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1.9256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11" style:family="table">
      <style:table-properties style:width="6.8062in" fo:margin-left="0.0208in" table:align="left"/>
    </style:style>
    <style:style style:name="TableRow22" style:family="table-row">
      <style:table-row-properties style:min-row-height="0.30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5" style:family="table-row">
      <style:table-row-properties style:min-row-height="0.2291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211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242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indent="0.0569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indent="0.0569in"/>
      <style:text-properties style:font-name-asian="標楷體"/>
    </style:style>
    <style:style style:name="TableRow94" style:family="table-row">
      <style:table-row-properties style:min-row-height="0.242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4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0506in" style:use-optimal-row-height="false" fo:keep-together="always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indent="0.0569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fo:text-indent="0.05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4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fo:text-align="center" fo:margin-bottom="0.0416in" fo:line-height="0.25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24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08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249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margin-left="0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0.5pt"/>
    </style:style>
    <style:style style:name="T186" style:parent-style-name="預設段落字型" style:family="text">
      <style:text-properties style:font-name-asian="標楷體" style:font-size-complex="10.5pt"/>
    </style:style>
    <style:style style:name="T187" style:parent-style-name="預設段落字型" style:family="text">
      <style:text-properties style:font-name-asian="標楷體" style:font-size-complex="10.5pt"/>
    </style:style>
    <style:style style:name="T188" style:parent-style-name="預設段落字型" style:family="text">
      <style:text-properties style:font-name="標楷體" style:font-name-asian="標楷體" style:font-size-complex="10.5pt"/>
    </style:style>
    <style:style style:name="T189" style:parent-style-name="預設段落字型" style:family="text">
      <style:text-properties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T191" style:parent-style-name="預設段落字型" style:family="text">
      <style:text-properties style:font-name="標楷體" style:font-name-asian="標楷體" style:font-size-complex="10.5pt"/>
    </style:style>
    <style:style style:name="T192" style:parent-style-name="預設段落字型" style:family="text">
      <style:text-properties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T194" style:parent-style-name="預設段落字型" style:family="text">
      <style:text-properties style:font-name="標楷體" style:font-name-asian="標楷體" style:font-size-complex="10.5pt"/>
    </style:style>
    <style:style style:name="T195" style:parent-style-name="預設段落字型" style:family="text">
      <style:text-properties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="標楷體" style:font-name-asian="標楷體" style:font-size-complex="10.5pt"/>
    </style:style>
    <style:style style:name="T198" style:parent-style-name="預設段落字型" style:family="text">
      <style:text-properties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="標楷體"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="標楷體"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P205" style:parent-style-name="本文" style:family="paragraph">
      <style:paragraph-properties fo:text-align="justify" fo:margin-left="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ableRow208" style:family="table-row">
      <style:table-row-properties style:min-row-height="1.581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213" style:parent-style-name="本文" style:family="paragraph">
      <style:paragraph-properties fo:text-align="center" fo:margin-bottom="0.0416in" fo:line-height="0.25in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1.072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text-align="center" fo:margin-bottom="0.0416in" fo:line-height="0.25in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27" style:family="table-row">
      <style:table-row-properties style:min-row-height="0.5854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break-before="page" style:vertical-align="auto"/>
      <style:text-properties fo:hyphenate="true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23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40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241" style:parent-style-name="本文" style:family="paragraph">
      <style:paragraph-properties style:snap-to-layout-grid="false" fo:line-height="150%" fo:text-indent="0.4923in"/>
    </style:style>
    <style:style style:name="T2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52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53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54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5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P25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59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0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1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66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8" style:parent-style-name="本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附件2</text:span></text:p>
      <text:p text:style-name="P5"><text:span text:style-name="T6">臺北市</text:span><text:span text:style-name="T7">115年度</text:span><text:span text:style-name="T8">國民小學</text:span><text:span text:style-name="T9">推動兒童深耕閱讀</text:span><text:span text:style-name="T10">－小小說書人作品說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學校名稱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區　　國小</text:span></text:p>
          </table:table-cell>
          <table:covered-table-cell/>
          <table:table-cell table:style-name="TableCell29" table:number-columns-spanned="4">
            <text:p text:style-name="P30"><text:span text:style-name="T31">聯絡箱號碼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作品名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編號（勿填）</text:span></text:p>
          </table:table-cell>
          <table:covered-table-cell/>
          <table:covered-table-cell/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5">
            <text:h text:style-name="P47" text:outline-level="1"><text:span text:style-name="T48">國語組、原住民族議題組</text:span><text:span text:style-name="T49">參賽者</text:span><text:span text:style-name="T50">（</text:span><text:span text:style-name="T51">3</text:span><text:span text:style-name="T52">人為限）</text:span></text:h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h text:style-name="P54" text:outline-level="1"><text:span text:style-name="T55">英語組</text:span><text:span text:style-name="T56">參賽者</text:span><text:span text:style-name="T57">（</text:span><text:span text:style-name="T58">5</text:span><text:span text:style-name="T59">至</text:span><text:span text:style-name="T60">10</text:span><text:span text:style-name="T61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年</text:span></text:p>
          </table:table-cell>
          <table:table-cell table:style-name="TableCell66">
            <text:p text:style-name="P67"><text:span text:style-name="T68">班</text:span></text:p>
          </table:table-cell>
          <table:table-cell table:style-name="TableCell69" table:number-columns-spanned="3">
            <text:p text:style-name="P70"><text:span text:style-name="T71">姓名</text:span></text:p>
          </table:table-cell>
          <table:covered-table-cell/>
          <table:covered-table-cell/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班</text:span></text:p>
          </table:table-cell>
          <table:table-cell table:style-name="TableCell78" table:number-columns-spanned="3">
            <text:p text:style-name="P79"><text:span text:style-name="T80">姓名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columns-spanned="3" table:number-row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指導老師</text:span><text:span text:style-name="T112">(</text:span><text:span text:style-name="T113">以</text:span><text:span text:style-name="T114">2</text:span><text:span text:style-name="T115">人為限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pan text:style-name="T127">□</text:span><text:span text:style-name="T128">低年級組</text:span><text:span text:style-name="T129"><text:s text:c="2"/></text:span><text:span text:style-name="T130">□</text:span><text:span text:style-name="T131">中年級組</text:span><text:span text:style-name="T132"><text:s text:c="2"/></text:span><text:span text:style-name="T133">□</text:span><text:span text:style-name="T134">高年級組</text:span></text:p>
            <text:p text:style-name="P135"><text:span text:style-name="T136">□</text:span><text:span text:style-name="T137">原住民族議題組</text:span><text:span text:style-name="T138"><text:s text:c="8"/></text:span><text:span text:style-name="T139">□</text:span><text:span text:style-name="T140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<text:span text:style-name="T144">取材來源</text:span></text:p>
            <text:p text:style-name="P145"><text:span text:style-name="T146">(請填寫實際取材來源，欄位不夠請自行增加)</text:span></text:p>
          </table:table-cell>
          <table:covered-table-cell/>
          <table:covered-table-cell/>
          <table:table-cell table:style-name="TableCell147">
            <text:p text:style-name="P148"><text:span text:style-name="T149">圖書</text:span>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出版社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/>
          <table:covered-table-cell/>
          <table:table-cell table:style-name="TableCell158">
            <text:p text:style-name="P159"><text:span text:style-name="T160">影音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ISBN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covered-table-cell/>
          <table:table-cell table:style-name="TableCell169">
            <text:p text:style-name="P170"><text:span text:style-name="T171">戲劇</text:span>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發行者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適用領域</text:span></text:p>
          </table:table-cell>
          <table:covered-table-cell/>
          <table:covered-table-cell/>
          <table:table-cell table:style-name="TableCell183" table:number-columns-spanned="7">
            <text:p text:style-name="P184"><text:span text:style-name="T185">□</text:span><text:span text:style-name="T186">語文</text:span><text:span text:style-name="T187"><text:s/></text:span><text:span text:style-name="T188">□</text:span><text:span text:style-name="T189">數學</text:span><text:span text:style-name="T190"><text:s/></text:span><text:span text:style-name="T191">□</text:span><text:span text:style-name="T192">社會</text:span><text:span text:style-name="T193"><text:s/></text:span><text:span text:style-name="T194">□</text:span><text:span text:style-name="T195">自然科學</text:span><text:span text:style-name="T196"><text:s/></text:span><text:span text:style-name="T197">□</text:span><text:span text:style-name="T198">藝術</text:span><text:span text:style-name="T199"><text:s/></text:span><text:span text:style-name="T200">□綜</text:span><text:span text:style-name="T201">合活動</text:span><text:span text:style-name="T202"><text:s/></text:span><text:span text:style-name="T203">□</text:span><text:span text:style-name="T204">健康與體育</text:span></text:p>
            <text:p text:style-name="P205"><text:span text:style-name="T206">□</text:span><text:span text:style-name="T2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內容摘要</text:span></text:p>
            <text:p text:style-name="P212">（300字為限）</text:p>
            <text:p text:style-name="P213"><text:span text:style-name="T214">（簡單扼要敘述故事的情節、自述表演特色等）</text:span>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表演圖片2張</text:span></text:p>
            <text:p text:style-name="P221"><text:span text:style-name="T222">（圖檔請清晰）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備註</text:span></text:p>
          </table:table-cell>
          <table:covered-table-cell/>
          <table:covered-table-cell/>
          <table:table-cell table:style-name="TableCell231" table:number-columns-spanned="7">
            <text:p text:style-name="P232">1.每件作品皆須填寫1份作品說明表。</text:p>
            <text:p text:style-name="P233"><text:span text:style-name="T234">2.</text:span><text:span text:style-name="T235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>附件3</text:p>
      <text:p text:style-name="P239">授權切結書</text:p>
      <text:p text:style-name="P240"/>
      <text:p text:style-name="P241"><text:span text:style-name="T242">本人</text:span><text:span text:style-name="T243"><text:s text:c="12"/></text:span><text:span text:style-name="T244">參加</text:span><text:span text:style-name="T245">臺北市</text:span><text:span text:style-name="T246">115</text:span><text:span text:style-name="T247">年度國民小學推動兒童深耕閱讀小小說書人之作品</text:span><text:span text:style-name="T248">（作品名稱：</text:span><text:span text:style-name="T249"><text:s text:c="11"/></text:span><text:span text:style-name="T250">）</text:span><text:span text:style-name="T251">，確係本人自行完成之創作，本人擁有完全著作權及其他法律上權利。日後若本作品涉及違反著作權或其他法律規範，本人願負完全法律責任。</text:span></text:p>
      <text:p text:style-name="P252">有關參與徵選之作品，本人願無償授權臺北市政府教育局作非營利用途使用，以利教育工作之推廣。</text:p>
      <text:p text:style-name="P253">此致</text:p>
      <text:p text:style-name="P254">臺北市政府教育局</text:p>
      <text:p text:style-name="P255"/>
      <text:p text:style-name="P256"/>
      <text:p text:style-name="P257">參賽者簽名:_________________</text:p>
      <text:p text:style-name="P258">法定代理人簽名:_________________</text:p>
      <text:p text:style-name="P259"/>
      <text:p text:style-name="P260"/>
      <text:p text:style-name="P261"/>
      <text:p text:style-name="P262"/>
      <text:p text:style-name="P263"/>
      <text:p text:style-name="內文"><text:span text:style-name="T264">註：1.</text:span><text:span text:style-name="T265">若立切結書人未滿十八歲，其法定代理人（參賽學生家長）亦須授權簽名。</text:span></text:p>
      <text:p text:style-name="P266">2.授權切結可採一式多份方式繳交（請提供親簽正本，不接受電子簽名及掃描檔）。</text:p>
      <text:p text:style-name="P267"/>
      <text:p text:style-name="P268"><text:span text:style-name="T269">中華民國 115 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user</meta:initial-creator>
    <dc:creator>皓程 侯</dc:creator>
    <meta:creation-date>2026-01-18T06:19:00Z</meta:creation-date>
    <dc:date>2026-01-20T14:49:00Z</dc:date>
    <meta:print-date>2026-01-18T06:18:00Z</meta:print-date>
    <meta:template xlink:href="112年度小小說書人實施計畫.dot" xlink:type="simple"/>
    <meta:editing-cycles>6</meta:editing-cycles>
    <meta:editing-duration>PT180S</meta:editing-duration>
    <meta:document-statistic meta:page-count="3" meta:paragraph-count="1" meta:word-count="112" meta:character-count="752" meta:row-count="5" meta:non-whitespace-character-count="641"/>
  </office:meta>
</office:document-meta>
</file>