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4" style:parent-style-name="清單段落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2</text:span><text:span text:style-name="T750">原住民族語教育教學助理試辦計畫申請資料」。</text:span></text:p>
      <text:p text:style-name="P751"/>
      <text:p text:style-name="P752"><text:span text:style-name="T753">三、補助項目及基準</text:span></text:p>
      <text:p text:style-name="P754"><text:span text:style-name="T755">(</text:span><text:span text:style-name="T756">一</text:span><text:span text:style-name="T757">)</text:span><text:span text:style-name="T758">鐘點費：核予其協同教學之鐘點費，參與及觀摩本市原教中心辦理相關研習及活動時數不計入，每小時</text:span><text:span text:style-name="T759">190</text:span><text:span text:style-name="T760">元</text:span><text:span text:style-name="T761">(</text:span><text:span text:style-name="T762">依基本工資調整</text:span><text:span text:style-name="T763">)</text:span><text:span text:style-name="T764">。</text:span></text:p>
      <text:p text:style-name="P765">(二)保險費：補助教學助理所需勞健保費用。</text:p>
      <text:p text:style-name="P766"/>
      <text:p text:style-name="P767">四、本案承辦人：</text:p>
      <text:p text:style-name="P768">原教中心陳建榮老師，02-27837697分機1601。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雨農 蘇 琬婷</dc:creator>
    <meta:creation-date>2026-01-15T02:01:00Z</meta:creation-date>
    <dc:date>2026-01-15T02:01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08" meta:row-count="26" meta:non-whitespace-character-count="3161"/>
  </office:meta>
</office:document-meta>
</file>