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P61" style:parent-style-name="內文" style:family="paragraph">
      <style:paragraph-properties fo:text-align="justify" fo:line-height="125%" fo:margin-left="0.6333in" fo:text-indent="-0.1333in">
        <style:tab-stops/>
      </style:paragraph-propertie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text-align="justify" fo:line-height="125%" fo:margin-left="0.4666in" fo:text-indent="-0.1333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fo:line-height="125%" fo:margin-left="0.6333in" fo:text-indent="-0.1333in">
        <style:tab-stops/>
      </style:paragraph-propertie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P92" style:parent-style-name="內文" style:family="paragraph">
      <style:paragraph-properties fo:text-align="justify" fo:line-height="125%" fo:margin-left="0.4666in" fo:text-indent="-0.1333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family="paragraph">
      <style:paragraph-properties fo:text-align="justify" fo:line-height="125%" fo:margin-left="0.6333in" fo:text-indent="-0.1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P102" style:parent-style-name="內文" style:family="paragraph">
      <style:paragraph-properties fo:text-align="justify" fo:line-height="125%" fo:margin-left="0.6333in" fo:text-indent="-0.1333in">
        <style:tab-stops/>
      </style:paragraph-propertie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10" style:parent-style-name="內文" style:family="paragraph">
      <style:paragraph-properties fo:text-align="justify" fo:line-height="125%" fo:margin-left="0.3333in" fo:text-indent="0.3333in">
        <style:tab-stops/>
      </style:paragraph-properties>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font-weight="bold" style:font-weight-asian="bold" style:font-weight-complex="bold"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font-weight="bold" style:font-weight-asian="bold" style:font-weight-complex="bold"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margin-left="0.3784in">
        <style:tab-stops/>
      </style:paragraph-properties>
    </style:style>
    <style:style style:name="T118" style:parent-style-name="預設段落字型" style:family="text">
      <style:text-properties style:font-name="Times New Roman" style:font-name-asian="標楷體" fo:color="#000000" fo:font-size="9pt" style:font-size-asian="9pt" style:font-size-complex="9pt"/>
    </style:style>
    <style:style style:name="T119" style:parent-style-name="預設段落字型" style:family="text">
      <style:text-properties style:font-name="Times New Roman"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標楷體" fo:color="#000000" fo:font-size="9pt" style:font-size-asian="9pt" style:font-size-complex="9pt"/>
    </style:style>
    <style:style style:name="T136" style:parent-style-name="預設段落字型" style:family="text">
      <style:text-properties style:font-name="Times New Roman" style:font-name-asian="MS Gothic"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T140" style:parent-style-name="預設段落字型" style:family="text">
      <style:text-properties style:font-name="Times New Roman" style:font-name-asian="標楷體" fo:color="#000000" fo:font-size="9pt" style:font-size-asian="9pt" style:font-size-complex="9pt"/>
    </style:style>
    <style:style style:name="P141" style:parent-style-name="內文" style:family="paragraph">
      <style:paragraph-properties fo:margin-left="0.3784in">
        <style:tab-stops/>
      </style:paragraph-properties>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style>
    <style:style style:name="T144"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fo:font-size="9pt" style:font-size-asian="9pt" style:font-size-complex="9pt"/>
    </style:style>
    <style:style style:name="P146" style:parent-style-name="內文" style:family="paragraph">
      <style:paragraph-properties fo:text-align="justify" fo:line-height="125%" fo:margin-left="0.4666in" fo:text-indent="-0.1333in">
        <style:tab-stops/>
      </style:paragraph-properties>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內文" style:family="paragraph">
      <style:paragraph-properties fo:text-align="justify" fo:line-height="125%" fo:margin-left="0.4666in" fo:text-indent="-0.13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8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81"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2" style:parent-style-name="清單段落" style:family="paragraph">
      <style:paragraph-properties fo:text-align="justify" fo:line-height="125%" fo:margin-left="0.8256in">
        <style:tab-stops/>
      </style:paragraph-propertie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font-weight="bold" style:font-weight-asian="bold" style:font-weight-complex="bold" fo:color="#FF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font-weight="bold" style:font-weight-asian="bold" style:font-weight-complex="bold" fo:color="#FF0000"/>
    </style:style>
    <style:style style:name="T194" style:parent-style-name="預設段落字型" style:family="text">
      <style:text-properties style:font-name="Times New Roman" style:font-name-asian="標楷體" fo:font-weight="bold" style:font-weight-asian="bold" style:font-weight-complex="bold"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P211" style:parent-style-name="清單段落" style:list-style-name="LFO3" style:family="paragraph">
      <style:paragraph-properties fo:text-align="justify" fo:line-height="125%"/>
      <style:text-properties style:font-name="Times New Roman" style:font-name-asian="標楷體" fo:color="#000000"/>
    </style:style>
    <style:style style:name="P212" style:parent-style-name="清單段落" style:list-style-name="LFO3" style:family="paragraph">
      <style:paragraph-properties fo:text-align="justify" fo:line-height="125%"/>
      <style:text-properties style:font-name="Times New Roman" style:font-name-asian="標楷體" fo:color="#000000"/>
    </style:style>
    <style:style style:name="P21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4"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5" style:parent-style-name="清單段落" style:list-style-name="LFO5" style:family="paragraph">
      <style:paragraph-properties fo:text-align="justify" fo:line-height="125%"/>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清單段落" style:list-style-name="LFO5" style:family="paragraph">
      <style:paragraph-properties fo:text-align="justify" fo:line-height="125%"/>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font-weight="bold" style:font-weight-asian="bold" style:font-weight-complex="bold" fo:color="#FF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00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font-weight="bold" style:font-weight-asian="bold" style:font-weight-complex="bold" fo:color="#FF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清單段落" style:list-style-name="LFO5" style:family="paragraph">
      <style:paragraph-properties fo:text-align="justify" fo:line-height="125%"/>
      <style:text-properties style:font-name="Times New Roman" style:font-name-asian="標楷體" fo:color="#000000"/>
    </style:style>
    <style:style style:name="P250" style:parent-style-name="清單段落" style:list-style-name="LFO5" style:family="paragraph">
      <style:paragraph-properties fo:text-align="justify" fo:line-height="125%"/>
      <style:text-properties style:font-name="Times New Roman" style:font-name-asian="標楷體" fo:color="#000000"/>
    </style:style>
    <style:style style:name="P251" style:parent-style-name="內文" style:family="paragraph">
      <style:paragraph-properties fo:text-align="justify" fo:line-height="125%"/>
    </style:style>
    <style:style style:name="T252" style:parent-style-name="預設段落字型" style:family="text">
      <style:text-properties style:font-name="Times New Roman" style:font-name-asian="標楷體" fo:font-weight="bold" style:font-weight-asian="bold" style:font-weight-complex="bold" fo:color="#000000"/>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P254" style:parent-style-name="內文" style:family="paragraph">
      <style:paragraph-properties fo:text-align="justify" fo:line-height="125%" fo:margin-left="0.3333in" fo:text-indent="0.3333in">
        <style:tab-stops/>
      </style:paragraph-properties>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justify" fo:line-height="125%"/>
    </style:style>
    <style:style style:name="T257" style:parent-style-name="預設段落字型" style:family="text">
      <style:text-properties style:font-name="Times New Roman" style:font-name-asian="標楷體" fo:font-weight="bold" style:font-weight-asian="bold" style:font-weight-complex="bold" fo:color="#000000"/>
    </style:style>
    <style:style style:name="T258" style:parent-style-name="預設段落字型" style:family="text">
      <style:text-properties style:font-name="Times New Roman" style:font-name-asian="標楷體" fo:font-weight="bold" style:font-weight-asian="bold" style:font-weight-complex="bold" fo:color="#000000"/>
    </style:style>
    <style:style style:name="T259" style:parent-style-name="預設段落字型" style:family="text">
      <style:text-properties style:font-name="Times New Roman" style:font-name-asian="標楷體" fo:font-weight="bold" style:font-weight-asian="bold" style:font-weight-complex="bold" fo:color="#000000"/>
    </style:style>
    <style:style style:name="T260" style:parent-style-name="預設段落字型" style:family="text">
      <style:text-properties style:font-name="Times New Roman" style:font-name-asian="標楷體" fo:font-weight="bold" style:font-weight-asian="bold" style:font-weight-complex="bold" fo:color="#000000"/>
    </style:style>
    <style:style style:name="P261" style:parent-style-name="內文" style:family="paragraph">
      <style:paragraph-properties fo:text-align="justify" fo:line-height="125%" fo:margin-left="0.3333in" fo:text-indent="0.3333in">
        <style:tab-stops/>
      </style:paragraph-properties>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FF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8"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70" style:family="table-column">
      <style:table-column-properties style:column-width="1.0138in"/>
    </style:style>
    <style:style style:name="TableColumn271" style:family="table-column">
      <style:table-column-properties style:column-width="2.0277in"/>
    </style:style>
    <style:style style:name="TableColumn272" style:family="table-column">
      <style:table-column-properties style:column-width="1.6527in"/>
    </style:style>
    <style:style style:name="TableColumn273" style:family="table-column">
      <style:table-column-properties style:column-width="1.9027in"/>
    </style:style>
    <style:style style:name="Table269" style:family="table">
      <style:table-properties style:width="6.5972in" fo:margin-left="0in" table:align="center"/>
    </style:style>
    <style:style style:name="TableRow274" style:family="table-row">
      <style:table-row-properties style:min-row-height="0.3541in"/>
    </style:style>
    <style:style style:name="TableCell2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FF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ableRow291" style:family="table-row">
      <style:table-row-properties style:min-row-height="0.3937in"/>
    </style:style>
    <style:style style:name="TableCell2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00" style:family="table-row">
      <style:table-row-properties style:min-row-height="0.3937in"/>
    </style:style>
    <style:style style:name="TableCell3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3" style:family="table-row">
      <style:table-row-properties style:min-row-height="0.3937in"/>
    </style:style>
    <style:style style:name="TableCell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ableCell31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20" style:parent-style-name="內文" style:family="paragraph">
      <style:paragraph-properties fo:line-height="0.2777in"/>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ableRow325" style:family="table-row">
      <style:table-row-properties style:min-row-height="0.3937in"/>
    </style:style>
    <style:style style:name="P326" style:parent-style-name="內文" style:family="paragraph">
      <style:text-properties style:font-name="Times New Roman" style:font-name-asian="標楷體" fo:color="#000000" fo:font-size="13pt" style:font-size-asian="13pt" style:font-size-complex="13pt"/>
    </style:style>
    <style:style style:name="TableCell3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8" style:parent-style-name="內文" style:family="paragraph">
      <style:paragraph-properties fo:margin-left="0.3333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color="#000000" fo:font-size="14pt" style:font-size-asian="14pt" style:font-size-complex="14pt"/>
    </style:style>
    <style:style style:name="TableRow333" style:family="table-row">
      <style:table-row-properties style:min-row-height="0.3937in"/>
    </style:style>
    <style:style style:name="P334" style:parent-style-name="內文" style:family="paragraph">
      <style:text-properties style:font-name="Times New Roman" style:font-name-asian="標楷體" fo:color="#000000" fo:font-size="13pt" style:font-size-asian="13pt" style:font-size-complex="13pt"/>
    </style:style>
    <style:style style:name="TableCell3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margin-left="0.3333in">
        <style:tab-stops/>
      </style:paragraph-properties>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ableRow341" style:family="table-row">
      <style:table-row-properties style:min-row-height="0.3937in"/>
    </style:style>
    <style:style style:name="P342" style:parent-style-name="內文" style:family="paragraph">
      <style:text-properties style:font-name="Times New Roman" style:font-name-asian="標楷體" fo:color="#000000" fo:font-size="13pt" style:font-size-asian="13pt" style:font-size-complex="13pt"/>
    </style:style>
    <style:style style:name="TableCell3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ableRow349" style:family="table-row">
      <style:table-row-properties style:min-row-height="0.3937in"/>
    </style:style>
    <style:style style:name="P350" style:parent-style-name="內文" style:family="paragraph">
      <style:text-properties style:font-name="Times New Roman" style:font-name-asian="標楷體" fo:color="#000000" fo:font-size="13pt" style:font-size-asian="13pt" style:font-size-complex="13pt"/>
    </style:style>
    <style:style style:name="TableCell3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Row356" style:family="table-row">
      <style:table-row-properties style:min-row-height="0.3937in"/>
    </style:style>
    <style:style style:name="P357" style:parent-style-name="內文" style:family="paragraph">
      <style:text-properties style:font-name="Times New Roman" style:font-name-asian="標楷體" fo:color="#000000" fo:font-size="13pt" style:font-size-asian="13pt" style:font-size-complex="13pt"/>
    </style:style>
    <style:style style:name="TableCell3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margin-left="0.3333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ableRow379" style:family="table-row">
      <style:table-row-properties style:min-row-height="0.3937in"/>
    </style:style>
    <style:style style:name="P380" style:parent-style-name="內文" style:family="paragraph">
      <style:text-properties style:font-name="Times New Roman" style:font-name-asian="標楷體" fo:color="#000000" fo:font-size="13pt" style:font-size-asian="13pt" style:font-size-complex="13pt"/>
    </style:style>
    <style:style style:name="TableCell3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ableRow387" style:family="table-row">
      <style:table-row-properties style:min-row-height="0.3937in"/>
    </style:style>
    <style:style style:name="P388" style:parent-style-name="內文" style:family="paragraph">
      <style:text-properties style:font-name="Times New Roman" style:font-name-asian="標楷體" fo:color="#000000" fo:font-size="13pt" style:font-size-asian="13pt" style:font-size-complex="13pt"/>
    </style:style>
    <style:style style:name="TableCell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2708in"/>
    </style:style>
    <style:style style:name="TableCell40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Row410" style:family="table-row">
      <style:table-row-properties style:min-row-height="0.4166in"/>
    </style:style>
    <style:style style:name="TableCell41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3958in"/>
    </style:style>
    <style:style style:name="TableCell4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541in"/>
    </style:style>
    <style:style style:name="TableCell41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 style:family="paragraph">
      <style:paragraph-properties fo:break-before="page"/>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P429" style:parent-style-name="內文" style:family="paragraph">
      <style:paragraph-properties fo:text-align="center"/>
      <style:text-properties style:font-name="Times New Roman" style:font-name-asian="標楷體" fo:color="#000000" fo:font-size="14pt" style:font-size-asian="14pt" style:font-size-complex="14pt"/>
    </style:style>
    <style:style style:name="P430" style:parent-style-name="內文" style:family="paragraph">
      <style:paragraph-properties fo:text-align="center"/>
      <style:text-properties style:font-name="Times New Roman" fo:font-size="14pt" style:font-size-asian="14pt" style:font-size-complex="14pt"/>
    </style:style>
    <style:style style:name="TableColumn432" style:family="table-column">
      <style:table-column-properties style:column-width="0.3583in"/>
    </style:style>
    <style:style style:name="TableColumn433" style:family="table-column">
      <style:table-column-properties style:column-width="0.9861in"/>
    </style:style>
    <style:style style:name="TableColumn434" style:family="table-column">
      <style:table-column-properties style:column-width="0.9868in"/>
    </style:style>
    <style:style style:name="TableColumn435" style:family="table-column">
      <style:table-column-properties style:column-width="1.1437in"/>
    </style:style>
    <style:style style:name="TableColumn436" style:family="table-column">
      <style:table-column-properties style:column-width="0.6722in"/>
    </style:style>
    <style:style style:name="TableColumn437" style:family="table-column">
      <style:table-column-properties style:column-width="0.6729in"/>
    </style:style>
    <style:style style:name="TableColumn438" style:family="table-column">
      <style:table-column-properties style:column-width="0.4534in"/>
    </style:style>
    <style:style style:name="TableColumn439" style:family="table-column">
      <style:table-column-properties style:column-width="0.4993in"/>
    </style:style>
    <style:style style:name="Table431" style:family="table">
      <style:table-properties style:width="5.7729in" style:rel-width="100.82%" fo:margin-left="0in" table:align="left"/>
    </style:style>
    <style:style style:name="TableRow440" style:family="table-row">
      <style:table-row-properties style:min-row-height="0.377in"/>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7" style:family="table-row">
      <style:table-row-properties style:min-row-height="0.2611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8" style:family="table-row">
      <style:table-row-propertie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fo:font-size="14pt" style:font-size-asian="14pt" style:font-size-complex="14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Times New Roman" style:font-name-asian="標楷體" fo:color="#000000"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fo:color="#000000"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asian="標楷體" fo:color="#000000"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4"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5"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6" style:parent-style-name="內文" style:family="paragraph">
      <style:paragraph-properties fo:line-height="0.3472in"/>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內文" style:family="paragraph">
      <style:paragraph-properties fo:line-height="0.3472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P690" style:parent-style-name="內文" style:family="paragraph">
      <style:text-properties style:font-name="Times New Roman" style:font-name-asian="標楷體" fo:color="#000000" fo:font-size="14pt" style:font-size-asian="14pt" style:font-size-complex="14pt"/>
    </style:style>
    <style:style style:name="P691" style:parent-style-name="內文" style:family="paragraph">
      <style:text-properties style:font-name="Times New Roman" style:font-name-asian="標楷體" fo:color="#000000" fo:font-size="14pt" style:font-size-asian="14pt" style:font-size-complex="14pt"/>
    </style:style>
    <style:style style:name="P692" style:parent-style-name="內文" style:family="paragraph">
      <style:text-properties style:font-name="Times New Roman" style:font-name-asian="標楷體" fo:color="#000000" fo:font-size="14pt" style:font-size-asian="14pt" style:font-size-complex="14pt"/>
    </style:style>
    <style:style style:name="P693" style:parent-style-name="內文" style:family="paragraph">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P701" style:parent-style-name="內文" style:family="paragraph">
      <style:paragraph-properties fo:break-before="page" fo:text-align="justify" fo:line-height="125%" fo:margin-left="0.3333in" fo:text-indent="-0.3333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5" style:family="table-column">
      <style:table-column-properties style:column-width="1.0138in"/>
    </style:style>
    <style:style style:name="TableColumn706" style:family="table-column">
      <style:table-column-properties style:column-width="2.0277in"/>
    </style:style>
    <style:style style:name="TableColumn707" style:family="table-column">
      <style:table-column-properties style:column-width="1.6527in"/>
    </style:style>
    <style:style style:name="TableColumn708" style:family="table-column">
      <style:table-column-properties style:column-width="1.402in"/>
    </style:style>
    <style:style style:name="Table704" style:family="table">
      <style:table-properties style:width="6.0965in" fo:margin-left="0in" table:align="left"/>
    </style:style>
    <style:style style:name="TableRow709" style:family="table-row">
      <style:table-row-properties style:min-row-height="0.3937in"/>
    </style:style>
    <style:style style:name="TableCell7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FF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FF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ableRow739" style:family="table-row">
      <style:table-row-properties style:min-row-height="0.3937in"/>
    </style:style>
    <style:style style:name="TableCell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8" style:family="table-row">
      <style:table-row-properties style:min-row-height="0.3937in"/>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Cell7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777in"/>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ableRow758" style:family="table-row">
      <style:table-row-properties style:min-row-height="0.3937in"/>
    </style:style>
    <style:style style:name="P759" style:parent-style-name="內文" style:family="paragraph">
      <style:text-properties style:font-name="Times New Roman" style:font-name-asian="標楷體" fo:color="#000000" fo:font-size="14pt" style:font-size-asian="14pt" style:font-size-complex="14pt"/>
    </style:style>
    <style:style style:name="TableCell7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777in" fo:margin-left="0.3333in">
        <style:tab-stops/>
      </style:paragraph-properties>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764" style:parent-style-name="預設段落字型" style:family="text">
      <style:text-properties style:font-name="Times New Roman" style:font-name-asian="標楷體" fo:color="#000000" fo:font-size="14pt" style:font-size-asian="14pt" style:font-size-complex="14pt"/>
    </style:style>
    <style:style style:name="T765" style:parent-style-name="預設段落字型" style:family="text">
      <style:text-properties style:font-name="Times New Roman" style:font-name-asian="標楷體" fo:color="#000000" fo:font-size="14pt" style:font-size-asian="14pt" style:font-size-complex="14pt"/>
    </style:style>
    <style:style style:name="T766" style:parent-style-name="預設段落字型" style:family="text">
      <style:text-properties style:font-name="Times New Roman" style:font-name-asian="標楷體" fo:color="#000000" fo:font-size="14pt" style:font-size-asian="14pt" style:font-size-complex="14pt"/>
    </style:style>
    <style:style style:name="T767" style:parent-style-name="預設段落字型" style:family="text">
      <style:text-properties style:font-name="Times New Roman" style:font-name-asian="標楷體" fo:color="#000000" fo:font-size="14pt" style:font-size-asian="14pt" style:font-size-complex="14pt"/>
    </style:style>
    <style:style style:name="TableRow768" style:family="table-row">
      <style:table-row-properties style:min-row-height="0.3937in"/>
    </style:style>
    <style:style style:name="P769" style:parent-style-name="內文" style:family="paragraph">
      <style:text-properties style:font-name="Times New Roman" style:font-name-asian="標楷體" fo:color="#000000" fo:font-size="14pt" style:font-size-asian="14pt" style:font-size-complex="14pt"/>
    </style:style>
    <style:style style:name="TableCell7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fo:margin-left="0.3333in">
        <style:tab-stops/>
      </style:paragraph-properties>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P783" style:parent-style-name="內文" style:family="paragraph">
      <style:text-properties style:font-name="Times New Roman" style:font-name-asian="標楷體" fo:color="#000000" fo:font-size="14pt" style:font-size-asian="14pt" style:font-size-complex="14pt"/>
    </style:style>
    <style:style style:name="TableCell7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fo:margin-left="0.3333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ableRow792" style:family="table-row">
      <style:table-row-properties style:min-row-height="0.3937in"/>
    </style:style>
    <style:style style:name="P793" style:parent-style-name="內文" style:family="paragraph">
      <style:text-properties style:font-name="Times New Roman" style:font-name-asian="標楷體" fo:color="#000000" fo:font-size="14pt" style:font-size-asian="14pt" style:font-size-complex="14pt"/>
    </style:style>
    <style:style style:name="TableCell79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777in" fo:margin-left="0.3333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6" style:family="table-row">
      <style:table-row-properties style:min-row-height="0.3937in"/>
    </style:style>
    <style:style style:name="P807" style:parent-style-name="內文" style:family="paragraph">
      <style:text-properties style:font-name="Times New Roman" style:font-name-asian="標楷體" fo:color="#000000" fo:font-size="14pt" style:font-size-asian="14pt" style:font-size-complex="14pt"/>
    </style:style>
    <style:style style:name="TableCell80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fo:margin-left="0.3333in">
        <style:tab-stops/>
      </style:paragraph-properties>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ableRow816" style:family="table-row">
      <style:table-row-properties style:min-row-height="0.3937in"/>
    </style:style>
    <style:style style:name="P817" style:parent-style-name="內文" style:family="paragraph">
      <style:text-properties style:font-name="Times New Roman" style:font-name-asian="標楷體" fo:color="#000000" fo:font-size="14pt" style:font-size-asian="14pt" style:font-size-complex="14pt"/>
    </style:style>
    <style:style style:name="TableCell8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fo:margin-left="0.3333in">
        <style:tab-stops/>
      </style:paragraph-properties>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TableRow826" style:family="table-row">
      <style:table-row-properties style:min-row-height="0.2708in"/>
    </style:style>
    <style:style style:name="TableCell827"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4166in"/>
    </style:style>
    <style:style style:name="TableCell83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ableRow838" style:family="table-row">
      <style:table-row-properties style:min-row-height="0.3958in"/>
    </style:style>
    <style:style style:name="TableCell8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ableRow842" style:family="table-row">
      <style:table-row-properties style:min-row-height="0.3541in"/>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TableRow846" style:family="table-row">
      <style:table-row-properties style:min-row-height="0.3541in"/>
    </style:style>
    <style:style style:name="TableCell84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4pt" style:font-size-asian="14pt" style:font-size-complex="14pt"/>
    </style:style>
    <style:style style:name="P852" style:parent-style-name="內文" style:family="paragraph">
      <style:text-properties style:font-name="Times New Roman" style:font-name-asian="標楷體" fo:color="#000000" fo:font-size="14pt" style:font-size-asian="14pt" style:font-size-complex="14pt"/>
    </style:style>
    <style:style style:name="P853" style:parent-style-name="內文" style:family="paragraph">
      <style:text-properties style:font-name="Times New Roman" style:font-name-asian="標楷體" fo:color="#000000" fo:font-size="14pt" style:font-size-asian="14pt" style:font-size-complex="14pt"/>
    </style:style>
    <style:style style:name="P854" style:parent-style-name="內文" style:family="paragraph">
      <style:text-properties style:font-name="Times New Roman" style:font-name-asian="標楷體" fo:color="#000000" fo:font-size="14pt" style:font-size-asian="14pt" style:font-size-complex="14pt"/>
    </style:style>
    <style:style style:name="P855"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6" style:parent-style-name="內文" style:family="paragraph">
      <style:text-properties style:font-name="Times New Roman" style:font-name-asian="標楷體" fo:color="#000000" fo:font-size="13pt" style:font-size-asian="13pt" style:font-size-complex="13pt"/>
    </style:style>
    <style:style style:name="P857" style:parent-style-name="內文" style:family="paragraph">
      <style:paragraph-properties fo:text-align="justify" fo:line-height="125%" fo:margin-left="0.3333in" fo:text-indent="-0.3333in">
        <style:tab-stops/>
      </style:paragraph-properties>
    </style:style>
    <style:style style:name="T8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60" style:parent-style-name="內文" style:family="paragraph">
      <style:paragraph-properties fo:text-align="center"/>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FF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P864"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7" style:family="table-column">
      <style:table-column-properties style:column-width="0.3604in"/>
    </style:style>
    <style:style style:name="TableColumn868" style:family="table-column">
      <style:table-column-properties style:column-width="1.0006in"/>
    </style:style>
    <style:style style:name="TableColumn869" style:family="table-column">
      <style:table-column-properties style:column-width="0.8409in"/>
    </style:style>
    <style:style style:name="TableColumn870" style:family="table-column">
      <style:table-column-properties style:column-width="0.8409in"/>
    </style:style>
    <style:style style:name="TableColumn871" style:family="table-column">
      <style:table-column-properties style:column-width="0.4937in"/>
    </style:style>
    <style:style style:name="TableColumn872" style:family="table-column">
      <style:table-column-properties style:column-width="1.0833in"/>
    </style:style>
    <style:style style:name="TableColumn873" style:family="table-column">
      <style:table-column-properties style:column-width="1.1055in"/>
    </style:style>
    <style:style style:name="Table866" style:family="table">
      <style:table-properties style:width="5.7256in" style:rel-width="100%" fo:margin-left="0in" table:align="left"/>
    </style:style>
    <style:style style:name="TableRow874" style:family="table-row">
      <style:table-row-properties style:min-row-height="0.2541in"/>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8" style:family="table-row">
      <style:table-row-properties style:min-row-height="0.1194in"/>
    </style:style>
    <style:style style:name="P8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Cell9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ableRow905" style:family="table-row">
      <style:table-row-properties/>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4" style:family="table-cell">
      <style:table-cell-properties fo:border="0.0138in solid #000000" style:writing-mode="lr-tb"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20" style:family="table-row">
      <style:table-row-properties/>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5" style:family="table-row">
      <style:table-row-propertie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0" style:family="table-row">
      <style:table-row-properties/>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0" style:family="table-row">
      <style:table-row-properties/>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5"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7" style:parent-style-name="內文" style:family="paragraph">
      <style:paragraph-properties fo:line-height="0.3472in"/>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P1065" style:parent-style-name="內文" style:family="paragraph">
      <style:paragraph-properties fo:line-height="0.3472in"/>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P1074" style:parent-style-name="內文" style:family="paragraph">
      <style:text-properties style:font-name="Times New Roman" style:font-name-asian="標楷體" fo:color="#000000" fo:font-size="14pt" style:font-size-asian="14pt" style:font-size-complex="14pt"/>
    </style:style>
    <style:style style:name="P1075" style:parent-style-name="內文" style:family="paragraph">
      <style:text-properties style:font-name="Times New Roman" style:font-name-asian="標楷體" fo:color="#000000" fo:font-size="14pt" style:font-size-asian="14pt" style:font-size-complex="14pt"/>
    </style:style>
    <style:style style:name="P1076" style:parent-style-name="內文" style:family="paragraph">
      <style:text-properties style:font-name="Times New Roman" style:font-name-asian="標楷體" fo:color="#000000" fo:font-size="14pt" style:font-size-asian="14pt" style:font-size-complex="14pt"/>
    </style:style>
    <style:style style:name="P1077" style:parent-style-name="內文" style:family="paragraph">
      <style:text-properties style:font-name="Times New Roman" style:font-name-asian="標楷體" fo:color="#000000" fo:font-size="14pt" style:font-size-asian="14pt" style:font-size-complex="14pt"/>
    </style:style>
    <style:style style:name="P1078" style:parent-style-name="內文" style:family="paragraph">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P1084"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text:span><text:span text:style-name="T60">或其公告之學校、機構或法人辦理之臺灣台語能力認證考試：</text:span></text:p>
      <text:p text:style-name="P61"><text:span text:style-name="T62">(1)</text:span><text:span text:style-name="T63">通過基礎級、初級者：由學校頒贈獎狀</text:span><text:span text:style-name="T64">1</text:span><text:span text:style-name="T65">紙及敘嘉獎</text:span><text:span text:style-name="T66">1</text:span><text:span text:style-name="T67">次。</text:span></text:p>
      <text:p text:style-name="P68"><text:span text:style-name="T69">(2)</text:span><text:span text:style-name="T70">通過中級、中高級、高級者：由教育局頒贈獎狀</text:span><text:span text:style-name="T71">1</text:span><text:span text:style-name="T72">紙及敘嘉獎</text:span><text:span text:style-name="T73">2</text:span><text:span text:style-name="T74">次。</text:span></text:p>
      <text:soft-page-break/>
      <text:p text:style-name="P75"><text:span text:style-name="T76">2.</text:span><text:span text:style-name="T77">通過客家委員會辦理客語能力認證考試：</text:span></text:p>
      <text:p text:style-name="P78"><text:span text:style-name="T79">(1)</text:span><text:span text:style-name="T80">通過基礎級、初級者：由學校頒贈獎狀</text:span><text:span text:style-name="T81">1</text:span><text:span text:style-name="T82">紙及敘嘉獎</text:span><text:span text:style-name="T83">1</text:span><text:span text:style-name="T84">次。</text:span></text:p>
      <text:p text:style-name="P85"><text:span text:style-name="T86">(2)</text:span><text:span text:style-name="T87">通過中級、中高級、高級者：由教育局頒贈獎狀</text:span><text:span text:style-name="T88">1</text:span><text:span text:style-name="T89">紙及敘嘉獎</text:span><text:span text:style-name="T90">2</text:span><text:span text:style-name="T91">次。</text:span></text:p>
      <text:p text:style-name="P92"><text:span text:style-name="T93">3.</text:span><text:span text:style-name="T94">通過原住民族委員會辦理原住民族語言能力認證考試：</text:span></text:p>
      <text:p text:style-name="P95"><text:span text:style-name="T96">(1)</text:span><text:span text:style-name="T97">通過初級者：由學校頒贈獎狀</text:span><text:span text:style-name="T98">1</text:span><text:span text:style-name="T99">紙及敘嘉獎</text:span><text:span text:style-name="T100">1</text:span><text:span text:style-name="T101">次。</text:span></text:p>
      <text:p text:style-name="P102"><text:span text:style-name="T103">(2)</text:span><text:span text:style-name="T104">通過中級者、中高級、高級者：由教育局頒贈獎狀</text:span><text:span text:style-name="T105">1</text:span><text:span text:style-name="T106">紙及敘嘉獎</text:span><text:span text:style-name="T107">2</text:span><text:span text:style-name="T108">次。</text:span></text:p>
      <text:p text:style-name="P109">（三）行政人員及學校部分</text:p>
      <text:p text:style-name="P110"><text:span text:style-name="T111">114</text:span><text:span text:style-name="T112">學年度本土語文課程由通過本土語文認證</text:span><text:span text:style-name="T113">中高級以上</text:span><text:span text:style-name="T114">之現職教師教授節數佔現職教師教授本土語文總節數之比率達</text:span><text:span text:style-name="T115">百分九十以上</text:span><text:span text:style-name="T116">者，學校得依實考核如下：</text:span></text:p>
      <text:p text:style-name="P117"><text:span text:style-name="T118">計算方式</text:span><text:span text:style-name="T119">：</text:span><text:span text:style-name="T120">(</text:span><text:span text:style-name="T121">通過中高級以上認證正式教師每週授課</text:span><text:span text:style-name="T122">(B)</text:span><text:span text:style-name="T123">節</text:span><text:span text:style-name="T124">+</text:span><text:span text:style-name="T125">通過中高級以上認證代理代課教師每週授課</text:span><text:span text:style-name="T126">(C)</text:span><text:span text:style-name="T127">節</text:span><text:span text:style-name="T128">)/(</text:span><text:span text:style-name="T129">全校教師授本土語授課每週總</text:span><text:span text:style-name="T130">(A)</text:span><text:span text:style-name="T131">節</text:span><text:span text:style-name="T132">-<text:s/></text:span><text:span text:style-name="T133">教育局補助之教支人員鐘點費每週授課</text:span><text:span text:style-name="T134">(D)</text:span><text:span text:style-name="T135">節</text:span><text:span text:style-name="T136">₋</text:span><text:span text:style-name="T137">通過中高級以上認證鐘點代課教師每週授課</text:span><text:span text:style-name="T138">(E)</text:span><text:span text:style-name="T139">節</text:span><text:span text:style-name="T140">)= <text:s text:c="2"/>%</text:span></text:p>
      <text:p text:style-name="P141"><text:span text:style-name="T142">(B+C)/(A-D-E)</text:span><text:span text:style-name="T143">＝</text:span><text:span text:style-name="T144"><text:s text:c="5"/></text:span><text:span text:style-name="T145">％</text:span></text:p>
      <text:p text:style-name="P146"><text:span text:style-name="T147">1.</text:span><text:span text:style-name="T148">比率為</text:span><text:span text:style-name="T149">90%</text:span><text:span text:style-name="T150">以上，未達</text:span><text:span text:style-name="T151">100</text:span><text:span text:style-name="T152">%</text:span><text:span text:style-name="T153">者：嘉獎</text:span><text:span text:style-name="T154">1</text:span><text:span text:style-name="T155">次</text:span><text:span text:style-name="T156">2</text:span><text:span text:style-name="T157">人及嘉獎</text:span><text:span text:style-name="T158">2</text:span><text:span text:style-name="T159">次</text:span><text:span text:style-name="T160">3</text:span><text:span text:style-name="T161">人。</text:span></text:p>
      <text:p text:style-name="P162"><text:span text:style-name="T163">2.</text:span><text:span text:style-name="T164">比率為</text:span><text:span text:style-name="T165">100%</text:span><text:span text:style-name="T166">者：嘉獎</text:span><text:span text:style-name="T167">1</text:span><text:span text:style-name="T168">次</text:span><text:span text:style-name="T169">2</text:span><text:span text:style-name="T170">人、嘉獎</text:span><text:span text:style-name="T171">2</text:span><text:span text:style-name="T172">次</text:span><text:span text:style-name="T173">5</text:span><text:span text:style-name="T174">人及記功</text:span><text:span text:style-name="T175">1</text:span><text:span text:style-name="T176">次</text:span><text:span text:style-name="T177">1</text:span><text:span text:style-name="T178">人。</text:span></text:p>
      <text:p text:style-name="P179">六、獎勵申請及程序</text:p>
      <text:p text:style-name="P180">（一）教師（含校長）部分</text:p>
      <text:list text:style-name="LFO2" text:continue-numbering="true">
        <text:list-item>
          <text:p text:style-name="P181">國中小學校(含完全中學國中部)：</text:p>
        </text:list-item>
      </text:list>
      <text:p text:style-name="P182"><text:span text:style-name="T183"><text:s text:c="4"/></text:span><text:span text:style-name="T184">符合獎勵標準之教師（含校長）檢附本土語文能力認證考試合格證明或證書影本，向學校教務處提出申請（申請表格範例如附件</text:span><text:span text:style-name="T185">1</text:span><text:span text:style-name="T186">），學校審核通過後本權責辦理敘獎，並請於</text:span><text:span text:style-name="T187">115</text:span><text:span text:style-name="T188">年</text:span><text:span text:style-name="T189">7</text:span><text:span text:style-name="T190">月</text:span><text:span text:style-name="T191">31</text:span><text:span text:style-name="T192">日（星期</text:span><text:span text:style-name="T193">五</text:span><text:span text:style-name="T194">）前</text:span><text:span text:style-name="T195">依學層將教師獎勵清冊（獎勵清冊如附件</text:span><text:span text:style-name="T196">2</text:span><text:span text:style-name="T197">）及認證證書影本之紙本申請資料寄予承辦學校，</text:span><text:span text:style-name="T198">申請資料亦請寄送至承辦人電子信箱</text:span><text:span text:style-name="T199">(word</text:span><text:span text:style-name="T200">可編輯檔及核章掃描檔各</text:span><text:span text:style-name="T201">1</text:span><text:span text:style-name="T202">份</text:span><text:span text:style-name="T203">)</text:span><text:span text:style-name="T204">，信件標題為「</text:span><text:span text:style-name="T205">oo</text:span><text:span text:style-name="T206">國小</text:span><text:span text:style-name="T207">/</text:span><text:span text:style-name="T208">國中</text:span><text:span text:style-name="T209">/</text:span><text:span text:style-name="T210">高中本土語認證嘉獎獎勵計畫申請資料」，各學層承辦學校如下：</text:span></text:p>
      <text:list text:style-name="LFO3" text:continue-numbering="true">
        <text:list-item>
          <text:p text:style-name="P211">國中小：南港國小，承辦人：傅鈺惠專案教師，連絡電話：02-2783-4678分機2409，電子信箱：00395@nkps.tp.edu.tw。</text:p>
        </text:list-item>
        <text:list-item>
          <text:p text:style-name="P212">高中職：誠正國中，承辦人：陳彥勳教師，連絡電話：02-2782-8094分機1223，電子信箱：uj3841@gov.taipei。</text:p>
        </text:list-item>
      </text:list>
      <text:soft-page-break/>
      <text:p text:style-name="P213">（二）學生部分</text:p>
      <text:list text:style-name="LFO4" text:continue-numbering="true">
        <text:list-item>
          <text:p text:style-name="P214">國中小學校(含完全中學國中部)：</text:p>
        </text:list-item>
      </text:list>
      <text:list text:style-name="LFO5" text:continue-numbering="true">
        <text:list-item>
          <text:p text:style-name="P215"><text:span text:style-name="T216">學校頒贈獎狀及敘獎者：請</text:span><text:span text:style-name="T217">向學校教務處提出申請，並由各校本權責予以獎勵以及敘獎。</text:span></text:p>
        </text:list-item>
        <text:list-item>
          <text:p text:style-name="P218"><text:span text:style-name="T219">教育局頒贈獎狀及敘獎者：請檢附認證證書影本向學校教務處提出申請（申請表格範例如附件</text:span><text:span text:style-name="T220">3</text:span><text:span text:style-name="T221">），學校審核通過後，請於</text:span><text:span text:style-name="T222">115</text:span><text:span text:style-name="T223">年</text:span><text:span text:style-name="T224">7</text:span><text:span text:style-name="T225">月</text:span><text:span text:style-name="T226">31</text:span><text:span text:style-name="T227">日（星期</text:span><text:span text:style-name="T228">五</text:span><text:span text:style-name="T229">）前</text:span><text:span text:style-name="T230">依學層將學生獎勵清冊（獎勵清冊如附件</text:span><text:span text:style-name="T231">4</text:span><text:span text:style-name="T232">）及認證證書影本之紙本申請資料寄予承辦學校，申請資料亦請寄送至承辦人電子信箱</text:span><text:span text:style-name="T233">(word</text:span><text:span text:style-name="T234">可編輯檔及核章掃描檔各</text:span><text:span text:style-name="T235">1</text:span><text:span text:style-name="T236">份</text:span><text:span text:style-name="T237">)</text:span><text:span text:style-name="T238">，信件標題為「</text:span><text:span text:style-name="T239">oo</text:span><text:span text:style-name="T240">國小</text:span><text:span text:style-name="T241">/</text:span><text:span text:style-name="T242">國中</text:span><text:span text:style-name="T243">/</text:span><text:span text:style-name="T244">高中本土語認證嘉獎獎勵計畫申請資料」</text:span><text:span text:style-name="T245">(</text:span><text:span text:style-name="T246">可併同教師獎勵申請資料一併寄送</text:span><text:span text:style-name="T247">)</text:span><text:span text:style-name="T248">，各學層承辦學校如下：</text:span></text:p>
        </text:list-item>
        <text:list-item>
          <text:p text:style-name="P249">國中小：南港國小，承辦人：傅鈺惠專案教師，連絡電話：02-2783-4678分機2409，電子信箱：00395@nkps.tp.edu.tw。</text:p>
        </text:list-item>
        <text:list-item>
          <text:p text:style-name="P250">高中職：誠正國中，承辦人：陳彥勳教師，連絡電話：02-2782-8094分機1223，電子信箱：uj3841@gov.taipei。</text:p>
        </text:list-item>
      </text:list>
      <text:p text:style-name="P251"><text:span text:style-name="T252">（三）行政人員及學校部分</text:span><text:span text:style-name="T253"><text:s/></text:span></text:p>
      <text:p text:style-name="P254"><text:span text:style-name="T255">本次計畫敘獎，上開三項語言能力認證證書合格效力，應以中央主管教育機關認可之發證單位所發之正式文書為準。</text:span></text:p>
      <text:p text:style-name="P256"><text:span text:style-name="T257">(</text:span><text:span text:style-name="T258">四</text:span><text:span text:style-name="T259">)</text:span><text:span text:style-name="T260">注意事項</text:span></text:p>
      <text:p text:style-name="P261"><text:span text:style-name="T262">本</text:span><text:span text:style-name="T263">學</text:span><text:span text:style-name="T264">年度通過同等級數檢定者，獎勵以</text:span><text:span text:style-name="T265">1</text:span><text:span text:style-name="T266">次為限，如已通過較高級數檢定者，復通過較低級數檢定者，不予獎勵。</text:span></text:p>
      <text:p text:style-name="P267">七、本實施計畫未規定事項，依其他相關法令規定辦理。</text:p>
      <text:soft-page-break/>
      <text:p text:style-name="P268">附件1</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text:span text:style-name="T277">臺北市</text:span><text:span text:style-name="T278">114</text:span><text:span text:style-name="T279">學年度獎勵本土語言認證考試績優</text:span><text:span text:style-name="T280">教師</text:span><text:span text:style-name="T281">申請表</text:span></text:p>
            <text:p text:style-name="P282"><text:span text:style-name="T283">(</text:span><text:span text:style-name="T284">辦理申請時程為</text:span><text:span text:style-name="T285">114</text:span><text:span text:style-name="T286">.8.1-</text:span><text:span text:style-name="T287">115</text:span><text:span text:style-name="T288">.7.31</text:span><text:span text:style-name="T289">內取得認證</text:span><text:span text:style-name="T290">)</text:span></text:p>
          </table:table-cell>
          <table:covered-table-cell/>
          <table:covered-table-cell/>
          <table:covered-table-cell/>
        </table:table-row>
        <table:table-row table:style-name="TableRow291">
          <table:table-cell table:style-name="TableCell292">
            <text:p text:style-name="P293">姓<text:s text:c="2"/>名</text:p>
          </table:table-cell>
          <table:table-cell table:style-name="TableCell294">
            <text:p text:style-name="P295"/>
          </table:table-cell>
          <table:table-cell table:style-name="TableCell296">
            <text:p text:style-name="P297">職稱</text:p>
          </table:table-cell>
          <table:table-cell table:style-name="TableCell298">
            <text:p text:style-name="P299"/>
          </table:table-cell>
        </table:table-row>
        <table:table-row table:style-name="TableRow300">
          <table:table-cell table:style-name="TableCell301">
            <text:p text:style-name="P302">性<text:s text:c="2"/>別</text:p>
          </table:table-cell>
          <table:table-cell table:style-name="TableCell303">
            <text:p text:style-name="P304"><text:span text:style-name="T305">□</text:span><text:span text:style-name="T306">男</text:span><text:span text:style-name="T307"><text:s text:c="2"/>□</text:span><text:span text:style-name="T308">女</text:span></text:p>
          </table:table-cell>
          <table:table-cell table:style-name="TableCell309">
            <text:p text:style-name="P310">身分證統一編號</text:p>
          </table:table-cell>
          <table:table-cell table:style-name="TableCell311">
            <text:p text:style-name="P312"/>
          </table:table-cell>
        </table:table-row>
        <table:table-row table:style-name="TableRow313">
          <table:table-cell table:style-name="TableCell314" table:number-rows-spanned="11">
            <text:p text:style-name="P315"><text:span text:style-name="T316">通過本土語言認證考試敘獎類別（請</text:span><text:span text:style-name="T317">ˇ</text:span><text:span text:style-name="T318">選）</text:span></text:p>
          </table:table-cell>
          <table:table-cell table:style-name="TableCell319" table:number-columns-spanned="3">
            <text:p text:style-name="P320"><text:span text:style-name="T321">1.</text:span><text:span text:style-name="T322">通過教育部或其公告之學校、機構或法人辦理之</text:span><text:span text:style-name="T323">臺灣台語</text:span><text:span text:style-name="T324">能力認證考試：</text:span></text:p>
          </table:table-cell>
          <table:covered-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通過初級、中級者敘嘉獎</text:span><text:span text:style-name="T331">1</text:span><text:span text:style-name="T332">次。</text:span></text:p>
          </table:table-cell>
          <table:covered-table-cell/>
          <table:covered-table-cell/>
        </table:table-row>
        <table:table-row table:style-name="TableRow333">
          <table:covered-table-cell>
            <text:p text:style-name="P334"/>
          </table:covered-table-cell>
          <table:table-cell table:style-name="TableCell335" table:number-columns-spanned="3">
            <text:p text:style-name="P336"><text:span text:style-name="T337">□</text:span><text:span text:style-name="T338">通過中高級、高級者敘嘉獎</text:span><text:span text:style-name="T339">2</text:span><text:span text:style-name="T340">次。</text:span></text:p>
          </table:table-cell>
          <table:covered-table-cell/>
          <table:covered-table-cell/>
        </table:table-row>
        <table:table-row table:style-name="TableRow341">
          <table:covered-table-cell>
            <text:p text:style-name="P342"/>
          </table:covered-table-cell>
          <table:table-cell table:style-name="TableCell343" table:number-columns-spanned="3">
            <text:p text:style-name="P344"><text:span text:style-name="T345">□</text:span><text:span text:style-name="T346">通過專業級者記功</text:span><text:span text:style-name="T347">1</text:span><text:span text:style-name="T348">次。</text:span></text:p>
          </table:table-cell>
          <table:covered-table-cell/>
          <table:covered-table-cell/>
        </table:table-row>
        <table:table-row table:style-name="TableRow349">
          <table:covered-table-cell>
            <text:p text:style-name="P350"/>
          </table:covered-table-cell>
          <table:table-cell table:style-name="TableCell351" table:number-columns-spanned="3">
            <text:p text:style-name="內文"><text:span text:style-name="T352">2.</text:span><text:span text:style-name="T353">通過客家委員會辦理</text:span><text:span text:style-name="T354">客語</text:span><text:span text:style-name="T355">能力認證考試：</text:span></text:p>
          </table:table-cell>
          <table:covered-table-cell/>
          <table:covered-table-cell/>
        </table:table-row>
        <table:table-row table:style-name="TableRow356">
          <table:covered-table-cell>
            <text:p text:style-name="P357"/>
          </table:covered-table-cell>
          <table:table-cell table:style-name="TableCell358" table:number-columns-spanned="3">
            <text:p text:style-name="P359"><text:span text:style-name="T360">□</text:span><text:span text:style-name="T361">通過初級、中級者敘嘉獎</text:span><text:span text:style-name="T362">1</text:span><text:span text:style-name="T363">次。</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中高級、高級者敘嘉獎</text:span><text:span text:style-name="T370">2</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內文"><text:span text:style-name="T375">3.</text:span><text:span text:style-name="T376">原住民族委員會辦理</text:span><text:span text:style-name="T377">原住民族</text:span><text:span text:style-name="T378">語言能力認證考試：</text:span></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text:span><text:span text:style-name="T384">通過初級、中級者敘嘉獎</text:span><text:span text:style-name="T385">1</text:span><text:span text:style-name="T386">次。</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text:span><text:span text:style-name="T392">通過中高級、高級者敘嘉獎</text:span><text:span text:style-name="T393">2</text:span><text:span text:style-name="T394">次。</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優級者記功</text:span><text:span text:style-name="T401">1</text:span><text:span text:style-name="T402">次。</text:span></text:p>
          </table:table-cell>
          <table:covered-table-cell/>
          <table:covered-table-cell/>
        </table:table-row>
        <table:table-row table:style-name="TableRow403">
          <table:table-cell table:style-name="TableCell404" table:number-columns-spanned="4">
            <text:p text:style-name="P405"><text:span text:style-name="T406">申請資料附件</text:span><text:span text:style-name="T407">（以下請</text:span><text:span text:style-name="T408">ˇ</text:span><text:span text:style-name="T409">選）</text:span></text:p>
          </table: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通過臺灣台語語言能力認證考試合格證明或證書影本。</text:span></text:p>
          </table: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通過客語能力認證考試合格證書影本。</text:span></text:p>
          </table:table-cell>
          <table:covered-table-cell/>
          <table:covered-table-cell/>
          <table:covered-table-cell/>
        </table:table-row>
        <table:table-row table:style-name="TableRow418">
          <table:table-cell table:style-name="TableCell419" table:number-columns-spanned="4">
            <text:p text:style-name="內文"><text:span text:style-name="T420">□</text:span><text:span text:style-name="T421">通過原住民族語言能力認證考試合格證書影本。</text:span></text:p>
          </table:table-cell>
          <table:covered-table-cell/>
          <table:covered-table-cell/>
          <table:covered-table-cell/>
        </table:table-row>
      </table:table>
      <text:soft-page-break/>
      <text:p text:style-name="P422"><text:span text:style-name="T423">附件</text:span><text:span text:style-name="T424">2</text:span></text:p>
      <text:p text:style-name="P425"><text:span text:style-name="T426">臺北市</text:span><text:span text:style-name="T427">114</text:span><text:span text:style-name="T428">學年度教師通過本土語文（閩客原）能力認證合格</text:span></text:p>
      <text:p text:style-name="P429">獎勵清冊</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序號</text:p>
          </table:table-cell>
          <table:table-cell table:style-name="TableCell443" table:number-rows-spanned="2">
            <text:p text:style-name="P444">職稱</text:p>
          </table:table-cell>
          <table:table-cell table:style-name="TableCell445" table:number-rows-spanned="2">
            <text:p text:style-name="P446">姓名</text:p>
          </table:table-cell>
          <table:table-cell table:style-name="TableCell447" table:number-rows-spanned="2">
            <text:p text:style-name="P448">身分證</text:p>
            <text:p text:style-name="P449">統一編號</text:p>
          </table:table-cell>
          <table:table-cell table:style-name="TableCell450" table:number-rows-spanned="2">
            <text:p text:style-name="P451">通過</text:p>
            <text:p text:style-name="P452">認證語別</text:p>
          </table:table-cell>
          <table:table-cell table:style-name="TableCell453" table:number-rows-spanned="2">
            <text:p text:style-name="P454">級別</text:p>
          </table:table-cell>
          <table:table-cell table:style-name="TableCell455" table:number-columns-spanned="2">
            <text:p text:style-name="P456">獎勵方式</text:p>
          </table: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嘉獎</text:p>
          </table:table-cell>
          <table:table-cell table:style-name="TableCell466">
            <text:p text:style-name="P467">記功</text:p>
          </table:table-cell>
        </table:table-row>
        <table:table-row table:style-name="TableRow468">
          <table:table-cell table:style-name="TableCell469">
            <text:p text:style-name="P470"><text:span text:style-name="T471">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2</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4</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5</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6</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表格不足可自行增列</text:p>
      <text:p text:style-name="P645"/>
      <text:p text:style-name="P646"><text:span text:style-name="T647">臺灣台語</text:span><text:bookmark-start text:name="_Hlk112066921"/><text:span text:style-name="T648"><text:s/></text:span><text:span text:style-name="T649">嘉獎</text:span><text:span text:style-name="T650">1</text:span><text:span text:style-name="T651">次：</text:span><text:span text:style-name="T652">___</text:span><text:span text:style-name="T653">人，嘉獎</text:span><text:span text:style-name="T654">2</text:span><text:span text:style-name="T655">次：</text:span><text:span text:style-name="T656">___</text:span><text:span text:style-name="T657">人，記功</text:span><text:span text:style-name="T658">1</text:span><text:span text:style-name="T659">次：</text:span><text:span text:style-name="T660">___</text:span><text:span text:style-name="T661">人</text:span><text:bookmark-end text:name="_Hlk112066921"/></text:p>
      <text:p text:style-name="P662"><text:span text:style-name="T663">客家語</text:span><text:span text:style-name="T664"><text:s/></text:span><text:span text:style-name="T665">嘉獎</text:span><text:span text:style-name="T666">1</text:span><text:span text:style-name="T667">次：</text:span><text:span text:style-name="T668">___</text:span><text:span text:style-name="T669">人：嘉獎</text:span><text:span text:style-name="T670">2</text:span><text:span text:style-name="T671">次：</text:span><text:span text:style-name="T672">___</text:span><text:span text:style-name="T673">人</text:span></text:p>
      <text:p text:style-name="P674"><text:span text:style-name="T675">原住民族語</text:span><text:span text:style-name="T676"><text:s/></text:span><text:span text:style-name="T677">嘉獎</text:span><text:span text:style-name="T678">1</text:span><text:span text:style-name="T679">次：</text:span><text:span text:style-name="T680">___</text:span><text:span text:style-name="T681">人，嘉獎</text:span><text:span text:style-name="T682">2</text:span><text:span text:style-name="T683">次：</text:span><text:span text:style-name="T684">___</text:span><text:span text:style-name="T685">人，記功</text:span><text:span text:style-name="T686">1</text:span><text:span text:style-name="T687">次：</text:span><text:span text:style-name="T688">___</text:span><text:span text:style-name="T689">人</text:span></text:p>
      <text:p text:style-name="P690"/>
      <text:p text:style-name="P691"/>
      <text:p text:style-name="P692"/>
      <text:p text:style-name="P693"/>
      <text:p text:style-name="內文"><text:span text:style-name="T694">承辦人：</text:span><text:span text:style-name="T695"><text:s text:c="13"/></text:span><text:span text:style-name="T696">單位主管：</text:span><text:span text:style-name="T697"><text:s text:c="11"/></text:span><text:span text:style-name="T698">人事單位主管：</text:span><text:span text:style-name="T699"><text:s text:c="13"/></text:span><text:span text:style-name="T700">校長：</text:span></text:p>
      <text:soft-page-break/>
      <text:p text:style-name="P701"><text:span text:style-name="T702">附件</text:span><text:span text:style-name="T703">3</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臺北市</text:span><text:span text:style-name="T713">114</text:span><text:span text:style-name="T714">學年度獎勵本土語言認證考試績優</text:span><text:span text:style-name="T715">學生</text:span><text:span text:style-name="T716">申請表</text:span></text:p>
            <text:p text:style-name="P717"><text:span text:style-name="T718">(</text:span><text:span text:style-name="T719">辦理申請時程為</text:span><text:span text:style-name="T720">114</text:span><text:span text:style-name="T721">.8.1-</text:span><text:span text:style-name="T722">115</text:span><text:span text:style-name="T723">.7.31</text:span><text:span text:style-name="T724">內取得認證</text:span><text:span text:style-name="T725">)</text:span></text:p>
          </table:table-cell>
          <table:covered-table-cell/>
          <table:covered-table-cell/>
          <table:covered-table-cell/>
        </table:table-row>
        <table:table-row table:style-name="TableRow726">
          <table:table-cell table:style-name="TableCell727">
            <text:p text:style-name="P728">姓<text:s text:c="2"/>名</text:p>
          </table:table-cell>
          <table:table-cell table:style-name="TableCell729">
            <text:p text:style-name="P730"/>
          </table:table-cell>
          <table:table-cell table:style-name="TableCell731">
            <text:p text:style-name="P732">性<text:s text:c="2"/>別</text:p>
          </table:table-cell>
          <table:table-cell table:style-name="TableCell733">
            <text:p text:style-name="P734"><text:span text:style-name="T735">□</text:span><text:span text:style-name="T736">男</text:span><text:span text:style-name="T737"><text:s text:c="2"/>□</text:span><text:span text:style-name="T738">女</text:span></text:p>
          </table:table-cell>
        </table:table-row>
        <table:table-row table:style-name="TableRow739">
          <table:table-cell table:style-name="TableCell740">
            <text:p text:style-name="P741">年級</text:p>
          </table:table-cell>
          <table:table-cell table:style-name="TableCell742">
            <text:p text:style-name="P743"><text:s text:c="8"/>年<text:s text:c="6"/>班</text:p>
          </table:table-cell>
          <table:table-cell table:style-name="TableCell744">
            <text:p text:style-name="P745">座號</text:p>
          </table:table-cell>
          <table:table-cell table:style-name="TableCell746">
            <text:p text:style-name="P747"/>
          </table:table-cell>
        </table:table-row>
        <table:table-row table:style-name="TableRow748">
          <table:table-cell table:style-name="TableCell749" table:number-rows-spanned="9">
            <text:p text:style-name="P750"><text:span text:style-name="T751">通過本土語言認證考試敘獎類別（請</text:span><text:span text:style-name="T752">ˇ</text:span><text:span text:style-name="T753">選）</text:span></text:p>
          </table:table-cell>
          <table:table-cell table:style-name="TableCell754" table:number-columns-spanned="3">
            <text:p text:style-name="P755"><text:span text:style-name="T756">1.</text:span><text:span text:style-name="T757">通過教育部或其公告之學校、機構或法人辦理之臺灣台語能力認證考試：</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text:span><text:span text:style-name="T763">通過基礎級、初級者：由學校頒贈獎狀</text:span><text:span text:style-name="T764">1</text:span><text:span text:style-name="T765">紙及敘嘉獎</text:span><text:span text:style-name="T766">1</text:span><text:span text:style-name="T767">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text:span><text:span text:style-name="T773">通過中級、中高級、高級者：由教育局頒贈獎狀</text:span><text:span text:style-name="T774">1</text:span><text:span text:style-name="T775">紙及敘嘉獎</text:span><text:span text:style-name="T776">2</text:span><text:span text:style-name="T777">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2.通過客家委員會辦理客語能力認證考試：</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text:span><text:span text:style-name="T787">通過初級者：由學校頒贈獎狀</text:span><text:span text:style-name="T788">1</text:span><text:span text:style-name="T789">紙及敘嘉獎</text:span><text:span text:style-name="T790">1</text:span><text:span text:style-name="T791">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text:span><text:span text:style-name="T797">通過中級、中高級、高級者：由教育局頒贈獎狀</text:span><text:span text:style-name="T798">1</text:span><text:span text:style-name="T799">紙及敘嘉獎</text:span><text:span text:style-name="T800">2</text:span><text:span text:style-name="T801">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3.原住民族委員會辦理原住民族語言能力認證考試：</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text:span><text:span text:style-name="T811">通過初級者：由學校頒贈獎狀</text:span><text:span text:style-name="T812">1</text:span><text:span text:style-name="T813">紙及敘嘉獎</text:span><text:span text:style-name="T814">1</text:span><text:span text:style-name="T815">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text:span><text:span text:style-name="T821">通過中級、中高級、高級者：由教育局頒贈獎狀</text:span><text:span text:style-name="T822">1</text:span><text:span text:style-name="T823">紙及敘嘉獎</text:span><text:span text:style-name="T824">2</text:span><text:span text:style-name="T825">次。</text:span></text:p>
          </table:table-cell>
          <table:covered-table-cell/>
          <table:covered-table-cell/>
        </table:table-row>
        <table:table-row table:style-name="TableRow826">
          <table:table-cell table:style-name="TableCell827" table:number-columns-spanned="4">
            <text:p text:style-name="P828"><text:span text:style-name="T829">申請資料附件</text:span><text:span text:style-name="T830">（以下請</text:span><text:span text:style-name="T831">ˇ</text:span><text:span text:style-name="T832">選）</text:span></text:p>
          </table:table-cell>
          <table:covered-table-cell/>
          <table:covered-table-cell/>
          <table:covered-table-cell/>
        </table:table-row>
        <table:table-row table:style-name="TableRow833">
          <table:table-cell table:style-name="TableCell834" table:number-columns-spanned="4">
            <text:p text:style-name="內文"><text:span text:style-name="T835">□</text:span><text:span text:style-name="T836">通過臺灣台語</text:span><text:span text:style-name="T837">言能力認證考試合格證明或證書影本。</text:span></text:p>
          </table:table-cell>
          <table:covered-table-cell/>
          <table:covered-table-cell/>
          <table:covered-table-cell/>
        </table:table-row>
        <table:table-row table:style-name="TableRow838">
          <table:table-cell table:style-name="TableCell839" table:number-columns-spanned="4">
            <text:p text:style-name="內文"><text:span text:style-name="T840">□</text:span><text:span text:style-name="T841">通過客語能力認證考試合格證書影本。</text:span></text:p>
          </table:table-cell>
          <table:covered-table-cell/>
          <table:covered-table-cell/>
          <table:covered-table-cell/>
        </table:table-row>
        <table:table-row table:style-name="TableRow842">
          <table:table-cell table:style-name="TableCell843" table:number-columns-spanned="4">
            <text:p text:style-name="內文"><text:span text:style-name="T844">□</text:span><text:span text:style-name="T845">通過原住民族語言能力認證考試合格證書影本。</text:span></text:p>
          </table:table-cell>
          <table:covered-table-cell/>
          <table:covered-table-cell/>
          <table:covered-table-cell/>
        </table:table-row>
        <table:table-row table:style-name="TableRow846">
          <table:table-cell table:style-name="TableCell847" table:number-columns-spanned="4">
            <text:p text:style-name="P848">聲明</text:p>
            <text:p text:style-name="P849">本人通過語言能力認證考試同一語系一級別之獎勵，並未重複申請。</text:p>
            <text:p text:style-name="P850"/>
            <text:p text:style-name="P851">申請學生簽名：</text:p>
            <text:p text:style-name="P852"/>
            <text:p text:style-name="P853">申請學生家長簽名：</text:p>
            <text:p text:style-name="P854"/>
            <text:p text:style-name="P855">中華民國<text:s text:c="5"/>年<text:s text:c="4"/>月<text:s text:c="4"/>日</text:p>
          </table:table-cell>
          <table:covered-table-cell/>
          <table:covered-table-cell/>
          <table:covered-table-cell/>
        </table:table-row>
      </table:table>
      <text:p text:style-name="P856"/>
      <text:soft-page-break/>
      <text:p text:style-name="P857"><text:span text:style-name="T858">附件</text:span><text:span text:style-name="T859">4</text:span></text:p>
      <text:p text:style-name="P860"><text:span text:style-name="T861">臺北市</text:span><text:span text:style-name="T862">114</text:span><text:span text:style-name="T863">學年度學生通過本土語文（閩客原）能力認證合格</text:span></text:p>
      <text:p text:style-name="P864">獎勵清冊</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序號</text:p>
          </table:table-cell>
          <table:table-cell table:style-name="TableCell877" table:number-rows-spanned="2">
            <text:p text:style-name="P878">姓名</text:p>
          </table:table-cell>
          <table:table-cell table:style-name="TableCell879" table:number-rows-spanned="2">
            <text:p text:style-name="P880">班級</text:p>
          </table:table-cell>
          <table:table-cell table:style-name="TableCell881" table:number-rows-spanned="2">
            <text:p text:style-name="P882">通過</text:p>
            <text:p text:style-name="P883">認證語別</text:p>
          </table:table-cell>
          <table:table-cell table:style-name="TableCell884" table:number-rows-spanned="2">
            <text:p text:style-name="P885">級別</text:p>
          </table:table-cell>
          <table:table-cell table:style-name="TableCell886" table:number-columns-spanned="2">
            <text:p text:style-name="P887">獎勵方式</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text:span text:style-name="T896">校內獎狀</text:span><text:span text:style-name="T897">及敘嘉獎</text:span><text:span text:style-name="T898">1</text:span><text:span text:style-name="T899">次</text:span></text:p>
          </table:table-cell>
          <table:table-cell table:style-name="TableCell900">
            <text:p text:style-name="P901"><text:span text:style-name="T902">教育局獎狀及敘嘉獎</text:span><text:span text:style-name="T903">2</text:span><text:span text:style-name="T904">次</text:span></text:p>
          </table:table-cell>
        </table:table-row>
        <table:table-row table:style-name="TableRow905">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表格不足可自行增列</text:p>
      <text:p text:style-name="P1056"/>
      <text:p text:style-name="P1057"><text:span text:style-name="T1058">校內獎狀：臺灣台語</text:span><text:span text:style-name="T1059">___</text:span><text:span text:style-name="T1060">人，客語</text:span><text:span text:style-name="T1061">___</text:span><text:span text:style-name="T1062">人，原住民族語</text:span><text:span text:style-name="T1063">___</text:span><text:span text:style-name="T1064">人</text:span></text:p>
      <text:p text:style-name="P1065"><text:span text:style-name="T1066">教育局獎狀：臺灣台語</text:span><text:span text:style-name="T1067">___</text:span><text:span text:style-name="T1068">人，客語</text:span><text:span text:style-name="T1069">___</text:span><text:span text:style-name="T1070">人，原住民族語</text:span><text:span text:style-name="T1071">___</text:span><text:span text:style-name="T1072">人</text:span></text:p>
      <text:p text:style-name="P1073"/>
      <text:p text:style-name="P1074"/>
      <text:p text:style-name="P1075"/>
      <text:p text:style-name="P1076"/>
      <text:p text:style-name="P1077"/>
      <text:p text:style-name="P1078"/>
      <text:p text:style-name="內文"><text:span text:style-name="T1079">承辦人：</text:span><text:span text:style-name="T1080"><text:s text:c="23"/></text:span><text:span text:style-name="T1081">單位主管：</text:span><text:span text:style-name="T1082"><text:s text:c="23"/></text:span><text:span text:style-name="T1083">校長：</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雨農 蘇 琬婷</dc:creator>
    <meta:creation-date>2026-01-13T05:29:00Z</meta:creation-date>
    <dc:date>2026-01-13T05:29:00Z</dc:date>
    <meta:print-date>2024-10-25T07:35:00Z</meta:print-date>
    <meta:template xlink:href="Normal" xlink:type="simple"/>
    <meta:editing-cycles>2</meta:editing-cycles>
    <meta:editing-duration>PT60S</meta:editing-duration>
    <meta:document-statistic meta:page-count="7" meta:paragraph-count="7" meta:word-count="574" meta:character-count="3839" meta:row-count="27" meta:non-whitespace-character-count="3272"/>
  </office:meta>
</office:document-meta>
</file>