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3" style:parent-style-name="內文" style:family="paragraph">
      <style:paragraph-properties fo:text-align="end" fo:line-height="0.2777in"/>
    </style:style>
    <style:style style:name="P4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1743in" style:use-optimal-column-width="false"/>
    </style:style>
    <style:style style:name="TableColumn27" style:family="table-column">
      <style:table-column-properties style:column-width="0.5229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1.0354in" style:use-optimal-column-width="false"/>
    </style:style>
    <style:style style:name="TableColumn30" style:family="table-column">
      <style:table-column-properties style:column-width="1.0361in" style:use-optimal-column-width="false"/>
    </style:style>
    <style:style style:name="Table16" style:family="table">
      <style:table-properties style:width="6.3986in" fo:margin-left="0.0194in" table:align="left"/>
    </style:style>
    <style:style style:name="TableRow31" style:family="table-row">
      <style:table-row-properties style:min-row-height="0.33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9" style:family="table-row">
      <style:table-row-properties style:min-row-height="0.313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fo:letter-spacing="0.0138in"/>
    </style:style>
    <style:style style:name="T59" style:parent-style-name="預設段落字型" style:family="text">
      <style:text-properties style:font-name="標楷體" style:font-name-asian="標楷體" style:font-name-complex="Arial" fo:letter-spacing="0.0138in"/>
    </style:style>
    <style:style style:name="T60" style:parent-style-name="預設段落字型" style:family="text"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6" style:family="table-row">
      <style:table-row-properties style:min-row-height="0.3333in" style:use-optimal-row-height="false" fo:keep-together="always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8" style:family="table-row">
      <style:table-row-properties style:min-row-height="0.3333in" style:use-optimal-row-height="false" fo:keep-together="always"/>
    </style:style>
    <style:style style:name="P7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6" style:family="table-row">
      <style:table-row-properties style:min-row-height="0.3333in" style:use-optimal-row-height="false" fo:keep-together="always"/>
    </style:style>
    <style:style style:name="P8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right="0.1576in" fo:text-indent="3.25in"/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91" style:family="table-row">
      <style:table-row-properties style:min-row-height="0.191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1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14" style:family="table-row">
      <style:table-row-properties style:min-row-height="0.2812in" style:use-optimal-row-height="false" fo:keep-together="always"/>
    </style:style>
    <style:style style:name="P11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Row142" style:family="table-row">
      <style:table-row-properties style:min-row-height="0.2812in" style:use-optimal-row-height="false" fo:keep-together="always"/>
    </style:style>
    <style:style style:name="P143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TableRow156" style:family="table-row">
      <style:table-row-properties style:min-row-height="0.1784in" style:use-optimal-row-height="false" fo:keep-together="always"/>
    </style:style>
    <style:style style:name="P157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</style:style>
    <style:style style:name="T160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74" style:family="table-row">
      <style:table-row-properties style:min-row-height="0.1784in" style:use-optimal-row-height="false" fo:keep-together="always"/>
    </style:style>
    <style:style style:name="P175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7" style:family="table-row">
      <style:table-row-properties style:min-row-height="2.2965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right="0.0784in"/>
    </style:style>
    <style:style style:name="T190" style:parent-style-name="預設段落字型" style:family="text">
      <style:text-properties style:font-name="標楷體" style:font-name-asian="標楷體" style:font-name-complex="Arial" fo:letter-spacing="0.0277in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right="0.0784in"/>
    </style:style>
    <style:style style:name="T207" style:parent-style-name="預設段落字型" style:family="text">
      <style:text-properties style:font-name="標楷體" style:font-name-asian="標楷體" style:font-name-complex="Arial" fo:letter-spacing="0.0555in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7" style:parent-style-name="內文" style:family="paragraph">
      <style:paragraph-properties style:snap-to-layout-grid="false" fo:text-align="justify" fo:margin-right="0.118in"/>
    </style:style>
    <style:style style:name="T21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/>
      <text:list text:style-name="LFO1" text:continue-numbering="true">
        <text:list-item>
          <text:p text:style-name="P4"><text:span text:style-name="T5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6">附件2</text:p></draw:text-box><svg:title/><svg:desc/></draw:frame></text:span><text:span text:style-name="T7">臺北市</text:span><text:span text:style-name="T8">____</text:span><text:span text:style-name="T9">區</text:span><text:span text:style-name="T10"><text:s/>___</text:span><text:span text:style-name="T11">國民小學</text:span><text:span text:style-name="T12">114</text:span><text:span text:style-name="T13">學年度兒童美術創作展</text:span><text:span text:style-name="T14">報名表</text:span><text:span text:style-name="T15">□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校<text:s text:c="2"/>名</text:p>
          </table:table-cell>
          <table:covered-table-cell/>
          <table:covered-table-cell/>
          <table:covered-table-cell/>
          <table:table-cell table:style-name="TableCell34" table:number-columns-spanned="10">
            <text:p text:style-name="P35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2"/>名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家裡電話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  <text:p text:style-name="P45"><text:span text:style-name="T46">(</text:span><text:span text:style-name="T47">學生個資請勿外流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參加本活動獲獎紀錄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><text:span text:style-name="T54">本次為第</text:span><text:span text:style-name="T55">( <text:s text:c="2"/>)</text:span><text:span text:style-name="T56">次參加；曾獲</text:span><text:span text:style-name="T57">美創展</text:span><text:span text:style-name="T58">展出</text:span><text:span text:style-name="T59">( <text:s text:c="2"/>)</text:span><text:span text:style-name="T6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7">
            <text:p text:style-name="P63">小小美術家的話</text:p>
          </table:table-cell>
          <table:covered-table-cell/>
          <table:table-cell table:style-name="TableCell64" table:number-columns-spanned="12">
            <text:p text:style-name="P65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2">
            <text:p text:style-name="P6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2">
            <text:p text:style-name="P73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12">
            <text:p text:style-name="P77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2">
            <text:p text:style-name="P81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2">
            <text:p text:style-name="P8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2">
            <text:p text:style-name="P89"><text:span text:style-name="T90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/>
            <text:p text:style-name="P94">初</text:p>
            <text:p text:style-name="P95"/>
            <text:p text:style-name="P96">審</text:p>
            <text:p text:style-name="P97"/>
            <text:p text:style-name="P98">作</text:p>
            <text:p text:style-name="P99"/>
            <text:p text:style-name="P100">業</text:p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主題清晰</text:p>
          </table:table-cell>
          <table:table-cell table:style-name="TableCell106" table:number-columns-spanned="2">
            <text:p text:style-name="P107">構圖完整</text:p>
          </table:table-cell>
          <table:covered-table-cell/>
          <table:table-cell table:style-name="TableCell108" table:number-columns-spanned="4">
            <text:p text:style-name="P109">技巧熟練</text:p>
          </table:table-cell>
          <table:covered-table-cell/>
          <table:covered-table-cell/>
          <table:covered-table-cell/>
          <table:table-cell table:style-name="TableCell110">
            <text:p text:style-name="P111">創意新穎</text:p>
          </table:table-cell>
          <table:table-cell table:style-name="TableCell112">
            <text:p text:style-name="P113">媒材適當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作品1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作品2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作品3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3">
            <text:p text:style-name="P159"><text:span text:style-name="T160"></text:span><text:span text:style-name="T161"><text:s/></text:span><text:span text:style-name="T162">請各班視覺藝術教師依學生作品</text:span><text:span text:style-name="T163">，</text:span><text:span text:style-name="T164">勾選其通過的項目</text:span><text:span text:style-name="T165">，</text:span><text:span text:style-name="T166">並勾選下列之初審結果；另</text:span><text:span text:style-name="T167">「</text:span><text:span text:style-name="T168">認證</text:span><text:span text:style-name="T169">10</text:span><text:span text:style-name="T170">次以上學生</text:span><text:span text:style-name="T171">」無須參與初審及複審，參加決選學生名單請填附件</text:span><text:span text:style-name="T172">7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班級</text:span><text:span text:style-name="T179">視覺藝術教師</text:span><text:span text:style-name="T180">簽名︰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初審結果</text:p>
          </table:table-cell>
          <table:covered-table-cell/>
          <table:covered-table-cell/>
          <table:table-cell table:style-name="TableCell185" table:number-columns-spanned="4">
            <text:p text:style-name="P186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視覺藝術教師評</text:span><text:span text:style-name="T191">語</text:span></text:p>
          </table:table-cell>
          <table:covered-table-cell/>
          <table:covered-table-cell/>
          <table:table-cell table:style-name="TableCell192" table:number-columns-spanned="4">
            <text:p text:style-name="內文"><text:span text:style-name="T193">(</text:span><text:span text:style-name="T194">獲參加金牌獎者，請視覺藝術教師</text:span><text:span text:style-name="T195">務必</text:span><text:span text:style-name="T196">填寫</text:span><text:span text:style-name="T197">)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家長的</text:span><text:span text:style-name="T208">話</text:span></text:p>
          </table:table-cell>
          <table:covered-table-cell/>
          <table:table-cell table:style-name="TableCell209" table:number-columns-spanned="5">
            <text:p text:style-name="內文"><text:span text:style-name="T210">(※</text:span><text:span text:style-name="T211">獲選參加複審者，請家長</text:span><text:span text:style-name="T212">務必</text:span><text:span text:style-name="T213">填寫鼓勵小朋友的話</text:span><text:span text:style-name="T214">)</text:span></text:p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★請用迴紋針別於3張作品之上。</text:p>
      <text:p text:style-name="P217"><text:span text:style-name="T218">★</text:span><text:span text:style-name="T219">本表填寫不完整者，若獲金牌參加決選時，將不予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公私立國民小學美術創作展實施計劃</dc:title>
    <meta:initial-creator>鍾璧如 </meta:initial-creator>
    <dc:creator>皓程 侯</dc:creator>
    <meta:creation-date>2025-09-11T02:19:00Z</meta:creation-date>
    <dc:date>2025-10-01T01:26:00Z</dc:date>
    <meta:print-date>2025-09-24T07:18:00Z</meta:print-date>
    <meta:template xlink:href="Normal" xlink:type="simple"/>
    <meta:editing-cycles>62</meta:editing-cycles>
    <meta:editing-duration>PT88440S</meta:editing-duration>
    <meta:document-statistic meta:page-count="1" meta:paragraph-count="1" meta:word-count="75" meta:character-count="502" meta:row-count="3" meta:non-whitespace-character-count="428"/>
  </office:meta>
</office:document-meta>
</file>