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52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154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4361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5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row-height="0.2951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row-height="0.7819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無間距" style:family="paragraph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0.8833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/>
      <style:text-properties style:font-name="標楷體" style:font-name-asian="標楷體"/>
    </style:style>
    <style:style style:name="P98" style:parent-style-name="無間距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無間距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9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無間距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無間距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無間距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row-height="0.5909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無間距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3" style:parent-style-name="無間距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row-height="0.2055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7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fo:text-align="center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Row142" style:family="table-row">
      <style:table-row-properties style:row-height="0.195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47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無間距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50" style:family="table-row">
      <style:table-row-properties style:row-height="0.90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無間距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無間距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3979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無間距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無間距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5062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無間距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無間距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無間距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無間距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2777in"/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555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P195" style:parent-style-name="無間距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743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-asian="標楷體"/>
    </style:style>
    <style:style style:name="P209" style:parent-style-name="內文" style:family="paragraph">
      <style:paragraph-properties style:line-height-at-least="0.2777in"/>
    </style:style>
    <style:style style:name="TableRow210" style:family="table-row">
      <style:table-row-properties style:min-row-height="0.4208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23" style:family="table-row">
      <style:table-row-properties style:min-row-height="0.4395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215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無間距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722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-asian="標楷體"/>
    </style:style>
    <style:style style:name="P2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41" style:family="table-row">
      <style:table-row-properties style:min-row-height="0.3215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-asian="標楷體"/>
    </style:style>
    <style:style style:name="TableRow250" style:family="table-row">
      <style:table-row-properties style:min-row-height="0.3854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P254" style:parent-style-name="內文" style:family="paragraph">
      <style:paragraph-properties fo:text-align="center" style:line-height-at-least="0.2777in"/>
      <style:text-properties style:font-name-asian="標楷體"/>
    </style:style>
    <style:style style:name="P255" style:parent-style-name="內文" style:family="paragraph">
      <style:paragraph-properties style:line-height-at-least="0.2777in"/>
      <style:text-properties style:font-name-asian="標楷體"/>
    </style:style>
    <style:style style:name="TableRow256" style:family="table-row">
      <style:table-row-properties style:min-row-height="0.327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-asian="標楷體"/>
    </style:style>
    <style:style style:name="P263" style:parent-style-name="內文" style:family="paragraph">
      <style:paragraph-properties style:line-height-at-least="0.2777in"/>
      <style:text-properties style:font-name-asian="標楷體"/>
    </style:style>
    <style:style style:name="TableRow264" style:family="table-row">
      <style:table-row-properties style:min-row-height="0.5111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777in"/>
      <style:text-properties style:font-name-asian="標楷體"/>
    </style:style>
    <style:style style:name="P271" style:parent-style-name="內文" style:family="paragraph">
      <style:paragraph-properties style:line-height-at-least="0.2777in"/>
      <style:text-properties style:font-name-asian="標楷體"/>
    </style:style>
    <style:style style:name="TableRow272" style:family="table-row">
      <style:table-row-properties style:min-row-height="0.2736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777in" fo:text-indent="0.4166in"/>
      <style:text-properties style:font-name-asian="標楷體"/>
    </style:style>
    <style:style style:name="P275" style:parent-style-name="內文" style:family="paragraph">
      <style:text-properties fo:font-size="8pt" style:font-size-asian="8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北市國民義務教育階段身心障礙學生在家教育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>
            <text:p text:style-name="P38">年<text:s text:c="5"/>月<text:s text:c="6"/>日</text:p>
          </table:table-cell>
        </table:table-row>
        <table:table-row table:style-name="TableRow39">
          <table:table-cell table:style-name="TableCell40">
            <text:p text:style-name="P41">特殊教育</text:p>
            <text:p text:style-name="P42"><text:span text:style-name="T43">鑑定</text:span></text:p>
          </table:table-cell>
          <table:table-cell table:style-name="TableCell44" table:number-columns-spanned="16">
            <text:p text:style-name="P45">【已通過者，請以附件方式檢附鑑定證明影本】</text:p>
            <text:p text:style-name="P46"><text:span text:style-name="T47">障礙類別</text:span><text:span text:style-name="T48">:</text:span><text:span text:style-name="T49"><text:s text:c="14"/></text:span><text:span text:style-name="T50">；鑑定文號：</text:span><text:span text:style-name="T51"><text:s text:c="16"/></text:span><text:span text:style-name="T52">；鑑定日期：</text:span><text:span text:style-name="T53"><text:s text:c="10"/></text:span><text:span text:style-name="T54">。</text:span></text:p>
            <text:p text:style-name="P55"><text:span text:style-name="T56">障礙類別</text:span><text:span text:style-name="T57">:</text:span><text:span text:style-name="T58"><text:s text:c="15"/></text:span><text:span text:style-name="T59">；鑑定文號：</text:span><text:span text:style-name="T60"><text:s text:c="16"/></text:span><text:span text:style-name="T61">；鑑定日期：</text:span><text:span text:style-name="T62"><text:s text:c="14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安置場所</text:p>
          </table:table-cell>
          <table:table-cell table:style-name="TableCell67" table:number-columns-spanned="16">
            <text:p text:style-name="P68">□普通班<text:s text:c="2"/>□集中式特殊教育班<text:s text:c="2"/>□特殊教育學校國小/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特殊教育</text:p>
            <text:p text:style-name="P72">服務方式</text:p>
          </table:table-cell>
          <table:table-cell table:style-name="TableCell73" table:number-columns-spanned="16">
            <text:p text:style-name="無間距"><text:span text:style-name="T74">□</text:span><text:span text:style-name="T75">分散式資源班</text:span><text:span text:style-name="T76"><text:s text:c="2"/>□</text:span><text:span text:style-name="T77">巡迴輔導班</text:span><text:span text:style-name="T78">(</text:span><text:span text:style-name="T79">□</text:span><text:span text:style-name="T80">不分類</text:span><text:span text:style-name="T81"><text:s text:c="3"/>□</text:span><text:span text:style-name="T82">視障巡迴</text:span><text:span text:style-name="T83"><text:s/>□</text:span><text:span text:style-name="T84">聽障巡迴</text:span><text:span text:style-name="T85"><text:s/>□</text:span><text:span text:style-name="T86">情障巡迴</text:span></text:p>
            <text:p text:style-name="P87"><text:s text:c="29"/>□在家教育<text:s/>□醫院床邊病童巡迴）<text:s/></text:p>
            <text:p text:style-name="無間距"><text:span text:style-name="T88">□</text:span><text:span text:style-name="T89">普通班接受特教服務</text:span><text:span text:style-name="T90">(</text:span><text:span text:style-name="T91">就讀私立學校勾選</text:span><text:span text:style-name="T92">) <text:s/>□</text:span><text:span text:style-name="T93">其他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安置</text:p>
            <text:p text:style-name="P98"><text:span text:style-name="T99">社會機構</text:span></text:p>
          </table:table-cell>
          <table:table-cell table:style-name="TableCell100" table:number-columns-spanned="16">
            <text:p text:style-name="P101"><text:span text:style-name="T102">機構名稱</text:span><text:span text:style-name="T103"><text:s text:c="25"/></text:span><text:span text:style-name="T104">【</text:span><text:span text:style-name="T105">請以附件方式</text:span><text:span text:style-name="T106">檢附</text:span><text:span text:style-name="T107">就讀機構立案證明</text:span><text:span text:style-name="T108">】</text:span></text:p>
            <text:p text:style-name="P109"><text:span text:style-name="T110">機構地址：</text:span><text:span text:style-name="T111"><text:s text:c="34"/></text:span><text:span text:style-name="T112">；電話：</text:span><text:span text:style-name="T113"><text:s text:c="18"/></text:span><text:span text:style-name="T114">。</text:span></text:p>
            <text:p text:style-name="P115"><text:span text:style-name="T116">每月教養費用金額</text:span><text:span text:style-name="T117"><text:s text:c="10"/></text:span><text:span text:style-name="T118">元</text:span></text:p>
            <text:p text:style-name="P119"><text:span text:style-name="T120"><text:s text:c="8"/></text:span><text:span text:style-name="T121">【</text:span><text:span text:style-name="T122">請以附件方式</text:span><text:span text:style-name="T123">檢附繳費收據，需註明社政單位補助金額</text:span><text:span text:style-name="T124"><text:s text:c="10"/></text:span><text:span text:style-name="T125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醫療</text:p>
            <text:p text:style-name="P129">診斷證明書</text:p>
          </table:table-cell>
          <table:table-cell table:style-name="TableCell130" table:number-columns-spanned="10">
            <text:p text:style-name="P131">病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醫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身心障礙</text:p>
            <text:p text:style-name="P137">證明</text:p>
            <text:p text:style-name="P138"/>
          </table:table-cell>
          <table:table-cell table:style-name="TableCell139" table:number-columns-spanned="16">
            <text:p text:style-name="P140"><text:span text:style-name="T141">【影本黏貼處】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<text:span text:style-name="T146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重大傷病卡</text:p>
          </table:table-cell>
          <table:table-cell table:style-name="TableCell159" table:number-columns-spanned="16">
            <text:p text:style-name="P160"><text:span text:style-name="T161">重大傷病代號：</text:span><text:span text:style-name="T162"><text:s text:c="19"/></text:span><text:span text:style-name="T163">；有效期限：</text:span><text:span text:style-name="T164"><text:s text:c="15"/>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家長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關係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聯絡電話</text:p>
          </table:table-cell>
          <table:covered-table-cell/>
          <table:covered-table-cell/>
          <table:table-cell table:style-name="TableCell177" table:number-columns-spanned="5">
            <text:p text:style-name="P178">手機：</text:p>
            <text:p text:style-name="無間距"><text:span text:style-name="T179">（</text:span><text:span text:style-name="T180">O</text:span><text:span text:style-name="T181">）：</text:span><text:span text:style-name="T182"><text:s text:c="16"/></text:span><text:span text:style-name="T183">（</text:span><text:span text:style-name="T184">H</text:span><text:span text:style-name="T185">）：</text:span><text:span text:style-name="T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地址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>□初次申請在家教育服務</text:p>
            <text:p text:style-name="P194">□重新申請在家教育服務</text:p>
            <text:p text:style-name="P195">□續申請在家教育服務</text:p>
            <text:p text:style-name="無間距"><text:span text:style-name="T196"><text:s text:c="2"/></text:span><text:span text:style-name="T197">（原申請年級：</text:span><text:span text:style-name="T198"><text:s text:c="5"/></text:span><text:span text:style-name="T19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設籍學校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就讀年級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學校聯絡人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與該生關係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在家教育原因</text:p>
          </table:table-cell>
          <table:covered-table-cell/>
          <table:covered-table-cell/>
          <table:table-cell table:style-name="TableCell226" table:number-columns-spanned="1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【核章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法定代理人</text:p>
            <text:p text:style-name="P234">（父母或監護人）</text:p>
          </table:table-cell>
          <table:covered-table-cell/>
          <table:table-cell table:style-name="TableCell235" table:number-columns-spanned="8">
            <text:p text:style-name="P23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個管教師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校<text:s text:c="3"/>長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父</text:p>
          </table:table-cell>
          <table:covered-table-cell/>
          <table:table-cell table:style-name="TableCell244" table:number-columns-spanned="8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 table:number-rows-spanned="2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母</text:p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>輔導主任</text:p>
          </table:table-cell>
          <table:covered-table-cell/>
          <table:table-cell table:style-name="TableCell259" table:number-columns-spanned="8">
            <text:p text:style-name="P260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教務主任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17">
            <text:p text:style-name="P274">申請日期：中華民國<text:s text:c="14"/>年<text:s text:c="13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昱兆 陳</dc:creator>
    <meta:creation-date>2025-10-20T08:56:00Z</meta:creation-date>
    <dc:date>2025-10-20T08:56:00Z</dc:date>
    <meta:print-date>2025-10-13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