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P19" style:parent-style-name="內文" style:family="paragraph">
      <style:paragraph-properties fo:text-align="justify" fo:line-height="0.2083in">
        <style:tab-stops>
          <style:tab-stop style:type="left" style:position="0.625in"/>
        </style:tab-stops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fo:text-align="justify" fo:line-height="0.2083in" fo:text-indent="0.0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line-height="0.2083in"/>
      <style:text-properties style:font-name-asian="標楷體" style:font-name-complex="Arial" style:font-size-complex="12pt"/>
    </style:style>
    <style:style style:name="P22" style:parent-style-name="內文" style:family="paragraph">
      <style:paragraph-properties fo:line-height="0.2083in"/>
      <style:text-properties style:font-name-asian="標楷體" style:font-name-complex="Arial" style:font-size-complex="12pt"/>
    </style:style>
    <style:style style:name="P23" style:parent-style-name="內文" style:family="paragraph">
      <style:paragraph-properties fo:text-align="justify" fo:line-height="0.208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fo:line-height="0.2083in" fo:margin-left="1.1666in" fo:text-indent="-1.1666in">
        <style:tab-stops>
          <style:tab-stop style:type="left" style:position="-1.1666in"/>
        </style:tab-stops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text-align="justify" fo:line-height="0.2083in" fo:margin-left="1.1666in" fo:text-indent="-1.1666in">
        <style:tab-stops>
          <style:tab-stop style:type="left" style:position="-1.1666in"/>
        </style:tab-stops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-asian="標楷體" style:font-name-complex="Arial" style:font-weight-complex="bold" style:font-size-complex="12pt"/>
    </style:style>
    <style:style style:name="T75" style:parent-style-name="預設段落字型" style:family="text">
      <style:text-properties style:font-name-asian="標楷體" style:font-name-complex="Arial" style:font-weight-complex="bold" style:font-size-complex="12pt"/>
    </style:style>
    <style:style style:name="T76" style:parent-style-name="預設段落字型" style:family="text">
      <style:text-properties style:font-name-asian="標楷體" style:font-name-complex="Arial" style:font-weight-complex="bold" style:font-size-complex="12pt"/>
    </style:style>
    <style:style style:name="T77" style:parent-style-name="預設段落字型" style:family="text">
      <style:text-properties style:font-name-asian="標楷體" style:font-name-complex="Arial" style:font-size-complex="12pt"/>
    </style:style>
    <style:style style:name="T78" style:parent-style-name="預設段落字型" style:family="text">
      <style:text-properties style:font-name-asian="標楷體" style:font-name-complex="Arial" style:font-size-complex="12pt"/>
    </style:style>
    <style:style style:name="T79" style:parent-style-name="預設段落字型" style:family="text">
      <style:text-properties style:font-name-asian="標楷體" style:font-name-complex="Arial" style:font-size-complex="12pt"/>
    </style:style>
    <style:style style:name="P80" style:parent-style-name="內文" style:family="paragraph">
      <style:paragraph-properties fo:line-height="0.2083in"/>
      <style:text-properties style:font-name-asian="標楷體" style:font-name-complex="Arial" style:font-size-complex="12pt"/>
    </style:style>
    <style:style style:name="P81" style:parent-style-name="本文縮排" style:family="paragraph">
      <style:paragraph-properties fo:line-height="0.2083in"/>
    </style:style>
    <style:style style:name="T82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83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84" style:parent-style-name="預設段落字型" style:family="text">
      <style:text-properties style:font-name-asian="標楷體" style:font-name-complex="Arial" style:font-weight-complex="bold" fo:font-size="12pt" style:font-size-asian="12pt" style:font-size-complex="12pt"/>
    </style:style>
    <style:style style:name="T85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86" style:parent-style-name="本文縮排" style:family="paragraph">
      <style:paragraph-properties fo:line-height="0.2083in" fo:margin-left="0.4166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87" style:parent-style-name="本文縮排" style:family="paragraph">
      <style:paragraph-properties fo:line-height="0.2083in" fo:margin-left="1.0118in" fo:text-indent="-1.0118in">
        <style:tab-stops/>
      </style:paragraph-properties>
    </style:style>
    <style:style style:name="T88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8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94" style:parent-style-name="預設段落字型" style:family="text">
      <style:text-properties style:font-name-asian="標楷體" style:font-name-complex="Arial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96" style:parent-style-name="本文縮排" style:family="paragraph">
      <style:paragraph-properties fo:line-height="0.2083in" fo:margin-left="1.0118in" fo:text-indent="-1.0118in">
        <style:tab-stops/>
      </style:paragraph-properties>
    </style:style>
    <style:style style:name="T97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98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99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00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01" style:parent-style-name="預設段落字型" style:family="text">
      <style:text-properties style:font-name-asian="標楷體" style:font-name-complex="Arial" style:font-weight-complex="bold" fo:font-size="12pt" style:font-size-asian="12pt" style:font-size-complex="12pt"/>
    </style:style>
    <style:style style:name="T102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03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04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P106" style:parent-style-name="本文縮排" style:family="paragraph">
      <style:paragraph-properties fo:line-height="0.2083in" fo:margin-left="1.0118in" fo:text-indent="-1.0118in">
        <style:tab-stops/>
      </style:paragraph-properties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P109" style:parent-style-name="內文" style:family="paragraph">
      <style:paragraph-properties fo:line-height="0.2083in"/>
      <style:text-properties style:font-name-asian="標楷體" style:font-size-complex="12pt"/>
    </style:style>
    <style:style style:name="P110" style:parent-style-name="內文" style:family="paragraph">
      <style:paragraph-properties fo:line-height="0.2083in"/>
      <style:text-properties style:font-name-asian="標楷體" style:font-size-complex="12pt"/>
    </style:style>
    <style:style style:name="P111" style:parent-style-name="內文" style:family="paragraph">
      <style:paragraph-properties fo:line-height="0.2083in"/>
      <style:text-properties style:font-name-asian="標楷體" style:font-size-complex="12pt"/>
    </style:style>
    <style:style style:name="P112" style:parent-style-name="內文" style:family="paragraph">
      <style:paragraph-properties fo:line-height="0.2083in"/>
      <style:text-properties style:font-name-asian="標楷體" style:font-size-complex="12pt"/>
    </style:style>
    <style:style style:name="P11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1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-asian="標楷體" style:font-weight-complex="bold" style:font-size-complex="12pt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128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weight-complex="bold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148" style:parent-style-name="預設段落字型" style:family="text">
      <style:text-properties style:font-name-asian="標楷體" style:font-weight-complex="bold" style:font-size-complex="12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style:font-size-complex="12pt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-asian="標楷體" style:font-weight-complex="bold" style:font-size-complex="12pt"/>
    </style:style>
    <style:style style:name="P152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olumn154" style:family="table-column">
      <style:table-column-properties style:column-width="2.5479in"/>
    </style:style>
    <style:style style:name="TableColumn155" style:family="table-column">
      <style:table-column-properties style:column-width="1.7847in"/>
    </style:style>
    <style:style style:name="TableColumn156" style:family="table-column">
      <style:table-column-properties style:column-width="1.7652in"/>
    </style:style>
    <style:style style:name="TableColumn157" style:family="table-column">
      <style:table-column-properties style:column-width="0.5881in"/>
    </style:style>
    <style:style style:name="Table153" style:family="table">
      <style:table-properties style:width="6.6861in" fo:margin-left="0in" table:align="left"/>
    </style:style>
    <style:style style:name="TableRow158" style:family="table-row">
      <style:table-row-properties style:min-row-height="0.0916in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083in" fo:margin-left="0.5229in" fo:text-indent="-0.1743in">
        <style:tab-stops/>
      </style:paragraph-properties>
      <style:text-properties style:font-name-asian="標楷體" style:font-size-complex="12pt"/>
    </style:style>
    <style:style style:name="P183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191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192" style:parent-style-name="預設段落字型" style:family="text">
      <style:text-properties style:font-name-asian="標楷體" style:font-name-complex="Arial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194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202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210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218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19" style:parent-style-name="預設段落字型" style:family="text">
      <style:text-properties style:font-name-asian="標楷體" style:font-name-complex="Arial" fo:font-weight="bold" style:font-weight-asian="bold" fo:font-size="12pt" style:font-size-asian="12pt" style:font-size-complex="12pt"/>
    </style:style>
    <style:style style:name="T220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221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229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237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line-height="0.2083in" fo:margin-left="0in" fo:text-indent="0in">
        <style:tab-stops/>
      </style:paragraph-properties>
    </style:style>
    <style:style style:name="T245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246" style:parent-style-name="預設段落字型" style:family="text">
      <style:text-properties style:font-name-asian="標楷體" style:font-name-complex="Arial"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248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249" style:parent-style-name="本文縮排" style:family="paragraph">
      <style:paragraph-properties fo:line-height="0.2083in" fo:margin-left="0in" fo:text-indent="0in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083in"/>
      <style:text-properties style:font-name-asian="標楷體" style:font-name-complex="Arial" style:font-size-complex="12pt"/>
    </style:style>
    <style:style style:name="P253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5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55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256" style:parent-style-name="內文" style:family="paragraph">
      <style:paragraph-properties fo:text-align="justify" fo:line-height="0.2083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士林區雨農國民小學114學年度兒童美術創作展校內認證辦法</text:p>
      <text:p text:style-name="P2"/>
      <text:p text:style-name="P3"><text:span text:style-name="T4">一、</text:span><text:span text:style-name="T5">依據︰</text:span><text:span text:style-name="T6">中華民國</text:span><text:span text:style-name="T7">11</text:span><text:span text:style-name="T8">4</text:span><text:span text:style-name="T9">年</text:span><text:span text:style-name="T10">9</text:span><text:span text:style-name="T11">月</text:span><text:span text:style-name="T12">24</text:span><text:span text:style-name="T13">日</text:span><text:span text:style-name="T14">北市教國字第</text:span><text:span text:style-name="T15">1143099825</text:span><text:span text:style-name="T16">號</text:span><text:span text:style-name="T17">函</text:span><text:span text:style-name="T18">辦理。</text:span></text:p>
      <text:p text:style-name="P19">二、目的：1.激發兒童藝術潛能，提昇藝術水準。</text:p>
      <text:p text:style-name="P20"><text:s text:c="10"/>2.提昇學生的藝術鑑賞涵養與表現能力。</text:p>
      <text:p text:style-name="P21"><text:s text:c="10"/>3.推展美術創作教學，促進創作風氣。</text:p>
      <text:p text:style-name="P22"><text:s text:c="10"/>4.加深加廣學生學習，擴展學習效果。</text:p>
      <text:p text:style-name="P23">三、主辦單位：教務處</text:p>
      <text:p text:style-name="P24"><text:span text:style-name="T25">四</text:span><text:span text:style-name="T26">、參與對象︰全校</text:span><text:span text:style-name="T27">學生</text:span><text:span text:style-name="T28">都可參加</text:span><text:span text:style-name="T29">初審</text:span><text:span text:style-name="T30">，</text:span><text:span text:style-name="T31">視覺藝術</text:span><text:span text:style-name="T32">老師</text:span><text:span text:style-name="T33">再從初審中每班選出</text:span><text:span text:style-name="T34">1~</text:span><text:span text:style-name="T35">10</text:span><text:span text:style-name="T36">位學生（每</text:span></text:p>
      <text:p text:style-name="P37"><text:span text:style-name="T38"><text:s text:c="13"/></text:span><text:span text:style-name="T39">人三件</text:span><text:span text:style-name="T40">，至多六件</text:span><text:span text:style-name="T41">）作品參加</text:span><text:span text:style-name="T42">複審</text:span><text:span text:style-name="T43">。</text:span></text:p>
      <text:p text:style-name="P44"><text:span text:style-name="T45">五</text:span><text:span text:style-name="T46">、送件時間：</text:span><text:span text:style-name="T47">1</text:span><text:span text:style-name="T48">1</text:span><text:span text:style-name="T49">4</text:span><text:span text:style-name="T50">年</text:span><text:span text:style-name="T51">1</text:span><text:span text:style-name="T52">0</text:span><text:span text:style-name="T53">月</text:span><text:span text:style-name="T54">2</text:span><text:span text:style-name="T55">2</text:span><text:span text:style-name="T56">日（</text:span><text:span text:style-name="T57">三</text:span><text:span text:style-name="T58">）</text:span><text:span text:style-name="T59">～</text:span><text:span text:style-name="T60"><text:s/></text:span><text:span text:style-name="T61">11</text:span><text:span text:style-name="T62">月</text:span><text:span text:style-name="T63">7</text:span><text:span text:style-name="T64">日（</text:span><text:span text:style-name="T65">五</text:span><text:span text:style-name="T66">）</text:span></text:p>
      <text:p text:style-name="P67"><text:span text:style-name="T68">六</text:span><text:span text:style-name="T69">、</text:span><text:span text:style-name="T70">評選作業</text:span><text:span text:style-name="T71">及獎勵</text:span><text:span text:style-name="T72">：</text:span><text:span text:style-name="T73">每年辦理一次兒童美術創作展</text:span><text:span text:style-name="T74">(</text:span><text:span text:style-name="T75">以下簡稱美創展</text:span><text:span text:style-name="T76">)</text:span><text:span text:style-name="T77"><text:s/></text:span><text:span text:style-name="T78">初審、複審</text:span><text:span text:style-name="T79">，另送件</text:span></text:p>
      <text:p text:style-name="P80"><text:s text:c="19"/><text:s/>參加決選。</text:p>
      <text:p text:style-name="P81"><text:span text:style-name="T82"><text:s text:c="2"/>1.</text:span><text:span text:style-name="T83">初審：每位學生送交三件作品即通過初審，可在</text:span><text:span text:style-name="T84">小小美術家護照</text:span><text:span text:style-name="T85">核蓋認證章一次，每生</text:span></text:p>
      <text:p text:style-name="P86"><text:s text:c="5"/>每年至多可送六件作品，蓋認證章二次。</text:p>
      <text:p text:style-name="P87"><text:span text:style-name="T88"><text:s text:c="2"/>2.</text:span><text:span text:style-name="T89">複審：</text:span><text:span text:style-name="T90">敦聘本校具</text:span><text:span text:style-name="T91">視覺藝術</text:span><text:span text:style-name="T92">專長之教師擔任複審評審，</text:span><text:span text:style-name="T93">依作品送件比例評予優良作品</text:span><text:span text:style-name="T94">金牌獎、銀牌獎或銅牌獎</text:span><text:span text:style-name="T95">，由學校製發獎狀予以鼓勵。</text:span></text:p>
      <text:p text:style-name="P96"><text:span text:style-name="T97"><text:s text:c="2"/>3.</text:span><text:span text:style-name="T98">決選：</text:span><text:span text:style-name="T99">學</text:span><text:span text:style-name="T100">校將</text:span><text:span text:style-name="T101">金牌獎</text:span><text:span text:style-name="T102">作品送</text:span><text:span text:style-name="T103">臺北市</text:span><text:span text:style-name="T104">承辦學校，</text:span><text:span text:style-name="T105">獲選參加美創展的小小美術家，可另獲教</text:span></text:p>
      <text:p text:style-name="P106"><text:span text:style-name="T107"><text:s text:c="10"/></text:span><text:span text:style-name="T108">育局頒發之獎狀乙張、獎品乙份。</text:span></text:p>
      <text:p text:style-name="P109">七、作品格式：<text:s/></text:p>
      <text:p text:style-name="P110"><text:s text:c="2"/>1.學生個人創作，主題及材料不拘（含水彩、版畫、水墨畫、設計、電腦繪圖…等）以平</text:p>
      <text:p text:style-name="P111"><text:s text:c="4"/>面創作為主，立體作品請以作品前、後、左、右四個方向拍攝之照片送件。</text:p>
      <text:p text:style-name="P112"><text:s text:c="2"/>2.規格以八開或四開為原則，八開作品請黏貼於四開有顏色的底紙上，水墨作品務須襯底。</text:p>
      <text:p text:style-name="P113">八、送件須知：</text:p>
      <text:p text:style-name="P114"><text:s text:c="2"/>1.參加學生需一次送交3件或6件作品，並將「作品標籤」貼在作品後面，再填寫「報名</text:p>
      <text:p text:style-name="P115"><text:span text:style-name="T116"><text:s text:c="4"/></text:span><text:span text:style-name="T117">表」，交給</text:span><text:span text:style-name="T118">視覺藝術</text:span><text:span text:style-name="T119">老師。</text:span></text:p>
      <text:p text:style-name="P120"><text:span text:style-name="T121"><text:s text:c="2"/></text:span><text:span text:style-name="T122">2.</text:span><text:span text:style-name="T123">「初審作品」送交</text:span><text:span text:style-name="T124">視覺藝術</text:span><text:span text:style-name="T125">老師後，通過初審者請</text:span><text:span text:style-name="T126">視覺藝術</text:span><text:span text:style-name="T127">老師填寫</text:span><text:span text:style-name="T128">「參加名冊」中之</text:span><text:span text:style-name="T129">「</text:span><text:span text:style-name="T130">通過初審名冊</text:span><text:span text:style-name="T131">」</text:span><text:span text:style-name="T132">，請</text:span><text:span text:style-name="T133">無須送初審作品</text:span><text:span text:style-name="T134">。</text:span></text:p>
      <text:p text:style-name="P135"><text:span text:style-name="T136"><text:s text:c="2"/></text:span><text:span text:style-name="T137">3.</text:span><text:span text:style-name="T138">視覺藝術</text:span><text:span text:style-name="T139">老師從初審通過的作品中挑選較優秀作品</text:span><text:span text:style-name="T140">1~</text:span><text:span text:style-name="T141">10</text:span><text:span text:style-name="T142">名後，填妥</text:span><text:span text:style-name="T143">「參加名冊」中之</text:span><text:span text:style-name="T144">「</text:span><text:span text:style-name="T145">參加複審名單</text:span><text:span text:style-name="T146">」</text:span><text:span text:style-name="T147">並連同</text:span><text:span text:style-name="T148">「複審作品」</text:span><text:span text:style-name="T149">交至</text:span><text:span text:style-name="T150">設備</text:span><text:span text:style-name="T151">組。</text:span></text:p>
      <text:p text:style-name="P152">九、初審獎勵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繳交作品數量</text:p>
          </table:table-cell>
          <table:table-cell table:style-name="TableCell161">
            <text:p text:style-name="P162">認證過程</text:p>
          </table:table-cell>
          <table:table-cell table:style-name="TableCell163">
            <text:p text:style-name="P164">獎勵方式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繳交三件作品</text:p>
          </table:table-cell>
          <table:table-cell table:style-name="TableCell170">
            <text:p text:style-name="P171">核蓋認證章第一枚</text:p>
          </table:table-cell>
          <table:table-cell table:style-name="TableCell172">
            <text:p text:style-name="P173"/>
          </table:table-cell>
          <table:table-cell table:style-name="TableCell174" table:number-rows-spanned="9">
            <text:p text:style-name="P175">初審通過者請視覺藝術老師在護照上加蓋視覺藝術老師的認證章</text:p>
          </table:table-cell>
        </table:table-row>
        <table:table-row table:style-name="TableRow176">
          <table:table-cell table:style-name="TableCell177">
            <text:p text:style-name="P178">再繳交三件作品，累積達六件</text:p>
          </table:table-cell>
          <table:table-cell table:style-name="TableCell179">
            <text:p text:style-name="P180">核蓋認證章第二枚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再繳交三件作品，累積達九件</text:p>
          </table:table-cell>
          <table:table-cell table:style-name="TableCell187">
            <text:p text:style-name="P188">核蓋認證章第三枚</text:p>
          </table:table-cell>
          <table:table-cell table:style-name="TableCell189">
            <text:p text:style-name="P190"><text:span text:style-name="T191">學校頒發</text:span><text:span text:style-name="T192">初階</text:span><text:span text:style-name="T193">獎狀一張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再繳交三件作品，累積達十二件</text:p>
          </table:table-cell>
          <table:table-cell table:style-name="TableCell198">
            <text:p text:style-name="P199">核蓋認證章第四枚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再繳交三件作品，累積達十五件</text:p>
          </table:table-cell>
          <table:table-cell table:style-name="TableCell206">
            <text:p text:style-name="P207">核蓋認證章第五枚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再繳交三件作品，累積達十八件</text:p>
          </table:table-cell>
          <table:table-cell table:style-name="TableCell214">
            <text:p text:style-name="P215">核蓋認證章第六枚</text:p>
          </table:table-cell>
          <table:table-cell table:style-name="TableCell216">
            <text:p text:style-name="P217"><text:span text:style-name="T218">學校頒發</text:span><text:span text:style-name="T219">進階</text:span><text:span text:style-name="T220">獎狀一張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再繳交三件作品，累積達二十一件</text:p>
          </table:table-cell>
          <table:table-cell table:style-name="TableCell225">
            <text:p text:style-name="P226">核蓋認證章第七枚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再繳交三件作品，累積達二十四件</text:p>
          </table:table-cell>
          <table:table-cell table:style-name="TableCell233">
            <text:p text:style-name="P234">核蓋認證章第八枚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再繳交三件作品，累積達二十七件</text:p>
          </table:table-cell>
          <table:table-cell table:style-name="TableCell241">
            <text:p text:style-name="P242">核蓋認證章第九枚，並填寫心得感想一份（附件）</text:p>
          </table:table-cell>
          <table:table-cell table:style-name="TableCell243">
            <text:p text:style-name="P244"><text:span text:style-name="T245">學校頒發</text:span><text:span text:style-name="T246">高階</text:span><text:span text:style-name="T247">獎狀一張</text:span></text:p>
            <text:p text:style-name="P248">，並贈送教育局製發之紀念品一份。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4">
            <text:p text:style-name="P252">※獲得高階獎狀後仍繼續創作送件者，享有免參加校內複審、直接由學校送件參加決選。</text:p>
          </table:table-cell>
          <table:covered-table-cell/>
          <table:covered-table-cell/>
          <table:covered-table-cell/>
        </table:table-row>
      </table:table>
      <text:p text:style-name="P253">十、「作品標籤」、「報名表」、「參加名冊」若有不足請洽設備組領取。</text:p>
      <text:p text:style-name="P254">十一、本活動請老師以鼓勵的方式指導學生參加。<text:s/></text:p>
      <text:p text:style-name="P255"/>
      <text:p text:style-name="P256"><text:span text:style-name="T257">承辦人：</text:span><text:span text:style-name="T258"><text:s text:c="22"/></text:span><text:span text:style-name="T259">單位主管：</text:span><text:span text:style-name="T260"><text:s text:c="21"/></text:span><text:span text:style-name="T26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1" style:family="paragraph" style:parent-style-name="內文">
      <style:paragraph-properties fo:text-align="justify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上雨農兒童美術創作展實施計劃</dc:title>
    <dc:subject/>
    <meta:initial-creator>汪秀芬</meta:initial-creator>
    <dc:creator>皓程 侯</dc:creator>
    <meta:creation-date>2025-09-30T01:29:00Z</meta:creation-date>
    <dc:date>2025-09-30T01:29:00Z</dc:date>
    <meta:print-date>2024-10-11T06:0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