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P9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4" style:family="paragraph">
      <style:paragraph-properties fo:line-height="0.3333in" fo:margin-left="0.6888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333in" fo:margin-left="1.5708in" fo:text-indent="-1.17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P116" style:parent-style-name="內文" style:family="paragraph">
      <style:paragraph-properties fo:line-height="0.2777in" fo:margin-left="0.785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超連結"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style:style>
    <style:style style:name="P12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weight-complex="bold" fo:font-size="13pt" style:font-size-asian="13pt" style:font-size-complex="13pt"/>
    </style:style>
    <style:style style:name="P152"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3"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75in" fo:line-height="0.2777in" fo:margin-left="0.6888in" fo:text-indent="-0.3937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margin-top="0.075in" fo:line-height="0.2777in" fo:margin-left="0.6888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margin-top="0.075in" fo:line-height="0.3472in" fo:margin-left="0.8277in" fo:text-indent="-0.5326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margin-top="0.075in" fo:line-height="0.3055in" fo:margin-left="0.689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text-align="justify" fo:margin-top="0.075in" fo:line-height="0.3055in" fo:margin-left="0.689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fo:font-size="13pt" style:font-size-asian="13pt" style:font-size-complex="13pt"/>
    </style:style>
    <style:style style:name="T213" style:parent-style-name="超連結"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olumn224" style:family="table-column">
      <style:table-column-properties style:column-width="1.2958in" style:use-optimal-column-width="false"/>
    </style:style>
    <style:style style:name="TableColumn225" style:family="table-column">
      <style:table-column-properties style:column-width="1.2493in" style:use-optimal-column-width="false"/>
    </style:style>
    <style:style style:name="TableColumn226" style:family="table-column">
      <style:table-column-properties style:column-width="0.2027in" style:use-optimal-column-width="false"/>
    </style:style>
    <style:style style:name="TableColumn227" style:family="table-column">
      <style:table-column-properties style:column-width="0.9152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6118in" style:use-optimal-column-width="false"/>
    </style:style>
    <style:style style:name="TableColumn231" style:family="table-column">
      <style:table-column-properties style:column-width="1.7083in" style:use-optimal-column-width="false"/>
    </style:style>
    <style:style style:name="TableColumn232" style:family="table-column">
      <style:table-column-properties style:column-width="0.0277in" style:use-optimal-column-width="false"/>
    </style:style>
    <style:style style:name="Table223" style:family="table" style:master-page-name="MPF1">
      <style:table-properties style:width="6.9013in" fo:margin-left="0in" table:align="center"/>
    </style:style>
    <style:style style:name="TableRow233" style:family="table-row">
      <style:table-row-properties style:min-row-height="0.3812in" style:use-optimal-row-height="false"/>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weight-complex="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277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3687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56" style:family="table-column">
      <style:table-column-properties style:column-width="1.284in" style:use-optimal-column-width="false"/>
    </style:style>
    <style:style style:name="TableColumn357" style:family="table-column">
      <style:table-column-properties style:column-width="1.2388in" style:use-optimal-column-width="false"/>
    </style:style>
    <style:style style:name="TableColumn358" style:family="table-column">
      <style:table-column-properties style:column-width="0.2013in" style:use-optimal-column-width="false"/>
    </style:style>
    <style:style style:name="TableColumn359" style:family="table-column">
      <style:table-column-properties style:column-width="0.9069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5888in" style:use-optimal-column-width="false"/>
    </style:style>
    <style:style style:name="TableColumn362" style:family="table-column">
      <style:table-column-properties style:column-width="0.6062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0277in" style:use-optimal-column-width="false"/>
    </style:style>
    <style:style style:name="Table355" style:family="table">
      <style:table-properties style:width="6.843in" fo:margin-left="0.1972in" table:align="left"/>
    </style:style>
    <style:style style:name="TableRow365" style:family="table-row">
      <style:table-row-properties style:min-row-height="0.3673in" style:use-optimal-row-height="fals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8" style:family="table-row">
      <style:table-row-properties style:min-row-height="0.420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445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87" style:family="table-row">
      <style:table-row-properties style:min-row-height="0.4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33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131in" style:use-optimal-row-height="false"/>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3pt" style:font-size-asian="13pt" style:font-size-complex="13pt"/>
    </style:style>
    <style:style style:name="TableRow456" style:family="table-row">
      <style:table-row-properties style:min-row-height="0.3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weight-complex="bold" fo:font-size="13pt" style:font-size-asian="13pt" style:font-size-complex="13pt"/>
    </style:style>
    <style:style style:name="TableRow461" style:family="table-row">
      <style:table-row-properties style:min-row-height="0.6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Calibri" style:font-name-asian="標楷體" style:font-weight-complex="bold" fo:font-size="13pt" style:font-size-asian="13pt" style:font-size-complex="13pt"/>
    </style:style>
    <style:style style:name="T474" style:parent-style-name="預設段落字型" style:family="text">
      <style:text-properties style:font-name="Calibri" style:font-name-asian="標楷體" style:font-weight-complex="bold" fo:font-size="13pt" style:font-size-asian="13pt" style:font-size-complex="13pt"/>
    </style:style>
    <style:style style:name="T475" style:parent-style-name="預設段落字型" style:family="text">
      <style:text-properties style:font-name="Calibri" style:font-name-asian="標楷體" style:font-weight-complex="bold"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style>
    <style:style style:name="P478"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請以正楷書寫</text:span><text:span text:style-name="T81">(</text:span><text:span text:style-name="T82">字跡潦草、辨識不明者，不予評選</text:span><text:span text:style-name="T83">)</text:span><text:span text:style-name="T84">貼在作品背面右下角</text:span><text:span text:style-name="T85">(</text:span><text:span text:style-name="T86">指導老師限填一人</text:span><text:span text:style-name="T87">)</text:span><text:span text:style-name="T88">。甲聯實貼，乙聯浮貼於甲聯上</text:span><text:span text:style-name="T89">(</text:span><text:span text:style-name="T90">甲、乙聯資料請確實填妥一致</text:span><text:span text:style-name="T91">)</text:span><text:span text:style-name="T92">。</text:span></text:p>
      <text:list text:style-name="LFO1" text:continue-numbering="true">
        <text:list-item>
          <text:p text:style-name="P93">作品送件期程</text:p>
        </text:list-item>
      </text:list>
      <text:list text:style-name="LFO4" text:continue-numbering="true">
        <text:list-item>
          <text:list>
            <text:list-item>
              <text:list>
                <text:list-item>
                  <text:p text:style-name="P94"><text:span text:style-name="T95">初選</text:span><text:span text:style-name="T96">:</text:span><text:span text:style-name="T97">各校依主辦單位之複選規定，於時間內辦理。</text:span></text:p>
                </text:list-item>
                <text:list-item>
                  <text:p text:style-name="P98">複選:</text:p>
                </text:list-item>
              </text:list>
            </text:list-item>
          </text:list>
        </text:list-item>
      </text:list>
      <text:p text:style-name="P9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0">(二)收件日期:由各主辦單位自定。</text:p>
      <text:p text:style-name="P101"><text:span text:style-name="T102">(</text:span><text:span text:style-name="T103">三</text:span><text:span text:style-name="T104">)</text:span><text:span text:style-name="T105">複選日期</text:span><text:span text:style-name="T106">:</text:span><text:span text:style-name="T107">由各主辦單位自定。</text:span><text:span text:style-name="T108">(</text:span><text:span text:style-name="T109">各縣市複選後之作品請於</text:span><text:span text:style-name="T110">5</text:span><text:span text:style-name="T111">月</text:span><text:span text:style-name="T112">3</text:span><text:span text:style-name="T113">日前寄至國立臺灣藝術教育館參加總決選</text:span><text:span text:style-name="T114">)</text:span><text:span text:style-name="T115">。</text:span></text:p>
      <text:p text:style-name="P116"><text:span text:style-name="T117">(</text:span><text:span text:style-name="T118">四</text:span><text:span text:style-name="T119">)</text:span><text:span text:style-name="T120">國立學校作品請直接寄國立臺灣藝術教育館，參加總決選。</text:span></text:p>
      <text:p text:style-name="P121"><text:span text:style-name="T122">(</text:span><text:span text:style-name="T123">五</text:span><text:span text:style-name="T124">)</text:span><text:span text:style-name="T125">敬請提供複選評審委員名單、複選入選名冊及各組別入選總數統計表之電子檔，上傳雲端</text:span><text:a xlink:href="https://drive.google.com/drive/folders/1VGKhqOnkY3OKjUEaK7G7DHIHTF-nGUSz?usp=drive_link" office:target-frame-name="_top" xlink:show="replace"><text:span text:style-name="T126">https://drive.google.com/drive/folders/1VGKhqOnkY3OKjUEaK7G7DHIHTF-nGUSz?usp=drive_link</text:span></text:a><text:span text:style-name="T127">。</text:span></text:p>
      <text:list text:style-name="LFO4" text:continue-numbering="true">
        <text:list-item>
          <text:list>
            <text:list-item>
              <text:list>
                <text:list-item>
                  <text:p text:style-name="P128">總決選:</text:p>
                </text:list-item>
              </text:list>
            </text:list-item>
          </text:list>
        </text:list-item>
      </text:list>
      <text:p text:style-name="P129">(一)主辦單位:中華民國兒童美術教育學會</text:p>
      <text:p text:style-name="P130">(二)協辦單位:國立臺灣藝術教育館</text:p>
      <text:p text:style-name="P131">(三)收件地點:<text:s/>國立臺灣藝術教育館(臺北市南海路43號)</text:p>
      <text:p text:style-name="P132">(四)評審日期:113年5月6日至5月17日</text:p>
      <text:p text:style-name="P133">(五)評審地點:國立臺灣藝術教育館</text:p>
      <text:p text:style-name="P134">(六)總決選名單公告時間:113年6月15日至6月30日</text:p>
      <text:list text:style-name="LFO1" text:continue-numbering="true">
        <text:list-item>
          <text:p text:style-name="P135">評選辦法：</text:p>
        </text:list-item>
      </text:list>
      <text:soft-page-break/>
      <text:p text:style-name="P136">一、初選：各校公開慎重辦理初選，不可指定作品參加。</text:p>
      <text:p text:style-name="P137">二、複選：由各縣市政府教育局(處)聘請評選委員至少五人，選出各年級參加數約四分之一作品送大會參加總決選。(各縣市附上入選名冊及電子檔，含指導老師)。</text:p>
      <text:p text:style-name="P138">三、決選：</text:p>
      <text:p text:style-name="P139">(一)評選委員會由本會聘請兒童美術教育家、兒童心理學家、畫家、藝術評論家組成之（人數不少於二十五人）。</text:p>
      <text:p text:style-name="P140"><text:span text:style-name="T141">(</text:span><text:span text:style-name="T142">二</text:span><text:span text:style-name="T143">)</text:span><text:span text:style-name="T144">由各縣市複選作品中選出佳作約</text:span><text:span text:style-name="T145">950</text:span><text:span text:style-name="T146">件、優選獎約</text:span><text:span text:style-name="T147">250</text:span><text:span text:style-name="T148">件及特優獎約</text:span><text:span text:style-name="T149">85</text:span><text:span text:style-name="T150">件</text:span><text:span text:style-name="T151">。</text:span></text:p>
      <text:p text:style-name="P152">(三)各年級錄取特優獎（相當於第一名）各組十件（國小每年級一組，國中、幼兒園共八組。）集體創作擇優錄取三件。</text:p>
      <text:list text:style-name="LFO1" text:continue-numbering="true">
        <text:list-item>
          <text:p text:style-name="P153">獎<text:s text:c="4"/>勵：</text:p>
        </text:list-item>
      </text:list>
      <text:p text:style-name="P154">一、總決選榮獲『特優獎』、『優選獎』及『佳作獎』分別發給獎狀。</text:p>
      <text:p text:style-name="P155">二、榮獲總決選特優獎（相當於第一名）、優選獎（相當於第二名）之指導老師，敬請縣市政府依權責惠予敘獎<text:s/>(各縣市入選名冊，含指導老師請自行保留一份以利敘獎用)。</text:p>
      <text:p text:style-name="P156">三、得獎獎狀將於113年7月31日以前委由各縣市教育局處轉發各校。</text:p>
      <text:list text:style-name="LFO1" text:continue-numbering="true">
        <text:list-item>
          <text:p text:style-name="P157">展覽期程</text:p>
        </text:list-item>
      </text:list>
      <text:p text:style-name="P158">一、展覽日期：民國113年8月7日至8月25日。</text:p>
      <text:p text:style-name="P159">二、展覽地點：國立臺灣藝術教育館第三展覽廳、美學空間。</text:p>
      <text:p text:style-name="P160">三、頒獎典禮</text:p>
      <text:p text:style-name="P161">(一)頒獎日期:民國113年8月18日(日)</text:p>
      <text:p text:style-name="P162">(二)頒獎地點:國立臺灣藝術教育館<text:s/>南海劇場。</text:p>
      <text:p text:style-name="P163">(三)邀請特優獎學生出席受獎，及聘邀國內外貴賓擔任頒獎人。</text:p>
      <text:list text:style-name="LFO1" text:continue-numbering="true">
        <text:list-item>
          <text:p text:style-name="P164">注意事項：</text:p>
        </text:list-item>
      </text:list>
      <text:p text:style-name="P165"><text:span text:style-name="T166">一、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p text:style-name="P175"><text:span text:style-name="T176">二、</text:span><text:bookmark-start text:name="_Hlk153288183"/><text:span text:style-name="T177">參賽作品如有臨摹或成人加筆或曾經參加比賽之作品及未經</text:span><text:span text:style-name="T178">學校及法定代理人簽章</text:span><text:span text:style-name="T179">送件者均不予評選，冒名頂替之作品並追究責任。</text:span><text:bookmark-end text:name="_Hlk153288183"/></text:p>
      <text:soft-page-break/>
      <text:p text:style-name="P180">三、每一學童最多參加個別創作、集體創作各一件(依主題內容擇一)。</text:p>
      <text:p text:style-name="P181"><text:span text:style-name="T182">四</text:span><text:span text:style-name="T183">、送件作品均不退件，</text:span><text:span text:style-name="T184">請自行拍照存檔</text:span><text:span text:style-name="T185">，如需保留原作請勿參加。</text:span></text:p>
      <text:p text:style-name="P186"><text:span text:style-name="T187">五、作品得獎人</text:span><text:span text:style-name="T188">應無償授權指導單位及主辦單位對於得獎作品之非營利範圍內使用</text:span><text:span text:style-name="T189">，並不限定地域、時間、媒體型式、次數、重製次數、內容與方法，並應承諾不得對指導單位及主辦單位行使著作人格權。至於涉及運用得獎作品製作營利性之文創商品者，均應另徵得得獎人同意授權</text:span><text:span text:style-name="T190"><text:s/>(</text:span><text:span text:style-name="T191">得獎作品專輯除外</text:span><text:span text:style-name="T192">)</text:span><text:span text:style-name="T193">。</text:span></text:p>
      <text:p text:style-name="P194"><text:span text:style-name="T195">六、世界兒童畫展比賽</text:span><text:span text:style-name="T196">作品</text:span><text:span text:style-name="T197">如經檢舉</text:span><text:span text:style-name="T198">(</text:span><text:span text:style-name="T199">檢舉方式必須以真實姓名、檢附身分證明文件及具體事證，並以書面向本會提出申請</text:span><text:span text:style-name="T200">)</text:span><text:span text:style-name="T201">為臨摹、抄襲、由他人加筆或明確挪用他人創意之作品，如於</text:span><text:span text:style-name="T202">決賽前，不予評選</text:span><text:span text:style-name="T203">；如於</text:span><text:span text:style-name="T204">決賽評審完成後判定，即喪失得獎資格，追回得獎獎狀，需自負法律責任</text:span><text:span text:style-name="T205">。</text:span></text:p>
      <text:p text:style-name="P206">七、對評審委員所為之評審及其他(如檢舉案件)藝術性及學術性之審認結果，務請尊重並不得就同一事證再提出申訴。</text:p>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text:span></text:p>
      <text:p text:style-name="P215"><text:span text:style-name="T216">或</text:span><text:span text:style-name="T217">中華民國兒童美術教育學會網站網址</text:span><text:span text:style-name="T218">【</text:span><text:span text:style-name="T219">www.kaearoc.org.tw╱html╱</text:span><text:span text:style-name="T220">】或逕洽學會連絡電話</text:span><text:span text:style-name="T221">:07-3130700<text:s/></text:span><text:span text:style-name="T222">林老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p text:style-name="P235"><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主題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5" text:continue-numbering="true">
              <text:list-item>
                <text:p text:style-name="P281">國中組</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5"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10"/>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P342">法定代理人</text:p>
            <text:p text:style-name="P343"><text:span text:style-name="T344"><text:s/>(</text:span><text:span text:style-name="T345">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9">
            <text:p text:style-name="P367">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畫題</text:p>
          </table:table-cell>
          <table:table-cell table:style-name="TableCell371" table:number-columns-spanned="3">
            <text:p text:style-name="P372"/>
          </table:table-cell>
          <table:covered-table-cell/>
          <table:covered-table-cell/>
          <table:table-cell table:style-name="TableCell373" table:number-columns-spanned="3">
            <text:p text:style-name="P374">縣市別</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主題內容</text:p>
          </table:table-cell>
          <table:table-cell table:style-name="TableCell380">
            <text:p text:style-name="內文"><text:span text:style-name="T381">□</text:span><text:span text:style-name="T382">自由創作</text:span></text:p>
          </table:table-cell>
          <table:table-cell table:style-name="TableCell383" table:number-columns-spanned="7">
            <text:p text:style-name="P384"><text:span text:style-name="T385">□</text:span><text:span text:style-name="T386">原住民族文化特色</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級)</text:p>
          </table:table-cell>
          <table:table-cell table:style-name="TableCell404" table:number-columns-spanned="3">
            <text:list text:style-name="LFO5"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學校簽章</text:p>
          </table:table-cell>
          <table:table-cell table:style-name="TableCell412" table:number-columns-spanned="2" table:number-rows-spanned="3">
            <text:p text:style-name="P413"><text:span text:style-name="T414">(</text:span><text:span text:style-name="T415">必填</text:span><text:span text:style-name="T416">)</text:span></text:p>
          </table:table-cell>
          <table:covered-table-cell/>
        </table:table-row>
        <table:table-row table:style-name="TableRow417">
          <table:covered-table-cell>
            <text:p text:style-name="P418"/>
          </table:covered-table-cell>
          <table:table-cell table:style-name="TableCell419" table:number-columns-spanned="3">
            <text:list text:style-name="LFO5" text:continue-numbering="true">
              <text:list-item>
                <text:p text:style-name="P420">國小<text:s text:c="6"/>年級組</text:p>
              </text:list-item>
            </text:list>
          </table:table-cell>
          <table:covered-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幼兒園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able:number-rows-spanned="2">
            <text:p text:style-name="P435">校名</text:p>
            <text:p text:style-name="P436">(填寫全銜)</text:p>
          </table:table-cell>
          <table:table-cell table:style-name="TableCell437" table:number-columns-spanned="8">
            <text:p text:style-name="P438">縣(市) <text:s text:c="11"/>鄉鎮市區</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 text:c="9"/>國民小學</text:p>
          </table:table-cell>
          <table:covered-table-cell/>
          <table:covered-table-cell/>
          <table:covered-table-cell/>
          <table:table-cell table:style-name="TableCell445" table:number-columns-spanned="2">
            <text:p text:style-name="P446"><text:s text:c="9"/>幼兒園</text:p>
          </table:table-cell>
          <table:covered-table-cell/>
        </table:table-row>
        <table:table-row table:style-name="TableRow447">
          <table:table-cell table:style-name="TableCell448" table:number-rows-spanned="2">
            <text:p text:style-name="P449">校(園)址</text:p>
          </table:table-cell>
          <table:table-cell table:style-name="TableCell450" table:number-columns-spanned="8">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8">
            <text:p text:style-name="P455">電話:</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指導老師</text:p>
          </table:table-cell>
          <table:table-cell table:style-name="TableCell459" table:number-columns-spanned="8">
            <text:p text:style-name="P460"><text:s text:c="5"/>(限填一人)</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本作品同意不退件且授權中華民國兒童美術教育學會做為非營利使用。</text:span></text:p>
          </table:table-cell>
          <table:covered-table-cell/>
          <table:covered-table-cell/>
          <table:covered-table-cell/>
          <table:table-cell table:style-name="TableCell465" table:number-columns-spanned="3">
            <text:p text:style-name="P466">法定代理人</text:p>
            <text:p text:style-name="P467"><text:span text:style-name="T468"><text:s/>(</text:span><text:span text:style-name="T469">簽章</text:span><text:span text:style-name="T470">)</text:span></text:p>
          </table:table-cell>
          <table:covered-table-cell/>
          <table:covered-table-cell/>
          <table:table-cell table:style-name="TableCell471">
            <text:p text:style-name="P472"><text:span text:style-name="T473">(</text:span><text:span text:style-name="T474">必填</text:span><text:span text:style-name="T475">)</text:span></text:p>
          </table:table-cell>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6" style:parent-style-name="頁尾" style:family="paragraph">
      <style:paragraph-properties fo:text-align="center" fo:margin-right="0.25in"/>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P240" style:parent-style-name="頁尾" style:family="paragraph">
      <style:paragraph-properties fo:text-align="center"/>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4</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36"><text:span text:style-name="T237">-<text:s/></text:span><text:span text:style-name="T238"><text:page-number text:fixed="false">3</text:page-number></text:span><text:span text:style-name="T239"><text:s/>-</text:span></text:p>
      </style:footer>
      <style:footer-first>
        <text:p text:style-name="P240"><text:span text:style-name="T241">-<text:s/></text:span><text:span text:style-name="T242"><text:page-number text:fixed="false">5</text:page-number></text:span><text:span text:style-name="T24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26T08:44:00Z</meta:creation-date>
    <dc:date>2024-02-26T08:44: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