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３</text:span><text:span text:style-name="T5">1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carol@culroc.org.tw" office:target-frame-name="_top" xlink:show="replace"><text:span text:style-name="超連結">carol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盧小姐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User</dc:creator>
    <meta:creation-date>2023-06-27T08:04:00Z</meta:creation-date>
    <dc:date>2023-06-27T08:04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