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18pt" style:font-size-asian="18pt"/>
    </style:style>
    <style:style style:name="P2" style:parent-style-name="清單段落" style:list-style-name="LFO1" style:family="paragraph">
      <style:paragraph-properties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margin-bottom="0.1666in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top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text-properties style:font-name="標楷體" style:font-name-asian="標楷體"/>
    </style:style>
    <style:style style:name="P44" style:parent-style-name="清單段落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清單段落" style:family="paragraph">
      <style:paragraph-properties fo:margin-bottom="0.1666in"/>
      <style:text-properties style:font-name="標楷體" style:font-name-asian="標楷體"/>
    </style:style>
    <style:style style:name="P46" style:parent-style-name="清單段落" style:family="paragraph">
      <style:paragraph-properties fo:margin-bottom="0.1666in"/>
      <style:text-properties style:font-name="標楷體" style:font-name-asian="標楷體"/>
    </style:style>
    <style:style style:name="P47" style:parent-style-name="清單段落" style:family="paragraph">
      <style:paragraph-properties fo:margin-bottom="0.1666in"/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top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4451in"/>
    </style:style>
    <style:style style:name="TableColumn53" style:family="table-column">
      <style:table-column-properties style:column-width="4.3159in"/>
    </style:style>
    <style:style style:name="Table51" style:family="table">
      <style:table-properties style:width="5.7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list-style-name="LFO1" style:family="paragraph">
      <style:text-properties style:font-name="標楷體" style:font-name-asian="標楷體"/>
    </style:style>
    <style:style style:name="P126" style:parent-style-name="清單段落" style:list-style-name="LFO1" style:family="paragraph">
      <style:text-properties style:font-name="標楷體" style:font-name-asian="標楷體"/>
    </style:style>
    <style:style style:name="P127" style:parent-style-name="清單段落" style:list-style-name="LFO1" style:family="paragraph">
      <style:text-properties style:font-name="標楷體" style:font-name-asian="標楷體"/>
    </style:style>
    <style:style style:name="P128" style:parent-style-name="清單段落" style:list-style-name="LFO1" style:family="paragraph">
      <style:text-properties style:font-name="標楷體" style:font-name-asian="標楷體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35" style:family="table-column">
      <style:table-column-properties style:column-width="1.4409in"/>
    </style:style>
    <style:style style:name="TableColumn136" style:family="table-column">
      <style:table-column-properties style:column-width="1.4388in"/>
    </style:style>
    <style:style style:name="TableColumn137" style:family="table-column">
      <style:table-column-properties style:column-width="1.4416in"/>
    </style:style>
    <style:style style:name="TableColumn138" style:family="table-column">
      <style:table-column-properties style:column-width="1.4395in"/>
    </style:style>
    <style:style style:name="Table134" style:family="table">
      <style:table-properties style:width="5.7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0.8402in"/>
    </style:style>
    <style:style style:name="TableColumn183" style:family="table-column">
      <style:table-column-properties style:column-width="1.7201in"/>
    </style:style>
    <style:style style:name="TableColumn184" style:family="table-column">
      <style:table-column-properties style:column-width="3.2006in"/>
    </style:style>
    <style:style style:name="Table181" style:family="table">
      <style:table-properties style:width="5.7611in" style:rel-width="100%" fo:margin-left="0in" table:align="left"/>
    </style:style>
    <style:style style:name="TableRow185" style:family="table-row">
      <style:table-row-properties style:min-row-height="0.285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0pt"/>
    </style:style>
    <style:style style:name="TableRow192" style:family="table-row">
      <style:table-row-properties style:min-row-height="0.4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570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785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7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382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5854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58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780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暑期英文課程教學公益活動辦法</text:p>
      <text:list text:style-name="LFO1" text:continue-numbering="true">
        <text:list-item>
          <text:p text:style-name="P2"><text:span text:style-name="T3">活動主旨</text:span><text:span text:style-name="T4">:</text:span><text:span text:style-name="T5"><text:line-break/></text:span><text:span text:style-name="T6">利用暑期</text:span><text:span text:style-name="T7">7</text:span><text:span text:style-name="T8">至</text:span><text:span text:style-name="T9">8</text:span><text:span text:style-name="T10">月，透過</text:span><text:span text:style-name="T11">4</text:span><text:span text:style-name="T12">堂課，一堂</text:span><text:span text:style-name="T13">1</text:span><text:span text:style-name="T14">小時的課程，為中低收入戶家中有就讀</text:span><text:span text:style-name="T15">112</text:span><text:span text:style-name="T16">學年度國小一、二年級的小朋友，協助小朋友對於英文字母</text:span><text:span text:style-name="T17">Aa-Zz</text:span><text:span text:style-name="T18">的認識、基礎顏色及數字</text:span><text:span text:style-name="T19">1-10</text:span><text:span text:style-name="T20">認知，幫助孩童成長學習。</text:span></text:p>
        </text:list-item>
        <text:list-item>
          <text:p text:style-name="P21"><text:span text:style-name="T22">師資介紹</text:span><text:span text:style-name="T23">:</text:span><text:span text:style-name="T24"><text:line-break/></text:span><text:span text:style-name="T25">Goldie</text:span><text:span text:style-name="T26"><text:s/></text:span><text:span text:style-name="T27"><text:line-break/></text:span><text:span text:style-name="T28">-<text:s/></text:span><text:span text:style-name="T29">畢業於紐約州立大學奧爾巴尼分校，主修英國文學。</text:span></text:p>
        </text:list-item>
      </text:list>
      <text:p text:style-name="P30">-<text:s/>中國文化大學:中國文學系學位<text:line-break/>-<text:s/>從事美語教育工作已25年<text:line-break/>-<text:s/>於數所語言學校中擔任過英語講師與總指導<text:line-break/>-<text:s/>於英語出版社擔任顧問</text:p>
      <text:list text:style-name="LFO1" text:continue-numbering="true">
        <text:list-item>
          <text:p text:style-name="P31"><text:span text:style-name="T32">主辦單位、</text:span><text:span text:style-name="T33">指導單位、協辦單位</text:span><text:span text:style-name="T34">:</text:span><text:span text:style-name="T35"><text:line-break/></text:span><text:span text:style-name="T36">主辦單位</text:span><text:span text:style-name="T37">:</text:span></text:p>
        </text:list-item>
      </text:list>
      <text:p text:style-name="P38">林瑞圖林揚庭聯合服務處<text:line-break/>國際英語推廣協會</text:p>
      <text:p text:style-name="P39">台北市議員李彥秀</text:p>
      <text:p text:style-name="P40"/>
      <text:p text:style-name="P41">指導單位:</text:p>
      <text:p text:style-name="P42">台北市政府教育局</text:p>
      <text:p text:style-name="P43"/>
      <text:p text:style-name="P44">協辦單位:</text:p>
      <text:p text:style-name="P45">楊靜宇服務處<text:line-break/>建民里里辦公室<text:line-break/>義信里里辦公室<text:line-break/>百齡國小<text:line-break/>平等國小<text:line-break/>泉源國小<text:line-break/>社子國小</text:p>
      <text:p text:style-name="P46"/>
      <text:p text:style-name="P47"/>
      <text:list text:style-name="LFO1" text:continue-numbering="true">
        <text:list-item>
          <text:p text:style-name="P48"><text:span text:style-name="T49">活動時間、地點</text:span><text:span text:style-name="T50">: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地點</text:p>
          </table:table-cell>
        </table:table-row>
        <table:table-row table:style-name="TableRow59">
          <table:table-cell table:style-name="TableCell60">
            <text:p text:style-name="P61">7/3、4、6、7</text:p>
          </table:table-cell>
          <table:table-cell table:style-name="TableCell62">
            <text:p text:style-name="P63">台北市士林區平菁街101號(平等國小)</text:p>
          </table:table-cell>
        </table:table-row>
        <text:soft-page-break/>
        <table:table-row table:style-name="TableRow64">
          <table:table-cell table:style-name="TableCell65">
            <text:p text:style-name="P66">7/10、11、13、14</text:p>
          </table:table-cell>
          <table:table-cell table:style-name="TableCell67">
            <text:p text:style-name="P68">台北市士林區基河路132號地下1樓(義信里辦公室)</text:p>
          </table:table-cell>
        </table:table-row>
        <table:table-row table:style-name="TableRow69">
          <table:table-cell table:style-name="TableCell70">
            <text:p text:style-name="P71">7/17、18、20、21</text:p>
          </table:table-cell>
          <table:table-cell table:style-name="TableCell72">
            <text:p text:style-name="P73">台北市北投區文林北路36號(建民里辦公室)</text:p>
          </table:table-cell>
        </table:table-row>
        <table:table-row table:style-name="TableRow74">
          <table:table-cell table:style-name="TableCell75">
            <text:p text:style-name="P76">7/24、25、27、28</text:p>
          </table:table-cell>
          <table:table-cell table:style-name="TableCell77">
            <text:p text:style-name="P78">台北市士林區中山北路6段405巷80號(楊靜宇服務處)</text:p>
          </table:table-cell>
        </table:table-row>
        <table:table-row table:style-name="TableRow79">
          <table:table-cell table:style-name="TableCell80">
            <text:p text:style-name="P81">7/31、8/1、3、4</text:p>
          </table:table-cell>
          <table:table-cell table:style-name="TableCell82">
            <text:p text:style-name="P83">台北市北投區東昇路34號(泉源國小)</text:p>
          </table:table-cell>
        </table:table-row>
        <table:table-row table:style-name="TableRow84">
          <table:table-cell table:style-name="TableCell85">
            <text:p text:style-name="P86">8/7、8、10、11</text:p>
          </table:table-cell>
          <table:table-cell table:style-name="TableCell87">
            <text:p text:style-name="P88">台北市士林區福港街205號(百齡國小)</text:p>
          </table:table-cell>
        </table:table-row>
        <table:table-row table:style-name="TableRow89">
          <table:table-cell table:style-name="TableCell90">
            <text:p text:style-name="P91">8/14、15、17、18</text:p>
          </table:table-cell>
          <table:table-cell table:style-name="TableCell92">
            <text:p text:style-name="P93">台北市士林區延平北路6段308號(社子國小)</text:p>
          </table:table-cell>
        </table:table-row>
        <table:table-row table:style-name="TableRow94">
          <table:table-cell table:style-name="TableCell95">
            <text:p text:style-name="P96">8/21、22、24、25</text:p>
          </table:table-cell>
          <table:table-cell table:style-name="TableCell97">
            <text:p text:style-name="P98">台北市北投區大業路517巷15號(林瑞圖林揚庭聯合服務處)</text:p>
          </table:table-cell>
        </table:table-row>
      </table:table>
      <text:p text:style-name="P99"/>
      <text:list text:style-name="LFO1" text:continue-numbering="true">
        <text:list-item>
          <text:p text:style-name="P100"><text:span text:style-name="T101">課程內容</text:span><text:span text:style-name="T102">:</text:span><text:span text:style-name="T103"><text:line-break/></text:span><text:span text:style-name="T104">1. Aa-Zz</text:span><text:span text:style-name="T105">字母書寫</text:span><text:span text:style-name="T106"><text:s/></text:span></text:p>
        </text:list-item>
      </text:list>
      <text:p text:style-name="P107">2.<text:s/>短母音、子音發音<text:s/></text:p>
      <text:p text:style-name="P108">3.<text:s/>數字1-10<text:s/></text:p>
      <text:p text:style-name="P109">4.<text:s/>基礎顏色</text:p>
      <text:list text:style-name="LFO1" text:continue-numbering="true">
        <text:list-item>
          <text:p text:style-name="P110"><text:span text:style-name="T111">報名辦法及注意事項</text:span><text:span text:style-name="T112"><text:line-break/></text:span><text:span text:style-name="T113">1.</text:span><text:span text:style-name="T114">報名時間</text:span><text:span text:style-name="T115">：</text:span><text:span text:style-name="T116">自即日起至</text:span><text:span text:style-name="T117">112</text:span><text:span text:style-name="T118">年</text:span><text:span text:style-name="T119">6</text:span><text:span text:style-name="T120">月</text:span><text:span text:style-name="T121">12</text:span><text:span text:style-name="T122">日止。</text:span></text:p>
        </text:list-item>
      </text:list>
      <text:p text:style-name="P123">2.由有意願的家長自行打電話(或以下方式)至林瑞圖林揚庭服務處向吳小</text:p>
      <text:p text:style-name="P124"><text:s text:c="3"/>姐報名。</text:p>
      <text:list text:style-name="LFO1" text:continue-numbering="true">
        <text:list-item>
          <text:list>
            <text:list-item>
              <text:p text:style-name="P125">電話(02-28908787)</text:p>
            </text:list-item>
            <text:list-item>
              <text:p text:style-name="P126">傳真(02-28945858)</text:p>
            </text:list-item>
            <text:list-item>
              <text:p text:style-name="P127">郵寄(台北市北投區大業路517巷15號)、</text:p>
            </text:list-item>
            <text:list-item>
              <text:p text:style-name="P128">電郵(lindigo9688@gmail.com)的方式，寄回本辦公室。</text:p>
            </text:list-item>
          </text:list>
        </text:list-item>
      </text:list>
      <text:p text:style-name="P129">3.<text:s/>小朋友須由家長自行接送。</text:p>
      <text:p text:style-name="P130">4.<text:s/>課堂時間將會由林瑞圖林揚庭服務處另行告知家長們。</text:p>
      <text:p text:style-name="P131">5.<text:s/>各校參與活動的學生名單，由服務處統整後通知學校。</text:p>
      <text:p text:style-name="P132"/>
      <text:p text:style-name="P133">暑期英文課程教學公益活動報名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家長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市內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與孩子之關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行動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地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小朋友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就讀小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報名場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地點</text:p>
          </table:table-cell>
          <table:table-cell table:style-name="TableCell190">
            <text:p text:style-name="P191">建議里別</text:p>
          </table:table-cell>
        </table:table-row>
        <table:table-row table:style-name="TableRow192">
          <table:table-cell table:style-name="TableCell193">
            <text:p text:style-name="P194">7/3、4、6、7</text:p>
          </table:table-cell>
          <table:table-cell table:style-name="TableCell195">
            <text:p text:style-name="P196">平等國小</text:p>
          </table:table-cell>
          <table:table-cell table:style-name="TableCell197">
            <text:p text:style-name="P198">永福里、公館里、新安里、陽明里、菁山里、平等里、溪山里、翠山里、臨溪里</text:p>
          </table:table-cell>
        </table:table-row>
        <table:table-row table:style-name="TableRow199">
          <table:table-cell table:style-name="TableCell200">
            <text:p text:style-name="P201">7/10、11、13、14</text:p>
          </table:table-cell>
          <table:table-cell table:style-name="TableCell202">
            <text:p text:style-name="P203">義信里辦公室</text:p>
          </table:table-cell>
          <table:table-cell table:style-name="TableCell204">
            <text:p text:style-name="P205">德行里、蘭興里、蘭雅里、忠誠里、德華里、福佳里、福志里、舊佳里、義信里、仁勇里、福林里、福德里</text:p>
          </table:table-cell>
        </table:table-row>
        <table:table-row table:style-name="TableRow206">
          <table:table-cell table:style-name="TableCell207">
            <text:p text:style-name="P208">7/17、18、20、21</text:p>
          </table:table-cell>
          <table:table-cell table:style-name="TableCell209">
            <text:p text:style-name="P210">建民里辦公室</text:p>
          </table:table-cell>
          <table:table-cell table:style-name="TableCell211">
            <text:p text:style-name="P212">建民里、永明里、東華里、吉慶里、尊賢里、立賢里、立農里、建民里、文林里、石牌里、福興里、榮光里、榮華里、裕民里、振華里、永和里、永欣里、洲美里</text:p>
          </table:table-cell>
        </table:table-row>
        <table:table-row table:style-name="TableRow213">
          <table:table-cell table:style-name="TableCell214">
            <text:p text:style-name="P215">7/24、25、27、28</text:p>
          </table:table-cell>
          <table:table-cell table:style-name="TableCell216">
            <text:p text:style-name="P217">楊靜宇服務處</text:p>
          </table:table-cell>
          <table:table-cell table:style-name="TableCell218">
            <text:p text:style-name="P219">天母里、天玉里、天山里、天和里、天壽里、天福里、三玉里、天祿里、東山里、芝山里、岩山里、名山里、聖山里</text:p>
          </table:table-cell>
        </table:table-row>
        <table:table-row table:style-name="TableRow220">
          <table:table-cell table:style-name="TableCell221">
            <text:p text:style-name="P222">7/31、8/1、3、4</text:p>
          </table:table-cell>
          <table:table-cell table:style-name="TableCell223">
            <text:p text:style-name="P224">泉源國小</text:p>
          </table:table-cell>
          <table:table-cell table:style-name="TableCell225">
            <text:p text:style-name="P226">泉源里、湖山里、湖田里</text:p>
          </table:table-cell>
        </table:table-row>
        <table:table-row table:style-name="TableRow227">
          <table:table-cell table:style-name="TableCell228">
            <text:p text:style-name="P229">8/7、8、10、11</text:p>
          </table:table-cell>
          <table:table-cell table:style-name="TableCell230">
            <text:p text:style-name="P231">百齡國小</text:p>
          </table:table-cell>
          <table:table-cell table:style-name="TableCell232">
            <text:p text:style-name="P233">百齡里、後港里、福中里、前港里、福華里、承德里、明聖里</text:p>
          </table:table-cell>
        </table:table-row>
        <table:table-row table:style-name="TableRow234">
          <table:table-cell table:style-name="TableCell235">
            <text:p text:style-name="P236">8/14、15、17、18</text:p>
          </table:table-cell>
          <table:table-cell table:style-name="TableCell237">
            <text:p text:style-name="P238">社子國小</text:p>
          </table:table-cell>
          <table:table-cell table:style-name="TableCell239">
            <text:p text:style-name="P240">葫東里、富洲里、福安里、永倫里、社園里、社子里、社新里、葫蘆里、富光里、福順里</text:p>
          </table:table-cell>
        </table:table-row>
        <table:table-row table:style-name="TableRow241">
          <table:table-cell table:style-name="TableCell242">
            <text:p text:style-name="P243">8/21、22、24、25</text:p>
          </table:table-cell>
          <table:table-cell table:style-name="TableCell244">
            <text:p text:style-name="P245">林瑞圖林揚庭聯合服務處</text:p>
          </table:table-cell>
          <table:table-cell table:style-name="TableCell246">
            <text:p text:style-name="P247">奇岩里、清江里、中央里、長安里、溫泉里、林泉里、中心里、大同里、中庸里、中和里、開明里、大屯里、智仁里、秀山里、文化里、八仙里、豐年里、稻香里、關渡里、一德里、桃源里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揚庭</meta:initial-creator>
    <dc:creator>User</dc:creator>
    <meta:creation-date>2023-05-11T06:43:00Z</meta:creation-date>
    <dc:date>2023-05-11T06:43:00Z</dc:date>
    <meta:print-date>2023-04-25T01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