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fo:font-weight="bold" style:font-weight-asian="bold" style:font-weight-complex="bold"/>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fo:margin-left="0.2951in" fo:text-indent="-0.2951in">
        <style:tab-stops/>
      </style:paragraph-properties>
      <style:text-properties style:font-name-asian="標楷體"/>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fo:font-weight="bold" style:font-weight-asian="bold" style:font-weight-complex="bold"/>
    </style:style>
    <style:style style:name="P39" style:parent-style-name="內文" style:family="paragraph">
      <style:paragraph-properties fo:line-height="0.3055in"/>
      <style:text-properties style:font-name-asian="標楷體"/>
    </style:style>
    <style:style style:name="P40" style:parent-style-name="內文" style:family="paragraph">
      <style:paragraph-properties fo:line-height="0.3055in"/>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fo:font-weight="bold" style:font-weight-asian="bold" style:font-weight-complex="bold"/>
    </style:style>
    <style:style style:name="P43" style:parent-style-name="內文" style:family="paragraph">
      <style:paragraph-properties fo:line-height="0.3055in" fo:margin-left="0.2951in" fo:text-indent="-0.2951in">
        <style:tab-stops/>
      </style:paragraph-properties>
      <style:text-properties style:font-name-asian="標楷體"/>
    </style:style>
    <style:style style:name="P44" style:parent-style-name="內文" style:family="paragraph">
      <style:paragraph-properties fo:line-height="0.3055in" fo:margin-left="0.2951in" fo:text-indent="-0.295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3055in" fo:margin-left="0.2951in" fo:text-indent="-0.2951in">
        <style:tab-stops/>
      </style:paragraph-properties>
    </style:style>
    <style:style style:name="T64" style:parent-style-name="預設段落字型" style:family="text">
      <style:text-properties style:font-name-asian="標楷體"/>
    </style:style>
    <style:style style:name="P65" style:parent-style-name="內文" style:family="paragraph">
      <style:paragraph-properties fo:line-height="0.3055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P70" style:parent-style-name="內文" style:family="paragraph">
      <style:paragraph-properties fo:line-height="0.3055in"/>
      <style:text-properties style:font-name-asian="標楷體" fo:font-weight="bold" style:font-weight-asian="bold" style:font-weight-complex="bold"/>
    </style:style>
    <style:style style:name="P71" style:parent-style-name="內文" style:family="paragraph">
      <style:paragraph-properties fo:line-height="0.3055in"/>
      <style:text-properties style:font-name-asian="標楷體"/>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fo:margin-left="0.2951in" fo:text-indent="-0.2951in">
        <style:tab-stops/>
      </style:paragraph-properties>
      <style:text-properties style:font-name-asian="標楷體"/>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4951in" fo:text-indent="-0.4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內文" style:family="paragraph">
      <style:paragraph-properties fo:line-height="0.305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P87" style:parent-style-name="內文" style:family="paragraph">
      <style:paragraph-properties fo:line-height="0.305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0.3055in" fo:margin-left="0.2951in" fo:text-indent="-0.2951in">
        <style:tab-stops/>
      </style:paragraph-properties>
      <style:text-properties style:font-name-asian="標楷體"/>
    </style:style>
    <style:style style:name="P92" style:parent-style-name="內文" style:family="paragraph">
      <style:paragraph-properties fo:line-height="0.3055in"/>
      <style:text-properties style:font-name-asian="標楷體" fo:font-weight="bold" style:font-weight-asian="bold" style:font-weight-complex="bold"/>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line-height="0.3055in" fo:margin-left="0.2951in" fo:text-indent="-0.2951in">
        <style:tab-stops/>
      </style:paragraph-properties>
      <style:text-properties style:font-name-asian="標楷體"/>
    </style:style>
    <style:style style:name="P113" style:parent-style-name="內文" style:family="paragraph">
      <style:paragraph-properties fo:line-height="0.3055in" fo:margin-left="0.4916in" fo:text-indent="-0.4916in">
        <style:tab-stops/>
      </style:paragraph-properties>
      <style:text-properties style:font-name-asian="標楷體"/>
    </style:style>
    <style:style style:name="P114" style:parent-style-name="內文" style:family="paragraph">
      <style:paragraph-properties fo:line-height="0.3055in" fo:margin-left="0.2951in" fo:text-indent="-0.2951in">
        <style:tab-stops/>
      </style:paragraph-properties>
      <style:text-properties style:font-name-asian="標楷體"/>
    </style:style>
    <style:style style:name="P115" style:parent-style-name="內文" style:family="paragraph">
      <style:paragraph-properties fo:line-height="0.3055in"/>
      <style:text-properties style:font-name-asian="標楷體" fo:font-weight="bold" style:font-weight-asian="bold" style:font-weight-complex="bold"/>
    </style:style>
    <style:style style:name="P116" style:parent-style-name="內文" style:family="paragraph">
      <style:paragraph-properties fo:line-height="0.3055in" fo:margin-left="0.2951in" fo:text-indent="-0.295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text-properties style:font-name="標楷體" style:font-name-asian="標楷體"/>
    </style:style>
    <style:style style:name="P121" style:parent-style-name="內文" style:family="paragraph">
      <style:paragraph-properties fo:line-height="0.3055in" fo:margin-left="0.2951in" fo:text-indent="-0.2951in">
        <style:tab-stops/>
      </style:paragraph-properties>
      <style:text-properties style:font-name="標楷體" style:font-name-asian="標楷體"/>
    </style:style>
    <style:style style:name="P122" style:parent-style-name="內文" style:family="paragraph">
      <style:paragraph-properties fo:line-height="0.3055in" fo:margin-left="0.2951in" fo:text-indent="-0.295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style:text-properties style:font-name="標楷體" style:font-name-asian="標楷體" fo:font-weight="bold" style:font-weight-asian="bold" style:font-weight-complex="bold"/>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內文" style:family="paragraph">
      <style:paragraph-properties fo:line-height="0.3055in" fo:margin-left="0.2951in" fo:text-indent="-0.2951in">
        <style:tab-stops/>
      </style:paragraph-properties>
      <style:text-properties style:font-name="標楷體" style:font-name-asian="標楷體"/>
    </style:style>
    <style:style style:name="P138" style:parent-style-name="內文" style:family="paragraph">
      <style:paragraph-properties fo:line-height="0.3055in" fo:margin-left="0.2951in" fo:text-indent="-0.2951in">
        <style:tab-stops/>
      </style:paragraph-properties>
      <style:text-properties style:font-name="標楷體" style:font-name-asian="標楷體"/>
    </style:style>
    <style:style style:name="P139" style:parent-style-name="本文縮排" style:family="paragraph">
      <style:paragraph-properties fo:line-height="0.3055in" fo:margin-left="0in" fo:text-indent="-0.0416in">
        <style:tab-stops/>
      </style:paragraph-properties>
    </style:style>
    <style:style style:name="T140" style:parent-style-name="預設段落字型" style:family="text">
      <style:text-properties fo:font-weight="bold" style:font-weight-asian="bold" style:font-weight-complex="bold"/>
    </style:style>
    <style:style style:name="P141" style:parent-style-name="本文縮排" style:family="paragraph">
      <style:paragraph-properties fo:break-before="page" fo:line-height="0.3055in" fo:margin-left="0in" fo:text-indent="-0.0416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5" style:parent-style-name="內文" style:family="paragraph">
      <style:paragraph-properties style:snap-to-layout-grid="false" fo:margin-bottom="0.125in" fo:line-height="0.2083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style:snap-to-layout-grid="false" fo:margin-bottom="0.125in" fo:line-height="0.2083in"/>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style>
    <style:style style:name="P157"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9" style:family="table-column">
      <style:table-column-properties style:column-width="0.5666in"/>
    </style:style>
    <style:style style:name="TableColumn160" style:family="table-column">
      <style:table-column-properties style:column-width="1.0805in"/>
    </style:style>
    <style:style style:name="TableColumn161" style:family="table-column">
      <style:table-column-properties style:column-width="0.4923in"/>
    </style:style>
    <style:style style:name="TableColumn162" style:family="table-column">
      <style:table-column-properties style:column-width="0.8854in"/>
    </style:style>
    <style:style style:name="TableColumn163" style:family="table-column">
      <style:table-column-properties style:column-width="1.1812in"/>
    </style:style>
    <style:style style:name="TableColumn164" style:family="table-column">
      <style:table-column-properties style:column-width="1.0111in"/>
    </style:style>
    <style:style style:name="TableColumn165" style:family="table-column">
      <style:table-column-properties style:column-width="0.7118in"/>
    </style:style>
    <style:style style:name="Table158" style:family="table">
      <style:table-properties style:width="5.9291in" fo:margin-left="0in" table:align="center"/>
    </style:style>
    <style:style style:name="TableRow166" style:family="table-row">
      <style:table-row-properties style:min-row-height="1.034in"/>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81" style:family="table-row">
      <style:table-row-properties style:min-row-height="0.5833in"/>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 style:family="paragraph">
      <style:paragraph-properties fo:text-align="justify"/>
      <style:text-properties style:font-name="Times New Roma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縮排" style:family="paragraph">
      <style:paragraph-properties fo:text-align="justify"/>
      <style:text-properties style:font-name="Times New Roman" fo:font-size="14pt" style:font-size-asian="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本文縮排" style:family="paragraph">
      <style:paragraph-properties fo:text-align="justify"/>
      <style:text-properties style:font-name="Times New Roman" fo:font-size="14pt" style:font-size-asian="14pt"/>
    </style:style>
    <style:style style:name="TableRow196" style:family="table-row">
      <style:table-row-properties style:min-row-height="0.5833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 style:family="paragraph">
      <style:paragraph-properties fo:text-align="justify"/>
      <style:text-properties style:font-name="Times New Roman" fo:font-size="14pt" style:font-size-asian="14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Row211" style:family="table-row">
      <style:table-row-properties style:min-row-height="0.5833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縮排" style:family="paragraph">
      <style:paragraph-properties fo:text-align="justify"/>
      <style:text-properties style:font-name="Times New Roman" fo:font-size="14pt" style:font-size-asian="14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Row226" style:family="table-row">
      <style:table-row-properties style:min-row-height="0.5833in"/>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縮排" style:family="paragraph">
      <style:paragraph-properties fo:text-align="justify"/>
      <style:text-properties style:font-name="Times New Roman"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Row241" style:family="table-row">
      <style:table-row-properties style:min-row-height="0.5833in"/>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 style:parent-style-name="本文縮排" style:family="paragraph">
      <style:paragraph-properties fo:text-align="justify"/>
      <style:text-properties style:font-name="Times New Roman" fo:font-size="14pt" style:font-size-asian="14pt"/>
    </style:style>
    <style:style style:name="TableCell2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5" style:parent-style-name="本文縮排" style:family="paragraph">
      <style:paragraph-properties fo:text-align="justify"/>
      <style:text-properties style:font-name="Times New Roman" fo:font-size="14pt" style:font-size-asian="14pt"/>
    </style:style>
    <style:style style:name="P256" style:parent-style-name="本文縮排" style:family="paragraph">
      <style:paragraph-properties fo:margin-left="0in">
        <style:tab-stops/>
      </style:paragraph-properties>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Times New Roman" fo:font-size="14pt" style:font-size-asian="14pt"/>
    </style:style>
    <style:style style:name="T264" style:parent-style-name="預設段落字型" style:family="text">
      <style:text-properties style:font-name="Times New Roman" fo:font-size="14pt" style:font-size-asian="14pt"/>
    </style:style>
    <style:style style:name="T26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6" style:parent-style-name="本文縮排" style:family="paragraph">
      <style:paragraph-properties fo:margin-left="0in">
        <style:tab-stops/>
      </style:paragraph-properties>
      <style:text-properties style:font-name="Times New Roman" fo:font-size="14pt" style:font-size-asian="14pt"/>
    </style:style>
    <style:style style:name="P267" style:parent-style-name="本文縮排" style:family="paragraph">
      <style:paragraph-properties fo:line-height="0.25in" fo:margin-left="0in">
        <style:tab-stops/>
      </style:paragraph-properties>
      <style:text-properties style:font-name="Times New Roman" fo:font-size="14pt" style:font-size-asian="14pt"/>
    </style:style>
    <style:style style:name="P268"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9" style:parent-style-name="本文縮排" style:family="paragraph">
      <style:paragraph-properties fo:line-height="0.2777in" fo:margin-left="0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Times New Roman"/>
    </style:style>
    <style:style style:name="P274" style:parent-style-name="本文縮排" style:family="paragraph">
      <style:paragraph-properties fo:line-height="0.2777in" fo:margin-left="0.1965in" fo:text-indent="-0.1965in">
        <style:tab-stops/>
      </style:paragraph-properties>
      <style:text-properties style:font-name="Times New Roman"/>
    </style:style>
    <style:style style:name="P275" style:parent-style-name="本文縮排" style:family="paragraph">
      <style:paragraph-properties fo:line-height="0.2777in" fo:margin-left="0.1965in" fo:text-indent="-0.1965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text-underline-type="single" style:text-underline-style="solid" style:text-underline-width="auto" style:text-underline-mode="continuous"/>
    </style:style>
    <style:style style:name="T282" style:parent-style-name="預設段落字型" style:family="text">
      <style:text-properties style:font-name="Times New Roman" style:text-underline-type="single" style:text-underline-style="solid" style:text-underline-width="auto" style:text-underline-mode="continuous"/>
    </style:style>
    <style:style style:name="T283" style:parent-style-name="預設段落字型" style:family="text">
      <style:text-properties style:font-name="Times New Roman" style:text-underline-type="single" style:text-underline-style="solid" style:text-underline-width="auto" style:text-underline-mode="continuou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4"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5" style:parent-style-name="內文" style:family="paragraph">
      <style:paragraph-properties style:snap-to-layout-grid="false" fo:text-align="end" fo:margin-bottom="0.125in" fo:line-height="0.2083in"/>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asian="標楷體" style:font-size-complex="12pt"/>
    </style:style>
    <style:style style:name="P311" style:parent-style-name="本文縮排" style:family="paragraph">
      <style:paragraph-properties style:snap-to-layout-grid="false" fo:line-height="150%" fo:margin-left="0in">
        <style:tab-stops/>
      </style:paragraph-properties>
    </style:style>
    <style:style style:name="T312" style:parent-style-name="預設段落字型" style:family="text">
      <style:text-properties style:font-name="Times New Roman" style:font-weight-complex="bold" fo:font-size="14pt" style:font-size-asian="14pt"/>
    </style:style>
    <style:style style:name="T313"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4"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6" style:family="table-column">
      <style:table-column-properties style:column-width="6in"/>
    </style:style>
    <style:style style:name="Table315" style:family="table">
      <style:table-properties style:width="6in" fo:margin-left="0in" table:align="center"/>
    </style:style>
    <style:style style:name="TableRow317" style:family="table-row">
      <style:table-row-properties style:min-row-height="5.7694in"/>
    </style:style>
    <style:style style:name="TableCell318" style:family="table-cell">
      <style:table-cell-properties fo:border="0.0069in solid #000000" style:writing-mode="lr-tb" fo:padding-top="0in" fo:padding-left="0.0194in" fo:padding-bottom="0in" fo:padding-right="0.0194in"/>
    </style:style>
    <style:style style:name="P319" style:parent-style-name="本文縮排" style:family="paragraph">
      <style:paragraph-properties style:snap-to-layout-grid="false" fo:line-height="150%"/>
      <style:text-properties style:font-name="Times New Roman" style:font-weight-complex="bold" fo:font-size="14pt" style:font-size-asian="14pt"/>
    </style:style>
    <style:style style:name="P320"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21" style:parent-style-name="本文縮排" style:family="paragraph">
      <style:paragraph-properties fo:line-height="0.2777in" fo:margin-left="0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 style:family="paragraph">
      <style:paragraph-properties fo:line-height="0.2777in" fo:margin-left="0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text-underline-type="single" style:text-underline-style="solid" style:text-underline-width="auto" style:text-underline-mode="continuous"/>
    </style:style>
    <style:style style:name="T334" style:parent-style-name="預設段落字型" style:family="text">
      <style:text-properties style:font-name="Times New Roman" style:text-underline-type="single" style:text-underline-style="solid" style:text-underline-width="auto" style:text-underline-mode="continuous"/>
    </style:style>
    <style:style style:name="T335" style:parent-style-name="預設段落字型" style:family="text">
      <style:text-properties style:font-name="Times New Roman" style:text-underline-type="single" style:text-underline-style="solid" style:text-underline-width="auto" style:text-underline-mode="continuou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內文" style:family="paragraph">
      <style:paragraph-properties fo:widows="2" fo:orphans="2" fo:break-before="page"/>
      <style:text-properties style:font-name-asian="標楷體"/>
    </style:style>
    <style:style style:name="P346" style:parent-style-name="本文縮排" style:family="paragraph">
      <style:paragraph-properties fo:line-height="0.2777in" fo:margin-left="0in">
        <style:tab-stops/>
      </style:paragraph-properties>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style:font-name="Times New Roman"/>
    </style:style>
    <style:style style:name="P349"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50" style:parent-style-name="內文" style:family="paragraph">
      <style:paragraph-properties fo:text-indent="0.4444in"/>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style:font-weight-complex="bold" fo:font-size="16pt" style:font-size-asian="16pt" style:font-size-complex="16pt"/>
    </style:style>
    <style:style style:name="T353" style:parent-style-name="預設段落字型" style:family="text">
      <style:text-properties style:font-name-asian="標楷體" style:font-weight-complex="bold" fo:font-size="16pt" style:font-size-asian="16pt" style:font-size-complex="16pt"/>
    </style:style>
    <style:style style:name="T354" style:parent-style-name="預設段落字型" style:family="text">
      <style:text-properties style:font-name-asian="標楷體" style:font-weight-complex="bold"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style:letter-kerning="false" fo:font-size="16pt" style:font-size-asian="16pt" style:font-size-complex="16pt"/>
    </style:style>
    <style:style style:name="P359" style:parent-style-name="內文" style:family="paragraph">
      <style:paragraph-properties fo:text-indent="0.4444in">
        <style:tab-stops>
          <style:tab-stop style:type="left" style:position="3.75in"/>
        </style:tab-stops>
      </style:paragraph-properties>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內文" style:family="paragraph">
      <style:paragraph-properties fo:text-indent="0.4444in"/>
    </style:style>
    <style:style style:name="T365" style:parent-style-name="預設段落字型" style:family="text">
      <style:text-properties style:font-name-asian="標楷體" fo:font-size="16pt" style:font-size-asian="16pt" style:font-size-complex="16pt"/>
    </style:style>
    <style:style style:name="P366" style:parent-style-name="內文" style:family="paragraph">
      <style:text-properties style:font-name-asian="標楷體" fo:font-size="16pt" style:font-size-asian="16pt" style:font-size-complex="16pt"/>
    </style:style>
    <style:style style:name="P367" style:parent-style-name="內文" style:family="paragraph">
      <style:text-properties style:font-name-asian="標楷體" fo:font-size="16pt" style:font-size-asian="16pt" style:font-size-complex="16pt"/>
    </style:style>
    <style:style style:name="P368" style:parent-style-name="內文" style:family="paragraph">
      <style:paragraph-properties fo:text-align="end">
        <style:tab-stops>
          <style:tab-stop style:type="left" style:position="3.625in"/>
          <style:tab-stop style:type="left" style:position="3.75in"/>
        </style:tab-stops>
      </style:paragraph-properties>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內文" style:family="paragraph">
      <style:paragraph-properties fo:text-align="end"/>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內文" style:family="paragraph">
      <style:paragraph-properties fo:text-align="center"/>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1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臺北市國民小學推動本土語文教學111學年度工作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言教學支援工作人員）。</text:p>
      <text:p text:style-name="P17">二、學生組話劇比賽：本市各公私立國民小學在籍學生。</text:p>
      <text:p text:style-name="P18"><text:span text:style-name="T19">伍、競賽類別</text:span></text:p>
      <text:p text:style-name="P20">一、閩南語親子組話劇比賽。</text:p>
      <text:p text:style-name="P21">二、閩南語學生組話劇比賽。</text:p>
      <text:p text:style-name="P22">三、客家語親子組話劇比賽。</text:p>
      <text:p text:style-name="P23">四、客家語學生組話劇比賽。</text:p>
      <text:p text:style-name="P24">陸、競賽日期</text:p>
      <text:p text:style-name="P25">一、初賽：由各學校自訂日期，舉辦全校性比賽。</text:p>
      <text:p text:style-name="P26">二、決賽：112年4月22日（星期六）。</text:p>
      <text:p text:style-name="P27">柒、競賽地點</text:p>
      <text:p text:style-name="P28">一、初賽：在各校舉行，由各校每項選出代表參加決賽。</text:p>
      <text:p text:style-name="P29">二、決賽：臺北市內湖區明湖國民小學。</text:p>
      <text:p text:style-name="P30">捌、競賽人數及時限</text:p>
      <text:p text:style-name="P31">一、每隊人數以3-5人為限。報名親子組之隊伍至少1/2之人數為本市國小在籍學生，其中至少1人為參加學生之直系親屬，其餘得為參加學生之親友；學生組不得跨校報名。</text:p>
      <text:p text:style-name="P32">二、每組表演時間為3-5分鐘（搬道具時間以1分半鐘為限，不列入表演時間）。</text:p>
      <text:p text:style-name="P33">玖、競賽內容</text:p>
      <text:p text:style-name="P34"><text:span text:style-name="T35"><text:s text:c="4"/></text:span><text:span text:style-name="T36">劇本以原創或改編具有教育意義之內容為主，報名時，請附上劇本內容摘要。</text:span></text:p>
      <text:p text:style-name="P37"><text:span text:style-name="T38">拾、評分標準</text:span></text:p>
      <text:soft-page-break/>
      <text:p text:style-name="P39">一、母語音準：占30﹪。</text:p>
      <text:p text:style-name="P40">二、肢體情感：占40﹪。</text:p>
      <text:p text:style-name="P41">三、表演內容：占30﹪。</text:p>
      <text:p text:style-name="P42">拾壹、報名</text:p>
      <text:p text:style-name="P43">一、每一組各校得遴選至多二隊參加。</text:p>
      <text:p text:style-name="P44"><text:span text:style-name="T45">二、報名日期：</text:span><text:span text:style-name="T46">112</text:span><text:span text:style-name="T47">年</text:span><text:span text:style-name="T48">4</text:span><text:span text:style-name="T49">月</text:span><text:span text:style-name="T50">7</text:span><text:span text:style-name="T51">日（星期五）中午</text:span><text:span text:style-name="T52">12</text:span><text:span text:style-name="T53">時之前填妥報名表（附件一）並附上足以證明為該生直系親屬的證明文件（如戶口名簿影本）及劇本摘要內容（附件二），作者親簽授權書</text:span><text:span text:style-name="T54">(</text:span><text:span text:style-name="T55">附件三</text:span><text:span text:style-name="T56">)</text:span><text:span text:style-name="T57">送達</text:span><text:span text:style-name="T58">承辦學校報名。</text:span><text:span text:style-name="T59">(</text:span><text:span text:style-name="T60">報名學生組不須檢附戶口名簿影本</text:span><text:span text:style-name="T61">)</text:span><text:span text:style-name="T62">。</text:span></text:p>
      <text:p text:style-name="P63"><text:span text:style-name="T64">三、本案承辦人：明湖國小學務處姜智凱老師</text:span></text:p>
      <text:p text:style-name="P65"><text:span text:style-name="T66">，連絡電話：</text:span><text:span text:style-name="T67">26323477</text:span><text:span text:style-name="T68">分機</text:span><text:span text:style-name="T69">69</text:span></text:p>
      <text:p text:style-name="P70">拾貳、領隊會議時間、地點</text:p>
      <text:p text:style-name="P71"><text:s text:c="4"/>112年4月14日（星期五）下午1時30分於明湖國小舉行。</text:p>
      <text:p text:style-name="P72">拾参、獎勵</text:p>
      <text:p text:style-name="P73">一、初賽得獎者由各校自行依需要予以獎勵。</text:p>
      <text:p text:style-name="P74">二、決賽：</text:p>
      <text:p text:style-name="P75">（一〉閩南語、客家語分親子組及學生組，每組錄取前六名，發給獎盃、獎狀及獎品；優等十名，發給獎狀，以資鼓勵。</text:p>
      <text:p text:style-name="P76">（二〉各組獎勵禮券：得獎隊伍每隊依名次核發，第一名2,000元禮券、第二名1,500元禮券、第三名1,200元、第四名1,000元、第五名900元及第六名600元獎勵禮券。</text:p>
      <text:p text:style-name="P77">三、指導教師之獎勵</text:p>
      <text:p text:style-name="P78"><text:span text:style-name="T79">（一）各項第一名，指導教師（以</text:span><text:span text:style-name="T80">二</text:span><text:span text:style-name="T81">人為限）記小功一次。</text:span></text:p>
      <text:p text:style-name="P82"><text:span text:style-name="T83">（二）各項第二至六名，指導教師</text:span><text:span text:style-name="T84">（以</text:span><text:span text:style-name="T85">二</text:span><text:span text:style-name="T86">人為限）記嘉獎二次。</text:span></text:p>
      <text:p text:style-name="P87"><text:span text:style-name="T88">（三）各項優等十名，指導教師（以</text:span><text:span text:style-name="T89">二</text:span><text:span text:style-name="T90">人為限）記嘉獎一次。</text:span></text:p>
      <text:p text:style-name="P91">四、承辦學校之獎勵：工作得力人員記功一次一人、嘉獎二次三人、嘉獎一次五人。</text:p>
      <text:p text:style-name="P92">拾肆、競賽注意事項</text:p>
      <text:p text:style-name="P93">一、各組報名隊數如在三隊（含）以下者，該組競賽取消，改為觀摩賽，不計名次，但得發給獎狀以資鼓勵。</text:p>
      <text:p text:style-name="P94">二、領隊會議由各參賽學校派員到承辦學校抽定出場先後順序，未到場抽籤者，由承辦學校代抽。</text:p>
      <text:p text:style-name="P95"><text:span text:style-name="T96">三、領隊會議時，</text:span><text:span text:style-name="T97">各校</text:span><text:span text:style-name="T98">請確實核對參賽選手及指導老師名單</text:span><text:span text:style-name="T99">，如有誤請立即告知修改更正，</text:span><text:span text:style-name="T100">領隊會議後不予修改，亦不得以臨時有上場為名，要求更改獎狀名單</text:span><text:span text:style-name="T101">；</text:span><text:span text:style-name="T102">若因</text:span><text:span text:style-name="T103">病或其他不可抗力因素而不能參賽時，以棄權論。</text:span></text:p>
      <text:p text:style-name="P104">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5">五、主持者叫到號碼後，應即登臺，呼號三次未到者，即以棄權論。遲到者，取消競賽資格，承辦學校得參酌參賽者意願，安排至最後一組表演，但不予計分。</text:p>
      <text:p text:style-name="P106">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7">七、比賽使用收音式麥克風，不提供手持式及耳掛式麥克風，參賽者須以現場發音，不可以採用配音方式呈現，否則不予計分。</text:p>
      <text:p text:style-name="P108">八、參賽者不得穿著學校制服或印有學校名稱的衣服，上臺亦不可以報出校名，否則不予計分。</text:p>
      <text:p text:style-name="P109"><text:span text:style-name="T110">九、參加決賽人員應於比賽當天規定時間內到達會場報到，且必須於賽程全部結束後方可離開會</text:span><text:span text:style-name="T111">場</text:span></text:p>
      <text:p text:style-name="P112">。</text:p>
      <text:p text:style-name="P113">十、比賽前一日112年4月21日(星期五) 13:30~15:00可進行道具擺放。</text:p>
      <text:p text:style-name="P114">十一、比賽須配合本市防疫相關規定，如有變動將於領隊會議時補充說明。</text:p>
      <text:p text:style-name="P115">拾伍、承辦學校注意事項</text:p>
      <text:p text:style-name="P116"><text:span text:style-name="T117">一、應妥善</text:span><text:span text:style-name="T118">準備</text:span><text:span text:style-name="T119">、布置競賽用場地。</text:span></text:p>
      <text:p text:style-name="P120">二、指定專人負責報到事宜。</text:p>
      <text:p text:style-name="P121">三、繪製競賽場地平面圖、沿途指標、競賽日程表及做好會場布置等工作。</text:p>
      <text:p text:style-name="P122"><text:span text:style-name="T123">四、</text:span><text:span text:style-name="T124">指定</text:span><text:span text:style-name="T125">專人負責競賽時間起止信號之告示工作。</text:span></text:p>
      <text:p text:style-name="P126"><text:span text:style-name="T127">五、</text:span><text:span text:style-name="T128">準備碼表、計算機、釘書機及其他必備工具。</text:span></text:p>
      <text:p text:style-name="P129">六、報到場地，分發各項名牌及競賽手冊。</text:p>
      <text:p text:style-name="P130">七、領隊會議時，準備籤條供抽取出賽號次之用。</text:p>
      <text:p text:style-name="P131">八、安排專人負責維持秩序及服務工作與監場人員及監場預備人員。</text:p>
      <text:p text:style-name="P132">九、拍攝各項活動照片及蒐集各項資料。</text:p>
      <text:p text:style-name="P133">十、活動當日加班不受4小時限制及不受每月20小時之限制。</text:p>
      <text:p text:style-name="P134">拾陸、評審委員之聘任</text:p>
      <text:p text:style-name="P135">一、評審委員由教育局聘任之。</text:p>
      <text:p text:style-name="P136">二、評審委員對評分情形應嚴守秘密，不得對外發言。</text:p>
      <text:p text:style-name="P137">三、本市公私立各級學校教育人員若擔任評審委員，其服務學校應給予公假，並安排代課，以利進行評審工作。</text:p>
      <text:p text:style-name="P138">四、有參賽之學校教師不得擔任該項之評審工作，以免受到質疑。</text:p>
      <text:p text:style-name="P139"><text:span text:style-name="T140">拾柒、本計畫經核定後實施，修正亦同。</text:span></text:p>
      <text:soft-page-break/>
      <text:p text:style-name="P141"><text:span text:style-name="T142">（附件一</text:span><text:span text:style-name="T143">）</text:span></text:p>
      <text:p text:style-name="P144">臺北市111學年度國民小學本土語文話劇比賽報名表</text:p>
      <text:p text:style-name="P145"><text:span text:style-name="T146">一、參賽學校名稱：臺北市</text:span><text:span text:style-name="T147">　　　　</text:span><text:span text:style-name="T148">區</text:span><text:span text:style-name="T149">　　　　</text:span><text:span text:style-name="T150">國民小學</text:span></text:p>
      <text:p text:style-name="P151"><text:span text:style-name="T152">二、參加組別：</text:span><text:span text:style-name="T153"><text:s text:c="6"/></text:span><text:span text:style-name="T154">語</text:span><text:span text:style-name="T155"><text:s text:c="6"/></text:span><text:span text:style-name="T156">組</text:span></text:p>
      <text:p text:style-name="P157">三、參賽人員</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編號</text:p>
          </table:table-cell>
          <table:table-cell table:style-name="TableCell169">
            <text:p text:style-name="P170">參賽者姓名</text:p>
          </table:table-cell>
          <table:table-cell table:style-name="TableCell171">
            <text:p text:style-name="P172">性別</text:p>
          </table:table-cell>
          <table:table-cell table:style-name="TableCell173">
            <text:p text:style-name="P174">與學生之關係</text:p>
          </table:table-cell>
          <table:table-cell table:style-name="TableCell175">
            <text:p text:style-name="P176">就讀年級或服務單位</text:p>
          </table:table-cell>
          <table:table-cell table:style-name="TableCell177">
            <text:p text:style-name="P178">聯絡電話</text:p>
          </table:table-cell>
          <table:table-cell table:style-name="TableCell179">
            <text:p text:style-name="P180">備註</text:p>
          </table:table-cell>
        </table:table-row>
        <table:table-row table:style-name="TableRow181">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text:span text:style-name="T257">四、指導老師：</text:span><text:span text:style-name="T258"><text:s text:c="11"/></text:span><text:span text:style-name="T259"><text:s/></text:span><text:span text:style-name="T260">、</text:span><text:span text:style-name="T261"><text:s/></text:span><text:span text:style-name="T262"><text:s text:c="12"/></text:span><text:span text:style-name="T263"><text:s text:c="3"/></text:span><text:span text:style-name="T264">聯絡電話：</text:span><text:span text:style-name="T265"><text:s text:c="13"/></text:span></text:p>
      <text:p text:style-name="P266">填表人：<text:s text:c="14"/>教務主任：<text:s text:c="16"/>校長：<text:s text:c="7"/></text:p>
      <text:p text:style-name="P267">聯絡電話：</text:p>
      <text:p text:style-name="P268">備註：</text:p>
      <text:p text:style-name="P269"><text:span text:style-name="T270">1.</text:span><text:span text:style-name="T271">本表請用正楷填寫。指導教師以</text:span><text:span text:style-name="T272">二</text:span><text:span text:style-name="T273">人為限。</text:span></text:p>
      <text:p text:style-name="P274">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5"><text:span text:style-name="T276">3.<text:s/></text:span><text:span text:style-name="T277">本表請於</text:span><text:span text:style-name="T278">112</text:span><text:span text:style-name="T279">年</text:span><text:span text:style-name="T280">4</text:span><text:span text:style-name="T281">月</text:span><text:span text:style-name="T282">7</text:span><text:span text:style-name="T283">日（星期五</text:span><text:span text:style-name="T284">）</text:span><text:span text:style-name="T285">12:00</text:span><text:span text:style-name="T286">前，將此</text:span><text:span text:style-name="T287">WORD</text:span><text:span text:style-name="T288">檔</text:span><text:span text:style-name="T289">e-mail</text:span><text:span text:style-name="T290">至</text:span><text:span text:style-name="T291">ckchiang@mail.mhups.tp.edu.tw</text:span><text:span text:style-name="T292">，及紙本報名表核章後，送達明湖國小學務處姜智凱老師。</text:span></text:p>
      <text:soft-page-break/>
      <text:p text:style-name="P293">（附件二）</text:p>
      <text:p text:style-name="P294">臺北市111學年度國民小學本土語文話劇比賽表演題目內容摘要</text:p>
      <text:p text:style-name="P295"><text:span text:style-name="T296">語言別：</text:span><text:span text:style-name="T297">□</text:span><text:span text:style-name="T298">閩南語</text:span><text:span text:style-name="T299">組</text:span><text:span text:style-name="T300"><text:s/></text:span><text:span text:style-name="T301">□</text:span><text:span text:style-name="T302">客家語</text:span><text:span text:style-name="T303">組</text:span><text:span text:style-name="T304"><text:s text:c="2"/></text:span><text:span text:style-name="T305">組別：</text:span><text:span text:style-name="T306">□</text:span><text:span text:style-name="T307">親子組</text:span><text:span text:style-name="T308"><text:s/></text:span><text:span text:style-name="T309">□</text:span><text:span text:style-name="T310">學生組</text:span></text:p>
      <text:p text:style-name="P311"><text:span text:style-name="T312">一、表演題目名稱：</text:span><text:span text:style-name="T313"><text:s text:c="34"/></text:span></text:p>
      <text:p text:style-name="P314">二、表演內容摘要：</text:p>
      <table:table table:style-name="Table315">
        <table:table-columns>
          <table:table-column table:style-name="TableColumn316"/>
        </table:table-columns>
        <table:table-row table:style-name="TableRow317">
          <table:table-cell table:style-name="TableCell318">
            <text:p text:style-name="P319"/>
          </table:table-cell>
        </table:table-row>
      </table:table>
      <text:p text:style-name="P320">備註：</text:p>
      <text:p text:style-name="P321"><text:span text:style-name="T322">1.</text:span><text:span text:style-name="T323">本表請以電腦打字</text:span><text:span text:style-name="T324">，用</text:span><text:span text:style-name="T325">14</text:span><text:span text:style-name="T326">號標楷體書寫表演大綱，非逐字稿。</text:span></text:p>
      <text:p text:style-name="P327"><text:span text:style-name="T328">2.</text:span><text:span text:style-name="T329">本表請於</text:span><text:span text:style-name="T330">112</text:span><text:span text:style-name="T331">年</text:span><text:span text:style-name="T332">4</text:span><text:span text:style-name="T333">月</text:span><text:span text:style-name="T334">7</text:span><text:span text:style-name="T335">日（星期五</text:span><text:span text:style-name="T336">）</text:span><text:span text:style-name="T337">12:00</text:span><text:span text:style-name="T338">前，將此</text:span><text:span text:style-name="T339">WORD</text:span><text:span text:style-name="T340">檔</text:span><text:span text:style-name="T341">e-mail</text:span><text:span text:style-name="T342">至</text:span><text:span text:style-name="T343">ckchiang@mail.mhups.tp.edu.tw</text:span><text:span text:style-name="T344">，及紙本報名表核章後，送達明湖國小學務處姜智凱老師。</text:span></text:p>
      <text:p text:style-name="P345"/>
      <text:p text:style-name="P346"><text:span text:style-name="T347"><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8">（附件三）</text:span></text:p>
      <text:p text:style-name="P349">授權及肖像權切結書</text:p>
      <text:p text:style-name="P350">本人<text:s text:c="16"/>在此聲明並擔保，</text:p>
      <text:p text:style-name="內文"><text:span text:style-name="T351">參加</text:span><text:span text:style-name="T352">臺北市</text:span><text:span text:style-name="T353">111</text:span><text:span text:style-name="T354">學年度國民小學本土語言親子及學生話劇比賽</text:span></text:p>
      <text:p text:style-name="內文"><text:span text:style-name="T355">作品名稱：</text:span><text:span text:style-name="T356">　　　　　　　　　　　　</text:span></text:p>
      <text:p text:style-name="內文"><text:span text:style-name="T357">確係本人自行完成之創作，本人擁有完全著作權及其他法律上權利。日後若本作品涉及違反著作權或其他法律規範，本人願負完全法律責任</text:span><text:span text:style-name="T358">。</text:span></text:p>
      <text:p text:style-name="P359"><text:span text:style-name="T360">有關參與徵選之作品，本人同意承辦學校在比賽進行時，全程錄影。並願無償授權臺北市政府教育局作非營利用途之使用，以利教育工作之推廣。</text:span></text:p>
      <text:p text:style-name="P361"><text:span text:style-name="T362">此致</text:span><text:span text:style-name="T363"><text:s text:c="2"/></text:span></text:p>
      <text:p text:style-name="P364"><text:span text:style-name="T365">臺北市政府教育局</text:span></text:p>
      <text:p text:style-name="P366"/>
      <text:p text:style-name="P367"/>
      <text:p text:style-name="內文"/>
      <text:p text:style-name="P368"><text:span text:style-name="T369">立書人</text:span><text:span text:style-name="T370"><text:s text:c="15"/>(</text:span><text:span text:style-name="T371">簽名</text:span><text:span text:style-name="T372">)</text:span></text:p>
      <text:p text:style-name="P373"><text:span text:style-name="T374"><text:s text:c="12"/></text:span><text:span text:style-name="T375">法定監護人</text:span><text:span text:style-name="T376"><text:s text:c="11"/>(</text:span><text:span text:style-name="T377">簽名</text:span><text:span text:style-name="T378">)</text:span></text:p>
      <text:p text:style-name="P379"/>
      <text:p text:style-name="內文"><text:span text:style-name="T380">中華民國</text:span><text:span text:style-name="T381"><text:s text:c="2"/></text:span><text:span text:style-name="T382">年</text:span><text:span text:style-name="T383"><text:s text:c="2"/></text:span><text:span text:style-name="T384">月</text:span><text:span text:style-name="T385"><text:s text:c="3"/></text:span><text:span text:style-name="T38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3-13T00:49:00Z</meta:creation-date>
    <dc:date>2023-03-13T00:49:00Z</dc:date>
    <meta:print-date>2023-03-03T06:14:00Z</meta:print-date>
    <meta:template xlink:href="Normal" xlink:type="simple"/>
    <meta:editing-cycles>2</meta:editing-cycles>
    <meta:editing-duration>PT0S</meta:editing-duration>
    <meta:document-statistic meta:page-count="6" meta:paragraph-count="6" meta:word-count="509" meta:character-count="3407" meta:row-count="24" meta:non-whitespace-character-count="2904"/>
  </office:meta>
</office:document-meta>
</file>