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Medium" svg:font-family="Noto Sans CJK JP Medium" style:font-family-generic="swiss" style:font-pitch="variable"/>
    <style:font-face style:name="Noto Sans CJK JP Thin" svg:font-family="Noto Sans CJK JP Thin" style:font-family-generic="swiss" style:font-pitch="variable"/>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nQuanYi Zen Hei Mono" svg:font-family="WenQuanYi Zen Hei Mono"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5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5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5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5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5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5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5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5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bullet text:level="2" text:style-name="WW_CharLFO8LVL2" text:bullet-char="•">
        <style:list-level-properties text:space-before="0.1423in" text:min-label-width="0.1256in" text:list-level-position-and-space-mode="label-alignment">
          <style:list-level-label-alignment text:label-followed-by="listtab" fo:margin-left="0.268in" fo:text-indent="-0.1256in"/>
        </style:list-level-properties>
      </text:list-level-style-bullet>
      <text:list-level-style-bullet text:level="3" text:style-name="WW_CharLFO8LVL3" text:bullet-char="•">
        <style:list-level-properties text:space-before="0.2854in" text:min-label-width="0.1256in" text:list-level-position-and-space-mode="label-alignment">
          <style:list-level-label-alignment text:label-followed-by="listtab" fo:margin-left="0.4111in" fo:text-indent="-0.1256in"/>
        </style:list-level-properties>
      </text:list-level-style-bullet>
      <text:list-level-style-bullet text:level="4" text:style-name="WW_CharLFO8LVL4" text:bullet-char="•">
        <style:list-level-properties text:space-before="0.4284in" text:min-label-width="0.1256in" text:list-level-position-and-space-mode="label-alignment">
          <style:list-level-label-alignment text:label-followed-by="listtab" fo:margin-left="0.5541in" fo:text-indent="-0.1256in"/>
        </style:list-level-properties>
      </text:list-level-style-bullet>
      <text:list-level-style-bullet text:level="5" text:style-name="WW_CharLFO8LVL5" text:bullet-char="•">
        <style:list-level-properties text:space-before="0.5722in" text:min-label-width="0.1256in" text:list-level-position-and-space-mode="label-alignment">
          <style:list-level-label-alignment text:label-followed-by="listtab" fo:margin-left="0.6979in" fo:text-indent="-0.1256in"/>
        </style:list-level-properties>
      </text:list-level-style-bullet>
      <text:list-level-style-bullet text:level="6" text:style-name="WW_CharLFO8LVL6" text:bullet-char="•">
        <style:list-level-properties text:space-before="0.7152in" text:min-label-width="0.1256in" text:list-level-position-and-space-mode="label-alignment">
          <style:list-level-label-alignment text:label-followed-by="listtab" fo:margin-left="0.8409in" fo:text-indent="-0.1256in"/>
        </style:list-level-properties>
      </text:list-level-style-bullet>
      <text:list-level-style-bullet text:level="7" text:style-name="WW_CharLFO8LVL7" text:bullet-char="•">
        <style:list-level-properties text:space-before="0.8583in" text:min-label-width="0.1256in" text:list-level-position-and-space-mode="label-alignment">
          <style:list-level-label-alignment text:label-followed-by="listtab" fo:margin-left="0.984in" fo:text-indent="-0.1256in"/>
        </style:list-level-properties>
      </text:list-level-style-bullet>
      <text:list-level-style-bullet text:level="8" text:style-name="WW_CharLFO8LVL8" text:bullet-char="•">
        <style:list-level-properties text:space-before="1.002in" text:min-label-width="0.1256in" text:list-level-position-and-space-mode="label-alignment">
          <style:list-level-label-alignment text:label-followed-by="listtab" fo:margin-left="1.1277in" fo:text-indent="-0.1256in"/>
        </style:list-level-properties>
      </text:list-level-style-bullet>
      <text:list-level-style-bullet text:level="9" text:style-name="WW_CharLFO8LVL9" text:bullet-char="•">
        <style:list-level-properties text:space-before="1.1451in" text:min-label-width="0.1256in" text:list-level-position-and-space-mode="label-alignment">
          <style:list-level-label-alignment text:label-followed-by="listtab" fo:margin-left="1.2708in" fo:text-indent="-0.1256in"/>
        </style:list-level-properties>
      </text:list-level-style-bullet>
    </text:list-style>
    <text:list-style style:name="LFO9">
      <text:list-level-style-number text:level="1" text:style-name="WW_CharLFO9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bullet text:level="2" text:style-name="WW_CharLFO9LVL2" text:bullet-char="•">
        <style:list-level-properties text:space-before="0.2048in" text:min-label-width="0.1256in" text:list-level-position-and-space-mode="label-alignment">
          <style:list-level-label-alignment text:label-followed-by="listtab" fo:margin-left="0.3305in" fo:text-indent="-0.1256in"/>
        </style:list-level-properties>
      </text:list-level-style-bullet>
      <text:list-level-style-bullet text:level="3" text:style-name="WW_CharLFO9LVL3" text:bullet-char="•">
        <style:list-level-properties text:space-before="0.4104in" text:min-label-width="0.1256in" text:list-level-position-and-space-mode="label-alignment">
          <style:list-level-label-alignment text:label-followed-by="listtab" fo:margin-left="0.5361in" fo:text-indent="-0.1256in"/>
        </style:list-level-properties>
      </text:list-level-style-bullet>
      <text:list-level-style-bullet text:level="4" text:style-name="WW_CharLFO9LVL4" text:bullet-char="•">
        <style:list-level-properties text:space-before="0.6159in" text:min-label-width="0.1256in" text:list-level-position-and-space-mode="label-alignment">
          <style:list-level-label-alignment text:label-followed-by="listtab" fo:margin-left="0.7416in" fo:text-indent="-0.1256in"/>
        </style:list-level-properties>
      </text:list-level-style-bullet>
      <text:list-level-style-bullet text:level="5" text:style-name="WW_CharLFO9LVL5" text:bullet-char="•">
        <style:list-level-properties text:space-before="0.8215in" text:min-label-width="0.1256in" text:list-level-position-and-space-mode="label-alignment">
          <style:list-level-label-alignment text:label-followed-by="listtab" fo:margin-left="0.9472in" fo:text-indent="-0.1256in"/>
        </style:list-level-properties>
      </text:list-level-style-bullet>
      <text:list-level-style-bullet text:level="6" text:style-name="WW_CharLFO9LVL6" text:bullet-char="•">
        <style:list-level-properties text:space-before="1.027in" text:min-label-width="0.1256in" text:list-level-position-and-space-mode="label-alignment">
          <style:list-level-label-alignment text:label-followed-by="listtab" fo:margin-left="1.1527in" fo:text-indent="-0.1256in"/>
        </style:list-level-properties>
      </text:list-level-style-bullet>
      <text:list-level-style-bullet text:level="7" text:style-name="WW_CharLFO9LVL7" text:bullet-char="•">
        <style:list-level-properties text:space-before="1.2326in" text:min-label-width="0.1256in" text:list-level-position-and-space-mode="label-alignment">
          <style:list-level-label-alignment text:label-followed-by="listtab" fo:margin-left="1.3583in" fo:text-indent="-0.1256in"/>
        </style:list-level-properties>
      </text:list-level-style-bullet>
      <text:list-level-style-bullet text:level="8" text:style-name="WW_CharLFO9LVL8" text:bullet-char="•">
        <style:list-level-properties text:space-before="1.4381in" text:min-label-width="0.1256in" text:list-level-position-and-space-mode="label-alignment">
          <style:list-level-label-alignment text:label-followed-by="listtab" fo:margin-left="1.5638in" fo:text-indent="-0.1256in"/>
        </style:list-level-properties>
      </text:list-level-style-bullet>
      <text:list-level-style-bullet text:level="9" text:style-name="WW_CharLFO9LVL9" text:bullet-char="•">
        <style:list-level-properties text:space-before="1.6437in" text:min-label-width="0.1256in" text:list-level-position-and-space-mode="label-alignment">
          <style:list-level-label-alignment text:label-followed-by="listtab" fo:margin-left="1.7694in" fo:text-indent="-0.1256in"/>
        </style:list-level-properties>
      </text:list-level-style-bullet>
    </text:list-style>
    <text:list-style style:name="LFO10">
      <text:list-level-style-number text:level="1" text:style-name="WW_CharLFO10LVL1" style:num-suffix="." style:num-format="1" text:start-value="7">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2" text:style-name="WW_CharLFO10LVL2" style:num-suffix="." style:num-format="1">
        <style:list-level-properties text:space-before="0.9881in" text:min-label-width="0.1986in" text:list-level-position-and-space-mode="label-alignment">
          <style:list-level-label-alignment text:label-followed-by="listtab" fo:margin-left="1.1868in" fo:text-indent="-0.1986in"/>
        </style:list-level-properties>
      </text:list-level-style-number>
      <text:list-level-style-bullet text:level="3" text:style-name="WW_CharLFO10LVL3" text:bullet-char="•">
        <style:list-level-properties text:space-before="1.3152in" text:min-label-width="0.1986in" text:list-level-position-and-space-mode="label-alignment">
          <style:list-level-label-alignment text:label-followed-by="listtab" fo:margin-left="1.5138in" fo:text-indent="-0.1986in"/>
        </style:list-level-properties>
      </text:list-level-style-bullet>
      <text:list-level-style-bullet text:level="4" text:style-name="WW_CharLFO10LVL4" text:bullet-char="•">
        <style:list-level-properties text:space-before="1.6486in" text:min-label-width="0.1986in" text:list-level-position-and-space-mode="label-alignment">
          <style:list-level-label-alignment text:label-followed-by="listtab" fo:margin-left="1.8472in" fo:text-indent="-0.1986in"/>
        </style:list-level-properties>
      </text:list-level-style-bullet>
      <text:list-level-style-bullet text:level="5" text:style-name="WW_CharLFO10LVL5" text:bullet-char="•">
        <style:list-level-properties text:space-before="1.9826in" text:min-label-width="0.1986in" text:list-level-position-and-space-mode="label-alignment">
          <style:list-level-label-alignment text:label-followed-by="listtab" fo:margin-left="2.1812in" fo:text-indent="-0.1986in"/>
        </style:list-level-properties>
      </text:list-level-style-bullet>
      <text:list-level-style-bullet text:level="6" text:style-name="WW_CharLFO10LVL6" text:bullet-char="•">
        <style:list-level-properties text:space-before="2.3159in" text:min-label-width="0.1986in" text:list-level-position-and-space-mode="label-alignment">
          <style:list-level-label-alignment text:label-followed-by="listtab" fo:margin-left="2.5145in" fo:text-indent="-0.1986in"/>
        </style:list-level-properties>
      </text:list-level-style-bullet>
      <text:list-level-style-bullet text:level="7" text:style-name="WW_CharLFO10LVL7" text:bullet-char="•">
        <style:list-level-properties text:space-before="2.6493in" text:min-label-width="0.1986in" text:list-level-position-and-space-mode="label-alignment">
          <style:list-level-label-alignment text:label-followed-by="listtab" fo:margin-left="2.8479in" fo:text-indent="-0.1986in"/>
        </style:list-level-properties>
      </text:list-level-style-bullet>
      <text:list-level-style-bullet text:level="8" text:style-name="WW_CharLFO10LVL8" text:bullet-char="•">
        <style:list-level-properties text:space-before="2.9833in" text:min-label-width="0.1986in" text:list-level-position-and-space-mode="label-alignment">
          <style:list-level-label-alignment text:label-followed-by="listtab" fo:margin-left="3.1819in" fo:text-indent="-0.1986in"/>
        </style:list-level-properties>
      </text:list-level-style-bullet>
      <text:list-level-style-bullet text:level="9" text:style-name="WW_CharLFO10LVL9" text:bullet-char="•">
        <style:list-level-properties text:space-before="3.3166in" text:min-label-width="0.1986in" text:list-level-position-and-space-mode="label-alignment">
          <style:list-level-label-alignment text:label-followed-by="listtab" fo:margin-left="3.5152in" fo:text-indent="-0.1986in"/>
        </style:list-level-properties>
      </text:list-level-style-bullet>
    </text:list-style>
    <text:list-style style:name="LFO11">
      <text:list-level-style-number text:level="1" text:style-name="WW_CharLFO11LVL1" style:num-suffix="." style:num-format="1" text:start-value="3">
        <style:list-level-properties text:space-before="0.9881in" text:min-label-width="0.1986in" text:list-level-position-and-space-mode="label-alignment">
          <style:list-level-label-alignment text:label-followed-by="listtab" fo:margin-left="1.1868in" fo:text-indent="-0.1986in"/>
        </style:list-level-properties>
      </text:list-level-style-number>
      <text:list-level-style-bullet text:level="2" text:style-name="WW_CharLFO11LVL2" text:bullet-char="•">
        <style:list-level-properties text:space-before="1.2819in" text:min-label-width="0.1986in" text:list-level-position-and-space-mode="label-alignment">
          <style:list-level-label-alignment text:label-followed-by="listtab" fo:margin-left="1.4805in" fo:text-indent="-0.1986in"/>
        </style:list-level-properties>
      </text:list-level-style-bullet>
      <text:list-level-style-bullet text:level="3" text:style-name="WW_CharLFO11LVL3" text:bullet-char="•">
        <style:list-level-properties text:space-before="1.5819in" text:min-label-width="0.1986in" text:list-level-position-and-space-mode="label-alignment">
          <style:list-level-label-alignment text:label-followed-by="listtab" fo:margin-left="1.7805in" fo:text-indent="-0.1986in"/>
        </style:list-level-properties>
      </text:list-level-style-bullet>
      <text:list-level-style-bullet text:level="4" text:style-name="WW_CharLFO11LVL4" text:bullet-char="•">
        <style:list-level-properties text:space-before="1.8826in" text:min-label-width="0.1986in" text:list-level-position-and-space-mode="label-alignment">
          <style:list-level-label-alignment text:label-followed-by="listtab" fo:margin-left="2.0812in" fo:text-indent="-0.1986in"/>
        </style:list-level-properties>
      </text:list-level-style-bullet>
      <text:list-level-style-bullet text:level="5" text:style-name="WW_CharLFO11LVL5" text:bullet-char="•">
        <style:list-level-properties text:space-before="2.1826in" text:min-label-width="0.1986in" text:list-level-position-and-space-mode="label-alignment">
          <style:list-level-label-alignment text:label-followed-by="listtab" fo:margin-left="2.3812in" fo:text-indent="-0.1986in"/>
        </style:list-level-properties>
      </text:list-level-style-bullet>
      <text:list-level-style-bullet text:level="6" text:style-name="WW_CharLFO11LVL6" text:bullet-char="•">
        <style:list-level-properties text:space-before="2.4826in" text:min-label-width="0.1986in" text:list-level-position-and-space-mode="label-alignment">
          <style:list-level-label-alignment text:label-followed-by="listtab" fo:margin-left="2.6812in" fo:text-indent="-0.1986in"/>
        </style:list-level-properties>
      </text:list-level-style-bullet>
      <text:list-level-style-bullet text:level="7" text:style-name="WW_CharLFO11LVL7" text:bullet-char="•">
        <style:list-level-properties text:space-before="2.7833in" text:min-label-width="0.1986in" text:list-level-position-and-space-mode="label-alignment">
          <style:list-level-label-alignment text:label-followed-by="listtab" fo:margin-left="2.9819in" fo:text-indent="-0.1986in"/>
        </style:list-level-properties>
      </text:list-level-style-bullet>
      <text:list-level-style-bullet text:level="8" text:style-name="WW_CharLFO11LVL8" text:bullet-char="•">
        <style:list-level-properties text:space-before="3.0833in" text:min-label-width="0.1986in" text:list-level-position-and-space-mode="label-alignment">
          <style:list-level-label-alignment text:label-followed-by="listtab" fo:margin-left="3.2819in" fo:text-indent="-0.1986in"/>
        </style:list-level-properties>
      </text:list-level-style-bullet>
      <text:list-level-style-bullet text:level="9" text:style-name="WW_CharLFO11LVL9" text:bullet-char="•">
        <style:list-level-properties text:space-before="3.3833in" text:min-label-width="0.1986in" text:list-level-position-and-space-mode="label-alignment">
          <style:list-level-label-alignment text:label-followed-by="listtab" fo:margin-left="3.5819in" fo:text-indent="-0.1986in"/>
        </style:list-level-properties>
      </text:list-level-style-bullet>
    </text:list-style>
    <text:list-style style:name="LFO12">
      <text:list-level-style-number text:level="1" text:style-name="WW_CharLFO12LV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bullet text:level="2" text:style-name="WW_CharLFO12LVL2" text:bullet-char="•">
        <style:list-level-properties text:space-before="0.4562in" text:min-label-width="0.25in" text:list-level-position-and-space-mode="label-alignment">
          <style:list-level-label-alignment text:label-followed-by="listtab" fo:margin-left="0.7062in" fo:text-indent="-0.25in"/>
        </style:list-level-properties>
      </text:list-level-style-bullet>
      <text:list-level-style-bullet text:level="3" text:style-name="WW_CharLFO12LVL3" text:bullet-char="•">
        <style:list-level-properties text:space-before="0.7326in" text:min-label-width="0.25in" text:list-level-position-and-space-mode="label-alignment">
          <style:list-level-label-alignment text:label-followed-by="listtab" fo:margin-left="0.9826in" fo:text-indent="-0.25in"/>
        </style:list-level-properties>
      </text:list-level-style-bullet>
      <text:list-level-style-bullet text:level="4" text:style-name="WW_CharLFO12LVL4" text:bullet-char="•">
        <style:list-level-properties text:space-before="1.009in" text:min-label-width="0.25in" text:list-level-position-and-space-mode="label-alignment">
          <style:list-level-label-alignment text:label-followed-by="listtab" fo:margin-left="1.259in" fo:text-indent="-0.25in"/>
        </style:list-level-properties>
      </text:list-level-style-bullet>
      <text:list-level-style-bullet text:level="5" text:style-name="WW_CharLFO12LVL5" text:bullet-char="•">
        <style:list-level-properties text:space-before="1.2847in" text:min-label-width="0.25in" text:list-level-position-and-space-mode="label-alignment">
          <style:list-level-label-alignment text:label-followed-by="listtab" fo:margin-left="1.5347in" fo:text-indent="-0.25in"/>
        </style:list-level-properties>
      </text:list-level-style-bullet>
      <text:list-level-style-bullet text:level="6" text:style-name="WW_CharLFO12LVL6"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7" text:style-name="WW_CharLFO12LVL7" text:bullet-char="•">
        <style:list-level-properties text:space-before="1.8375in" text:min-label-width="0.25in" text:list-level-position-and-space-mode="label-alignment">
          <style:list-level-label-alignment text:label-followed-by="listtab" fo:margin-left="2.0875in" fo:text-indent="-0.25in"/>
        </style:list-level-properties>
      </text:list-level-style-bullet>
      <text:list-level-style-bullet text:level="8" text:style-name="WW_CharLFO12LVL8" text:bullet-char="•">
        <style:list-level-properties text:space-before="2.1131in" text:min-label-width="0.25in" text:list-level-position-and-space-mode="label-alignment">
          <style:list-level-label-alignment text:label-followed-by="listtab" fo:margin-left="2.3631in" fo:text-indent="-0.25in"/>
        </style:list-level-properties>
      </text:list-level-style-bullet>
      <text:list-level-style-bullet text:level="9" text:style-name="WW_CharLFO12LVL9" text:bullet-char="•">
        <style:list-level-properties text:space-before="2.3895in" text:min-label-width="0.25in" text:list-level-position-and-space-mode="label-alignment">
          <style:list-level-label-alignment text:label-followed-by="listtab" fo:margin-left="2.6395in" fo:text-indent="-0.25in"/>
        </style:list-level-properties>
      </text:list-level-style-bullet>
    </text:list-style>
    <text:list-style style:name="LFO13">
      <text:list-level-style-number text:level="1" text:style-name="WW_CharLFO13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bullet text:level="2" text:style-name="WW_CharLFO13LVL2" text:bullet-char="•">
        <style:list-level-properties text:space-before="0.1423in" text:min-label-width="0.1256in" text:list-level-position-and-space-mode="label-alignment">
          <style:list-level-label-alignment text:label-followed-by="listtab" fo:margin-left="0.268in" fo:text-indent="-0.1256in"/>
        </style:list-level-properties>
      </text:list-level-style-bullet>
      <text:list-level-style-bullet text:level="3" text:style-name="WW_CharLFO13LVL3" text:bullet-char="•">
        <style:list-level-properties text:space-before="0.2854in" text:min-label-width="0.1256in" text:list-level-position-and-space-mode="label-alignment">
          <style:list-level-label-alignment text:label-followed-by="listtab" fo:margin-left="0.4111in" fo:text-indent="-0.1256in"/>
        </style:list-level-properties>
      </text:list-level-style-bullet>
      <text:list-level-style-bullet text:level="4" text:style-name="WW_CharLFO13LVL4" text:bullet-char="•">
        <style:list-level-properties text:space-before="0.4284in" text:min-label-width="0.1256in" text:list-level-position-and-space-mode="label-alignment">
          <style:list-level-label-alignment text:label-followed-by="listtab" fo:margin-left="0.5541in" fo:text-indent="-0.1256in"/>
        </style:list-level-properties>
      </text:list-level-style-bullet>
      <text:list-level-style-bullet text:level="5" text:style-name="WW_CharLFO13LVL5" text:bullet-char="•">
        <style:list-level-properties text:space-before="0.5722in" text:min-label-width="0.1256in" text:list-level-position-and-space-mode="label-alignment">
          <style:list-level-label-alignment text:label-followed-by="listtab" fo:margin-left="0.6979in" fo:text-indent="-0.1256in"/>
        </style:list-level-properties>
      </text:list-level-style-bullet>
      <text:list-level-style-bullet text:level="6" text:style-name="WW_CharLFO13LVL6" text:bullet-char="•">
        <style:list-level-properties text:space-before="0.7152in" text:min-label-width="0.1256in" text:list-level-position-and-space-mode="label-alignment">
          <style:list-level-label-alignment text:label-followed-by="listtab" fo:margin-left="0.8409in" fo:text-indent="-0.1256in"/>
        </style:list-level-properties>
      </text:list-level-style-bullet>
      <text:list-level-style-bullet text:level="7" text:style-name="WW_CharLFO13LVL7" text:bullet-char="•">
        <style:list-level-properties text:space-before="0.8583in" text:min-label-width="0.1256in" text:list-level-position-and-space-mode="label-alignment">
          <style:list-level-label-alignment text:label-followed-by="listtab" fo:margin-left="0.984in" fo:text-indent="-0.1256in"/>
        </style:list-level-properties>
      </text:list-level-style-bullet>
      <text:list-level-style-bullet text:level="8" text:style-name="WW_CharLFO13LVL8" text:bullet-char="•">
        <style:list-level-properties text:space-before="1.002in" text:min-label-width="0.1256in" text:list-level-position-and-space-mode="label-alignment">
          <style:list-level-label-alignment text:label-followed-by="listtab" fo:margin-left="1.1277in" fo:text-indent="-0.1256in"/>
        </style:list-level-properties>
      </text:list-level-style-bullet>
      <text:list-level-style-bullet text:level="9" text:style-name="WW_CharLFO13LVL9" text:bullet-char="•">
        <style:list-level-properties text:space-before="1.1451in" text:min-label-width="0.1256in" text:list-level-position-and-space-mode="label-alignment">
          <style:list-level-label-alignment text:label-followed-by="listtab" fo:margin-left="1.2708in" fo:text-indent="-0.1256in"/>
        </style:list-level-properties>
      </text:list-level-style-bullet>
    </text:list-style>
    <text:list-style style:name="LFO14">
      <text:list-level-style-number text:level="1" text:style-name="WW_CharLFO14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bullet text:level="2" text:style-name="WW_CharLFO14LVL2" text:bullet-char="•">
        <style:list-level-properties text:space-before="0.2048in" text:min-label-width="0.1256in" text:list-level-position-and-space-mode="label-alignment">
          <style:list-level-label-alignment text:label-followed-by="listtab" fo:margin-left="0.3305in" fo:text-indent="-0.1256in"/>
        </style:list-level-properties>
      </text:list-level-style-bullet>
      <text:list-level-style-bullet text:level="3" text:style-name="WW_CharLFO14LVL3" text:bullet-char="•">
        <style:list-level-properties text:space-before="0.4104in" text:min-label-width="0.1256in" text:list-level-position-and-space-mode="label-alignment">
          <style:list-level-label-alignment text:label-followed-by="listtab" fo:margin-left="0.5361in" fo:text-indent="-0.1256in"/>
        </style:list-level-properties>
      </text:list-level-style-bullet>
      <text:list-level-style-bullet text:level="4" text:style-name="WW_CharLFO14LVL4" text:bullet-char="•">
        <style:list-level-properties text:space-before="0.6159in" text:min-label-width="0.1256in" text:list-level-position-and-space-mode="label-alignment">
          <style:list-level-label-alignment text:label-followed-by="listtab" fo:margin-left="0.7416in" fo:text-indent="-0.1256in"/>
        </style:list-level-properties>
      </text:list-level-style-bullet>
      <text:list-level-style-bullet text:level="5" text:style-name="WW_CharLFO14LVL5" text:bullet-char="•">
        <style:list-level-properties text:space-before="0.8215in" text:min-label-width="0.1256in" text:list-level-position-and-space-mode="label-alignment">
          <style:list-level-label-alignment text:label-followed-by="listtab" fo:margin-left="0.9472in" fo:text-indent="-0.1256in"/>
        </style:list-level-properties>
      </text:list-level-style-bullet>
      <text:list-level-style-bullet text:level="6" text:style-name="WW_CharLFO14LVL6" text:bullet-char="•">
        <style:list-level-properties text:space-before="1.027in" text:min-label-width="0.1256in" text:list-level-position-and-space-mode="label-alignment">
          <style:list-level-label-alignment text:label-followed-by="listtab" fo:margin-left="1.1527in" fo:text-indent="-0.1256in"/>
        </style:list-level-properties>
      </text:list-level-style-bullet>
      <text:list-level-style-bullet text:level="7" text:style-name="WW_CharLFO14LVL7" text:bullet-char="•">
        <style:list-level-properties text:space-before="1.2326in" text:min-label-width="0.1256in" text:list-level-position-and-space-mode="label-alignment">
          <style:list-level-label-alignment text:label-followed-by="listtab" fo:margin-left="1.3583in" fo:text-indent="-0.1256in"/>
        </style:list-level-properties>
      </text:list-level-style-bullet>
      <text:list-level-style-bullet text:level="8" text:style-name="WW_CharLFO14LVL8" text:bullet-char="•">
        <style:list-level-properties text:space-before="1.4381in" text:min-label-width="0.1256in" text:list-level-position-and-space-mode="label-alignment">
          <style:list-level-label-alignment text:label-followed-by="listtab" fo:margin-left="1.5638in" fo:text-indent="-0.1256in"/>
        </style:list-level-properties>
      </text:list-level-style-bullet>
      <text:list-level-style-bullet text:level="9" text:style-name="WW_CharLFO14LVL9" text:bullet-char="•">
        <style:list-level-properties text:space-before="1.6437in" text:min-label-width="0.1256in" text:list-level-position-and-space-mode="label-alignment">
          <style:list-level-label-alignment text:label-followed-by="listtab" fo:margin-left="1.7694in" fo:text-indent="-0.1256in"/>
        </style:list-level-properties>
      </text:list-level-style-bullet>
    </text:list-style>
    <text:list-style style:name="LFO15">
      <text:list-level-style-number text:level="1" text:style-name="WW_CharLFO15LVL1" style:num-suffix="." style:num-format="1" text:start-value="2">
        <style:list-level-properties text:space-before="0.0236in" text:min-label-width="0.1673in" text:list-level-position-and-space-mode="label-alignment">
          <style:list-level-label-alignment text:label-followed-by="listtab" fo:margin-left="0.1909in" fo:text-indent="-0.1673in"/>
        </style:list-level-properties>
      </text:list-level-style-number>
      <text:list-level-style-bullet text:level="2" text:style-name="WW_CharLFO15LVL2" text:bullet-char="•">
        <style:list-level-properties text:space-before="0.5562in" text:min-label-width="0.1673in" text:list-level-position-and-space-mode="label-alignment">
          <style:list-level-label-alignment text:label-followed-by="listtab" fo:margin-left="0.7236in" fo:text-indent="-0.1673in"/>
        </style:list-level-properties>
      </text:list-level-style-bullet>
      <text:list-level-style-bullet text:level="3" text:style-name="WW_CharLFO15LVL3" text:bullet-char="•">
        <style:list-level-properties text:space-before="1.0854in" text:min-label-width="0.1673in" text:list-level-position-and-space-mode="label-alignment">
          <style:list-level-label-alignment text:label-followed-by="listtab" fo:margin-left="1.2527in" fo:text-indent="-0.1673in"/>
        </style:list-level-properties>
      </text:list-level-style-bullet>
      <text:list-level-style-bullet text:level="4" text:style-name="WW_CharLFO15LVL4" text:bullet-char="•">
        <style:list-level-properties text:space-before="1.6145in" text:min-label-width="0.1673in" text:list-level-position-and-space-mode="label-alignment">
          <style:list-level-label-alignment text:label-followed-by="listtab" fo:margin-left="1.7819in" fo:text-indent="-0.1673in"/>
        </style:list-level-properties>
      </text:list-level-style-bullet>
      <text:list-level-style-bullet text:level="5" text:style-name="WW_CharLFO15LVL5" text:bullet-char="•">
        <style:list-level-properties text:space-before="2.1444in" text:min-label-width="0.1673in" text:list-level-position-and-space-mode="label-alignment">
          <style:list-level-label-alignment text:label-followed-by="listtab" fo:margin-left="2.3118in" fo:text-indent="-0.1673in"/>
        </style:list-level-properties>
      </text:list-level-style-bullet>
      <text:list-level-style-bullet text:level="6" text:style-name="WW_CharLFO15LVL6" text:bullet-char="•">
        <style:list-level-properties text:space-before="2.6736in" text:min-label-width="0.1673in" text:list-level-position-and-space-mode="label-alignment">
          <style:list-level-label-alignment text:label-followed-by="listtab" fo:margin-left="2.8409in" fo:text-indent="-0.1673in"/>
        </style:list-level-properties>
      </text:list-level-style-bullet>
      <text:list-level-style-bullet text:level="7" text:style-name="WW_CharLFO15LVL7" text:bullet-char="•">
        <style:list-level-properties text:space-before="3.2027in" text:min-label-width="0.1673in" text:list-level-position-and-space-mode="label-alignment">
          <style:list-level-label-alignment text:label-followed-by="listtab" fo:margin-left="3.3701in" fo:text-indent="-0.1673in"/>
        </style:list-level-properties>
      </text:list-level-style-bullet>
      <text:list-level-style-bullet text:level="8" text:style-name="WW_CharLFO15LVL8" text:bullet-char="•">
        <style:list-level-properties text:space-before="3.7319in" text:min-label-width="0.1673in" text:list-level-position-and-space-mode="label-alignment">
          <style:list-level-label-alignment text:label-followed-by="listtab" fo:margin-left="3.8993in" fo:text-indent="-0.1673in"/>
        </style:list-level-properties>
      </text:list-level-style-bullet>
      <text:list-level-style-bullet text:level="9" text:style-name="WW_CharLFO15LVL9" text:bullet-char="•">
        <style:list-level-properties text:space-before="4.2618in" text:min-label-width="0.1673in" text:list-level-position-and-space-mode="label-alignment">
          <style:list-level-label-alignment text:label-followed-by="listtab" fo:margin-left="4.4291in" fo:text-indent="-0.1673in"/>
        </style:list-level-properties>
      </text:list-level-style-bullet>
    </text:list-style>
    <style:style style:name="P1" style:parent-style-name="標題1" style:master-page-name="MP0" style:family="paragraph">
      <style:paragraph-properties fo:break-before="page" fo:line-height="0.4215in" fo:margin-right="0.1541in">
        <style:tab-stops>
          <style:tab-stop style:type="left" style:position="5.3256in"/>
          <style:tab-stop style:type="left" style:position="6.1743in"/>
        </style:tab-stops>
      </style:paragraph-properties>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fo:letter-spacing="0.009in"/>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fo:letter-spacing="0.009in"/>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fo:letter-spacing="0.009in"/>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letter-spacing="0.0069in"/>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fo:letter-spacing="0.0083in"/>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letter-spacing="0.0083in"/>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fo:letter-spacing="0.0083in"/>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letter-spacing="0.0069in"/>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fo:letter-spacing="0.0083in"/>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fo:letter-spacing="0.0083in"/>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letter-spacing="0.0083in"/>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fo:letter-spacing="0.0069in"/>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fo:letter-spacing="0.0083in"/>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style:font-name="新細明體" style:font-name-asian="新細明體" fo:font-weight="bold" style:font-weight-asian="bold"/>
    </style:style>
    <style:style style:name="T47" style:parent-style-name="預設段落字型" style:family="text">
      <style:text-properties style:font-name="新細明體" style:font-name-asian="新細明體" fo:font-weight="bold" style:font-weight-asian="bold" fo:letter-spacing="0.0437in"/>
    </style:style>
    <style:style style:name="T48" style:parent-style-name="預設段落字型" style:family="text">
      <style:text-properties style:font-name="新細明體" style:font-name-asian="新細明體" fo:font-weight="bold" style:font-weight-asian="bold"/>
    </style:style>
    <style:style style:name="T49" style:parent-style-name="預設段落字型" style:family="text">
      <style:text-properties style:font-name="新細明體" style:font-name-asian="新細明體" fo:font-weight="bold" style:font-weight-asian="bold" fo:letter-spacing="0.0569in"/>
    </style:style>
    <style:style style:name="T50" style:parent-style-name="預設段落字型" style:family="text">
      <style:text-properties style:font-name="Times New Roman" style:font-name-asian="Times New Roman"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fo:letter-spacing="0.018in"/>
    </style:style>
    <style:style style:name="T55" style:parent-style-name="預設段落字型" style:family="text">
      <style:text-properties fo:font-weight="bold" style:font-weight-asian="bold"/>
    </style:style>
    <style:style style:name="P56" style:parent-style-name="內文" style:family="paragraph">
      <style:paragraph-properties fo:text-align="center" fo:margin-bottom="0.0833in" fo:line-height="0.5111in" fo:margin-right="0.1541in"/>
    </style:style>
    <style:style style:name="T57" style:parent-style-name="預設段落字型" style:family="text">
      <style:text-properties style:font-name="Noto Sans CJK JP Medium" style:font-name-asian="Noto Sans CJK JP Medium" fo:font-weight="bold" style:font-weight-asian="bold" fo:font-size="18pt" style:font-size-asian="18pt"/>
    </style:style>
    <style:style style:name="T58" style:parent-style-name="預設段落字型" style:family="text">
      <style:text-properties style:font-name="Noto Sans CJK JP Medium" style:font-name-asian="Noto Sans CJK JP Medium" fo:font-weight="bold" style:font-weight-asian="bold" fo:font-size="18pt" style:font-size-asian="18pt"/>
    </style:style>
    <style:style style:name="T59" style:parent-style-name="預設段落字型" style:family="text">
      <style:text-properties style:font-name="Noto Sans CJK JP Medium" style:font-name-asian="Noto Sans CJK JP Medium" fo:font-weight="bold" style:font-weight-asian="bold" fo:font-size="18pt" style:font-size-asian="18pt"/>
    </style:style>
    <style:style style:name="T60" style:parent-style-name="預設段落字型" style:family="text">
      <style:text-properties style:font-name="Noto Sans CJK JP Medium" style:font-name-asian="Noto Sans CJK JP Medium" fo:font-weight="bold" style:font-weight-asian="bold" fo:font-size="18pt" style:font-size-asian="18pt"/>
    </style:style>
    <style:style style:name="T61" style:parent-style-name="預設段落字型" style:family="text">
      <style:text-properties style:font-name="Noto Sans CJK JP Medium" style:font-name-asian="Noto Sans CJK JP Medium" fo:font-weight="bold" style:font-weight-asian="bold" fo:font-size="18pt" style:font-size-asian="18pt"/>
    </style:style>
    <style:style style:name="T62" style:parent-style-name="預設段落字型" style:family="text">
      <style:text-properties style:font-name="Noto Sans CJK JP Medium" style:font-name-asian="Noto Sans CJK JP Medium" fo:font-weight="bold" style:font-weight-asian="bold" fo:font-size="18pt" style:font-size-asian="18pt"/>
    </style:style>
    <style:style style:name="T63" style:parent-style-name="預設段落字型" style:family="text">
      <style:text-properties style:font-name="Noto Sans CJK JP Medium" style:font-name-asian="Noto Sans CJK JP Medium" fo:font-weight="bold" style:font-weight-asian="bold" fo:font-size="18pt" style:font-size-asian="18pt"/>
    </style:style>
    <style:style style:name="T64" style:parent-style-name="預設段落字型" style:family="text">
      <style:text-properties style:font-name="Noto Sans CJK JP Medium" style:font-name-asian="Noto Sans CJK JP Medium" fo:font-weight="bold" style:font-weight-asian="bold" fo:font-size="18pt" style:font-size-asian="18pt"/>
    </style:style>
    <style:style style:name="T65" style:parent-style-name="預設段落字型" style:family="text">
      <style:text-properties style:font-name="Noto Sans CJK JP Medium" style:font-name-asian="Noto Sans CJK JP Medium" fo:font-weight="bold" style:font-weight-asian="bold" fo:font-size="18pt" style:font-size-asian="18pt"/>
    </style:style>
    <style:style style:name="T66" style:parent-style-name="預設段落字型" style:family="text">
      <style:text-properties style:font-name="Noto Sans CJK JP Medium" style:font-name-asian="Noto Sans CJK JP Medium" fo:font-weight="bold" style:font-weight-asian="bold" fo:font-size="18pt" style:font-size-asian="18pt"/>
    </style:style>
    <style:style style:name="T67" style:parent-style-name="預設段落字型" style:family="text">
      <style:text-properties style:font-name="Noto Sans CJK JP Medium" style:font-name-asian="Noto Sans CJK JP Medium" fo:font-weight="bold" style:font-weight-asian="bold" fo:font-size="18pt" style:font-size-asian="18pt"/>
    </style:style>
    <style:style style:name="T68" style:parent-style-name="預設段落字型" style:family="text">
      <style:text-properties style:font-name="Noto Sans CJK JP Medium" style:font-name-asian="Noto Sans CJK JP Medium" fo:font-weight="bold" style:font-weight-asian="bold" fo:font-size="18pt" style:font-size-asian="18pt"/>
    </style:style>
    <style:style style:name="T69" style:parent-style-name="預設段落字型" style:family="text">
      <style:text-properties style:font-name="Noto Sans CJK JP Medium" style:font-name-asian="Noto Sans CJK JP Medium" fo:font-weight="bold" style:font-weight-asian="bold" fo:font-size="18pt" style:font-size-asian="18pt"/>
    </style:style>
    <style:style style:name="T70" style:parent-style-name="預設段落字型" style:family="text">
      <style:text-properties style:font-name="Noto Sans CJK JP Medium" style:font-name-asian="Noto Sans CJK JP Medium" fo:font-weight="bold" style:font-weight-asian="bold" fo:font-size="18pt" style:font-size-asian="18pt"/>
    </style:style>
    <style:style style:name="T71" style:parent-style-name="預設段落字型" style:family="text">
      <style:text-properties style:font-name="Noto Sans CJK JP Medium" style:font-name-asian="Noto Sans CJK JP Medium" fo:font-weight="bold" style:font-weight-asian="bold" fo:font-size="18pt" style:font-size-asian="18pt"/>
    </style:style>
    <style:style style:name="T72" style:parent-style-name="預設段落字型" style:family="text">
      <style:text-properties style:font-name="Noto Sans CJK JP Medium" style:font-name-asian="Noto Sans CJK JP Medium" fo:font-weight="bold" style:font-weight-asian="bold" fo:font-size="18pt" style:font-size-asian="18pt"/>
    </style:style>
    <style:style style:name="T73" style:parent-style-name="預設段落字型" style:family="text">
      <style:text-properties style:font-name="Noto Sans CJK JP Medium" style:font-name-asian="Noto Sans CJK JP Medium" fo:font-weight="bold" style:font-weight-asian="bold" fo:font-size="18pt" style:font-size-asian="18pt"/>
    </style:style>
    <style:style style:name="P74" style:parent-style-name="內文" style:family="paragraph">
      <style:paragraph-properties fo:margin-top="0.0666in" fo:margin-left="0.3819in">
        <style:tab-stops/>
      </style:paragraph-properties>
    </style:style>
    <style:style style:name="T75" style:parent-style-name="預設段落字型" style:family="text">
      <style:text-properties style:font-name="新細明體" style:font-name-asian="新細明體" style:font-name-complex="微軟正黑體" fo:font-weight="bold" style:font-weight-asian="bold" fo:font-size="12pt" style:font-size-asian="12pt" style:font-size-complex="12pt"/>
    </style:style>
    <style:style style:name="T76" style:parent-style-name="預設段落字型" style:family="text">
      <style:text-properties style:font-name="新細明體" style:font-name-asian="新細明體" style:font-name-complex="微軟正黑體" fo:font-size="12pt" style:font-size-asian="12pt" style:font-size-complex="12pt"/>
    </style:style>
    <style:style style:name="P77" style:parent-style-name="內文" style:family="paragraph">
      <style:paragraph-properties fo:margin-top="0.0666in" fo:margin-left="0.3819in">
        <style:tab-stops/>
      </style:paragraph-properties>
    </style:style>
    <style:style style:name="T78" style:parent-style-name="預設段落字型" style:family="text">
      <style:text-properties style:font-name="新細明體" style:font-name-asian="新細明體" style:font-name-complex="微軟正黑體" fo:font-weight="bold" style:font-weight-asian="bold" fo:font-size="12pt" style:font-size-asian="12pt" style:font-size-complex="12pt"/>
    </style:style>
    <style:style style:name="P79" style:parent-style-name="內文" style:family="paragraph">
      <style:paragraph-properties fo:margin-top="0.0666in" fo:margin-left="0.6111in">
        <style:tab-stops/>
      </style:paragraph-properties>
    </style:style>
    <style:style style:name="T80" style:parent-style-name="預設段落字型" style:family="text">
      <style:text-properties style:font-name="新細明體" style:font-name-asian="新細明體" style:font-name-complex="微軟正黑體" fo:font-size="12pt" style:font-size-asian="12pt" style:font-size-complex="12pt"/>
    </style:style>
    <style:style style:name="P81" style:parent-style-name="清單段落" style:family="paragraph">
      <style:paragraph-properties fo:margin-top="0.0666in" fo:margin-left="1.4027in">
        <style:tab-stops/>
      </style:paragraph-properties>
    </style:style>
    <style:style style:name="T82" style:parent-style-name="預設段落字型" style:family="text">
      <style:text-properties style:font-name="新細明體" style:font-name-asian="新細明體" style:font-name-complex="微軟正黑體" fo:font-size="12pt" style:font-size-asian="12pt" style:font-size-complex="12pt"/>
    </style:style>
    <style:style style:name="P83" style:parent-style-name="清單段落" style:family="paragraph">
      <style:paragraph-properties fo:margin-top="0.0666in" fo:margin-left="1.4027in">
        <style:tab-stops/>
      </style:paragraph-properties>
    </style:style>
    <style:style style:name="T84" style:parent-style-name="預設段落字型" style:family="text">
      <style:text-properties style:font-name="新細明體" style:font-name-asian="新細明體" style:font-name-complex="微軟正黑體" fo:font-size="12pt" style:font-size-asian="12pt" style:font-size-complex="12pt"/>
    </style:style>
    <style:style style:name="P85" style:parent-style-name="清單段落" style:family="paragraph">
      <style:paragraph-properties fo:margin-top="0.0666in" fo:margin-left="1.4027in">
        <style:tab-stops/>
      </style:paragraph-properties>
    </style:style>
    <style:style style:name="T86" style:parent-style-name="預設段落字型" style:family="text">
      <style:text-properties style:font-name="新細明體" style:font-name-asian="新細明體" style:font-name-complex="微軟正黑體" fo:font-size="12pt" style:font-size-asian="12pt" style:font-size-complex="12pt"/>
    </style:style>
    <style:style style:name="P87" style:parent-style-name="內文" style:family="paragraph">
      <style:paragraph-properties fo:margin-top="0.0666in" fo:line-height="150%" fo:margin-left="1.0694in" fo:margin-right="0.6875in">
        <style:tab-stops/>
      </style:paragraph-properties>
    </style:style>
    <style:style style:name="T88" style:parent-style-name="預設段落字型" style:family="text">
      <style:text-properties style:font-name="新細明體" style:font-name-asian="新細明體" style:font-name-complex="微軟正黑體" fo:font-size="12pt" style:font-size-asian="12pt" style:font-size-complex="12pt"/>
    </style:style>
    <style:style style:name="P89" style:parent-style-name="內文" style:family="paragraph">
      <style:paragraph-properties fo:margin-top="0.0666in" fo:margin-left="0.6111in">
        <style:tab-stops/>
      </style:paragraph-properties>
    </style:style>
    <style:style style:name="T90" style:parent-style-name="預設段落字型" style:family="text">
      <style:text-properties style:font-name="新細明體" style:font-name-asian="新細明體" style:font-name-complex="微軟正黑體" fo:font-size="12pt" style:font-size-asian="12pt" style:font-size-complex="12pt"/>
    </style:style>
    <style:style style:name="P91" style:parent-style-name="清單段落" style:family="paragraph">
      <style:paragraph-properties fo:margin-top="0.0666in" fo:margin-left="1.4027in">
        <style:tab-stops/>
      </style:paragraph-properties>
    </style:style>
    <style:style style:name="T92" style:parent-style-name="預設段落字型" style:family="text">
      <style:text-properties style:font-name="新細明體" style:font-name-asian="新細明體" style:font-name-complex="微軟正黑體" fo:font-size="12pt" style:font-size-asian="12pt" style:font-size-complex="12pt"/>
    </style:style>
    <style:style style:name="P93" style:parent-style-name="清單段落" style:family="paragraph">
      <style:paragraph-properties fo:margin-top="0.0666in" fo:margin-left="1.4027in">
        <style:tab-stops/>
      </style:paragraph-properties>
    </style:style>
    <style:style style:name="T94" style:parent-style-name="預設段落字型" style:family="text">
      <style:text-properties style:font-name="新細明體" style:font-name-asian="新細明體" style:font-name-complex="微軟正黑體" fo:font-size="12pt" style:font-size-asian="12pt" style:font-size-complex="12pt"/>
    </style:style>
    <style:style style:name="P95" style:parent-style-name="清單段落" style:family="paragraph">
      <style:paragraph-properties fo:margin-top="0.0666in" fo:margin-left="1.4027in">
        <style:tab-stops/>
      </style:paragraph-properties>
    </style:style>
    <style:style style:name="T96" style:parent-style-name="預設段落字型" style:family="text">
      <style:text-properties style:font-name="新細明體" style:font-name-asian="新細明體" style:font-name-complex="微軟正黑體" fo:font-size="12pt" style:font-size-asian="12pt" style:font-size-complex="12pt"/>
    </style:style>
    <style:style style:name="P97" style:parent-style-name="內文" style:family="paragraph">
      <style:paragraph-properties fo:margin-top="0.0666in" fo:margin-left="0.6111in">
        <style:tab-stops/>
      </style:paragraph-properties>
    </style:style>
    <style:style style:name="T98" style:parent-style-name="預設段落字型" style:family="text">
      <style:text-properties style:font-name="新細明體" style:font-name-asian="新細明體" style:font-name-complex="微軟正黑體" fo:font-size="12pt" style:font-size-asian="12pt" style:font-size-complex="12pt"/>
    </style:style>
    <style:style style:name="P99" style:parent-style-name="清單段落" style:family="paragraph">
      <style:paragraph-properties fo:margin-top="0.0666in" fo:margin-left="1.4027in">
        <style:tab-stops/>
      </style:paragraph-properties>
    </style:style>
    <style:style style:name="T100" style:parent-style-name="預設段落字型" style:family="text">
      <style:text-properties style:font-name="新細明體" style:font-name-asian="新細明體" style:font-name-complex="微軟正黑體" fo:font-size="12pt" style:font-size-asian="12pt" style:font-size-complex="12pt"/>
    </style:style>
    <style:style style:name="T101" style:parent-style-name="預設段落字型" style:family="text">
      <style:text-properties style:font-name="新細明體" style:font-name-asian="新細明體" fo:font-size="12pt" style:font-size-asian="12pt" style:font-size-complex="12pt"/>
    </style:style>
    <style:style style:name="T102" style:parent-style-name="預設段落字型" style:family="text">
      <style:text-properties style:font-name="新細明體" style:font-name-asian="新細明體" style:font-name-complex="微軟正黑體" fo:font-size="12pt" style:font-size-asian="12pt" style:font-size-complex="12pt"/>
    </style:style>
    <style:style style:name="P103" style:parent-style-name="清單段落" style:family="paragraph">
      <style:paragraph-properties fo:margin-top="0.0666in" fo:margin-left="1.4027in">
        <style:tab-stops/>
      </style:paragraph-properties>
    </style:style>
    <style:style style:name="T104" style:parent-style-name="預設段落字型" style:family="text">
      <style:text-properties style:font-name="新細明體" style:font-name-asian="新細明體" style:font-name-complex="微軟正黑體" fo:font-size="12pt" style:font-size-asian="12pt" style:font-size-complex="12pt"/>
    </style:style>
    <style:style style:name="T105" style:parent-style-name="預設段落字型" style:family="text">
      <style:text-properties style:font-name="新細明體" style:font-name-asian="新細明體" style:font-name-complex="微軟正黑體" fo:font-size="12pt" style:font-size-asian="12pt" style:font-size-complex="12pt"/>
    </style:style>
    <style:style style:name="T106" style:parent-style-name="預設段落字型" style:family="text">
      <style:text-properties style:font-name="新細明體" style:font-name-asian="新細明體" style:font-name-complex="微軟正黑體" fo:font-size="12pt" style:font-size-asian="12pt" style:font-size-complex="12pt"/>
    </style:style>
    <style:style style:name="T107" style:parent-style-name="預設段落字型" style:family="text">
      <style:text-properties style:font-name="新細明體" style:font-name-asian="新細明體" style:font-name-complex="微軟正黑體" fo:font-size="12pt" style:font-size-asian="12pt" style:font-size-complex="12pt"/>
    </style:style>
    <style:style style:name="T108" style:parent-style-name="預設段落字型" style:family="text">
      <style:text-properties style:font-name="新細明體" style:font-name-asian="新細明體" style:font-name-complex="微軟正黑體" fo:font-size="12pt" style:font-size-asian="12pt" style:font-size-complex="12pt"/>
    </style:style>
    <style:style style:name="P109" style:parent-style-name="清單段落" style:family="paragraph">
      <style:paragraph-properties fo:margin-top="0.0666in" fo:margin-left="1.4027in">
        <style:tab-stops/>
      </style:paragraph-properties>
    </style:style>
    <style:style style:name="T110" style:parent-style-name="預設段落字型" style:family="text">
      <style:text-properties style:font-name="新細明體" style:font-name-asian="新細明體" style:font-name-complex="微軟正黑體" fo:font-size="12pt" style:font-size-asian="12pt" style:font-size-complex="12pt"/>
    </style:style>
    <style:style style:name="P111" style:parent-style-name="清單段落" style:family="paragraph">
      <style:paragraph-properties fo:margin-top="0.0666in" fo:margin-left="1.4027in">
        <style:tab-stops/>
      </style:paragraph-properties>
    </style:style>
    <style:style style:name="T112" style:parent-style-name="預設段落字型" style:family="text">
      <style:text-properties style:font-name="新細明體" style:font-name-asian="新細明體" style:font-name-complex="微軟正黑體" fo:font-size="12pt" style:font-size-asian="12pt" style:font-size-complex="12pt"/>
    </style:style>
    <style:style style:name="P113" style:parent-style-name="內文" style:family="paragraph">
      <style:paragraph-properties fo:margin-top="0.0666in" fo:margin-left="0.3819in">
        <style:tab-stops/>
      </style:paragraph-properties>
    </style:style>
    <style:style style:name="T114" style:parent-style-name="預設段落字型" style:family="text">
      <style:text-properties style:font-name="新細明體" style:font-name-asian="新細明體" style:font-name-complex="微軟正黑體" fo:font-weight="bold" style:font-weight-asian="bold" fo:font-size="12pt" style:font-size-asian="12pt" style:font-size-complex="12pt"/>
    </style:style>
    <style:style style:name="P115" style:parent-style-name="內文" style:family="paragraph">
      <style:paragraph-properties fo:margin-top="0.0666in" fo:line-height="150%" fo:margin-left="1.0694in">
        <style:tab-stops/>
      </style:paragraph-properties>
    </style:style>
    <style:style style:name="T116" style:parent-style-name="預設段落字型" style:family="text">
      <style:text-properties style:font-name="新細明體" style:font-name-asian="新細明體" style:font-name-complex="微軟正黑體" fo:font-size="12pt" style:font-size-asian="12pt" style:font-size-complex="12pt"/>
    </style:style>
    <style:style style:name="T117" style:parent-style-name="預設段落字型" style:family="text">
      <style:text-properties style:font-name="新細明體" style:font-name-asian="新細明體" fo:font-size="12pt" style:font-size-asian="12pt" style:font-size-complex="12pt"/>
    </style:style>
    <style:style style:name="T118" style:parent-style-name="預設段落字型" style:family="text">
      <style:text-properties style:font-name="新細明體" style:font-name-asian="新細明體" style:font-name-complex="微軟正黑體" fo:font-size="12pt" style:font-size-asian="12pt" style:font-size-complex="12pt"/>
    </style:style>
    <style:style style:name="T119" style:parent-style-name="預設段落字型" style:family="text">
      <style:text-properties style:font-name="新細明體" style:font-name-asian="新細明體" fo:font-size="12pt" style:font-size-asian="12pt" style:font-size-complex="12pt"/>
    </style:style>
    <style:style style:name="T120" style:parent-style-name="預設段落字型" style:family="text">
      <style:text-properties style:font-name="新細明體" style:font-name-asian="新細明體" style:font-name-complex="微軟正黑體" fo:font-size="12pt" style:font-size-asian="12pt" style:font-size-complex="12pt"/>
    </style:style>
    <style:style style:name="T121" style:parent-style-name="預設段落字型" style:family="text">
      <style:text-properties style:font-name="新細明體" style:font-name-asian="新細明體" fo:font-size="12pt" style:font-size-asian="12pt" style:font-size-complex="12pt"/>
    </style:style>
    <style:style style:name="T122" style:parent-style-name="預設段落字型" style:family="text">
      <style:text-properties style:font-name="新細明體" style:font-name-asian="新細明體" style:font-name-complex="微軟正黑體" fo:font-size="12pt" style:font-size-asian="12pt" style:font-size-complex="12pt"/>
    </style:style>
    <style:style style:name="T123" style:parent-style-name="預設段落字型" style:family="text">
      <style:text-properties style:font-name="新細明體" style:font-name-asian="新細明體" fo:font-size="12pt" style:font-size-asian="12pt" style:font-size-complex="12pt"/>
    </style:style>
    <style:style style:name="T124" style:parent-style-name="預設段落字型" style:family="text">
      <style:text-properties style:font-name="新細明體" style:font-name-asian="新細明體" style:font-name-complex="微軟正黑體" fo:font-size="12pt" style:font-size-asian="12pt" style:font-size-complex="12pt"/>
    </style:style>
    <style:style style:name="T125" style:parent-style-name="預設段落字型" style:family="text">
      <style:text-properties style:font-name="新細明體" style:font-name-asian="新細明體" style:font-name-complex="微軟正黑體" fo:font-size="12pt" style:font-size-asian="12pt" style:font-size-complex="12pt"/>
    </style:style>
    <style:style style:name="T126" style:parent-style-name="預設段落字型" style:family="text">
      <style:text-properties style:font-name="新細明體" style:font-name-asian="新細明體" style:font-name-complex="微軟正黑體" fo:font-size="12pt" style:font-size-asian="12pt" style:font-size-complex="12pt"/>
    </style:style>
    <style:style style:name="T127" style:parent-style-name="預設段落字型" style:family="text">
      <style:text-properties style:font-name="新細明體" style:font-name-asian="新細明體" fo:font-size="12pt" style:font-size-asian="12pt" style:font-size-complex="12pt"/>
    </style:style>
    <style:style style:name="T128" style:parent-style-name="預設段落字型" style:family="text">
      <style:text-properties style:font-name="新細明體" style:font-name-asian="新細明體" style:font-name-complex="微軟正黑體" fo:font-size="12pt" style:font-size-asian="12pt" style:font-size-complex="12pt"/>
    </style:style>
    <style:style style:name="P129" style:parent-style-name="內文" style:family="paragraph">
      <style:paragraph-properties fo:margin-top="0.0666in" fo:margin-left="0.3819in">
        <style:tab-stops/>
      </style:paragraph-properties>
    </style:style>
    <style:style style:name="T130" style:parent-style-name="預設段落字型" style:family="text">
      <style:text-properties style:font-name="新細明體" style:font-name-asian="新細明體" style:font-name-complex="微軟正黑體" fo:font-weight="bold" style:font-weight-asian="bold" fo:font-size="12pt" style:font-size-asian="12pt" style:font-size-complex="12pt"/>
    </style:style>
    <style:style style:name="P131" style:parent-style-name="內文" style:family="paragraph">
      <style:paragraph-properties fo:margin-top="0.0666in" fo:margin-left="0.6111in">
        <style:tab-stops/>
      </style:paragraph-properties>
    </style:style>
    <style:style style:name="T132" style:parent-style-name="預設段落字型" style:family="text">
      <style:text-properties style:font-name="新細明體" style:font-name-asian="新細明體" style:font-name-complex="微軟正黑體" fo:font-size="12pt" style:font-size-asian="12pt" style:font-size-complex="12pt"/>
    </style:style>
    <style:style style:name="P133" style:parent-style-name="清單段落" style:family="paragraph">
      <style:paragraph-properties fo:margin-top="0.0666in" fo:margin-left="1.4027in">
        <style:tab-stops/>
      </style:paragraph-properties>
    </style:style>
    <style:style style:name="T134" style:parent-style-name="預設段落字型" style:family="text">
      <style:text-properties style:font-name="新細明體" style:font-name-asian="新細明體" style:font-name-complex="微軟正黑體" fo:font-size="12pt" style:font-size-asian="12pt" style:font-size-complex="12pt"/>
    </style:style>
    <style:style style:name="P135" style:parent-style-name="清單段落" style:family="paragraph">
      <style:paragraph-properties fo:margin-top="0.0666in" fo:margin-left="1.4027in">
        <style:tab-stops/>
      </style:paragraph-properties>
    </style:style>
    <style:style style:name="T136" style:parent-style-name="預設段落字型" style:family="text">
      <style:text-properties style:font-name="新細明體" style:font-name-asian="新細明體" style:font-name-complex="微軟正黑體" fo:font-size="12pt" style:font-size-asian="12pt" style:font-size-complex="12pt"/>
    </style:style>
    <style:style style:name="P137" style:parent-style-name="清單段落" style:family="paragraph">
      <style:paragraph-properties fo:margin-top="0.0666in" fo:margin-left="1.0694in" fo:text-indent="0in">
        <style:tab-stops/>
      </style:paragraph-properties>
    </style:style>
    <style:style style:name="T138" style:parent-style-name="預設段落字型" style:family="text">
      <style:text-properties style:font-name="新細明體" style:font-name-asian="新細明體" style:font-name-complex="微軟正黑體" fo:font-size="12pt" style:font-size-asian="12pt" style:font-size-complex="12pt"/>
    </style:style>
    <style:style style:name="T139" style:parent-style-name="預設段落字型" style:family="text">
      <style:text-properties style:font-name="新細明體" style:font-name-asian="新細明體" style:font-name-complex="微軟正黑體" fo:font-size="12pt" style:font-size-asian="12pt" style:font-size-complex="12pt"/>
    </style:style>
    <style:style style:name="P140" style:parent-style-name="內文" style:family="paragraph">
      <style:paragraph-properties fo:line-height="150%" fo:margin-left="0.9166in">
        <style:tab-stops/>
      </style:paragraph-properties>
      <style:text-properties style:font-name="新細明體" style:font-name-asian="新細明體" fo:font-size="12pt" style:font-size-asian="12pt" style:font-size-complex="12pt"/>
    </style:style>
    <style:style style:name="P141" style:parent-style-name="內文" style:family="paragraph">
      <style:paragraph-properties fo:line-height="150%" fo:margin-left="0.9166in">
        <style:tab-stops/>
      </style:paragraph-properties>
      <style:text-properties style:font-name="新細明體" style:font-name-asian="新細明體" fo:font-size="12pt" style:font-size-asian="12pt" style:font-size-complex="12pt"/>
    </style:style>
    <style:style style:name="P142" style:parent-style-name="內文" style:family="paragraph">
      <style:paragraph-properties fo:line-height="150%" fo:margin-left="0.9166in">
        <style:tab-stops/>
      </style:paragraph-properties>
      <style:text-properties style:font-name="新細明體" style:font-name-asian="新細明體" fo:font-size="12pt" style:font-size-asian="12pt" style:font-size-complex="12pt"/>
    </style:style>
    <style:style style:name="P143" style:parent-style-name="內文" style:family="paragraph">
      <style:paragraph-properties fo:line-height="150%" fo:margin-left="0.9166in">
        <style:tab-stops/>
      </style:paragraph-properties>
      <style:text-properties style:font-name="新細明體" style:font-name-asian="新細明體" fo:font-size="12pt" style:font-size-asian="12pt" style:font-size-complex="12pt"/>
    </style:style>
    <style:style style:name="P144" style:parent-style-name="內文" style:family="paragraph">
      <style:paragraph-properties fo:line-height="150%" fo:margin-left="0.9166in">
        <style:tab-stops/>
      </style:paragraph-properties>
      <style:text-properties style:font-name="新細明體" style:font-name-asian="新細明體" fo:font-size="12pt" style:font-size-asian="12pt" style:font-size-complex="12pt"/>
    </style:style>
    <style:style style:name="P145" style:parent-style-name="內文" style:family="paragraph">
      <style:paragraph-properties fo:line-height="150%" fo:margin-left="0.9166in">
        <style:tab-stops/>
      </style:paragraph-properties>
      <style:text-properties style:font-name="新細明體" style:font-name-asian="新細明體" fo:font-size="12pt" style:font-size-asian="12pt" style:font-size-complex="12pt"/>
    </style:style>
    <style:style style:name="P146" style:parent-style-name="內文" style:family="paragraph">
      <style:paragraph-properties fo:line-height="150%" fo:margin-left="0.9166in">
        <style:tab-stops/>
      </style:paragraph-properties>
      <style:text-properties style:font-name="新細明體" style:font-name-asian="新細明體" fo:font-size="12pt" style:font-size-asian="12pt" style:font-size-complex="12pt"/>
    </style:style>
    <style:style style:name="P147" style:parent-style-name="清單段落" style:family="paragraph">
      <style:paragraph-properties fo:line-height="150%" fo:margin-left="1.8611in">
        <style:tab-stops/>
      </style:paragraph-properties>
    </style:style>
    <style:style style:name="T148" style:parent-style-name="預設段落字型" style:family="text">
      <style:text-properties style:font-name="新細明體" style:font-name-asian="新細明體" style:font-name-complex="微軟正黑體" fo:font-size="12pt" style:font-size-asian="12pt" style:font-size-complex="12pt"/>
    </style:style>
    <style:style style:name="T149" style:parent-style-name="預設段落字型" style:family="text">
      <style:text-properties style:font-name="新細明體" style:font-name-asian="新細明體" fo:font-size="12pt" style:font-size-asian="12pt" style:font-size-complex="12pt"/>
    </style:style>
    <style:style style:name="P150" style:parent-style-name="清單段落" style:family="paragraph">
      <style:paragraph-properties fo:line-height="150%" fo:margin-left="1.8611in" fo:text-indent="0in">
        <style:tab-stops/>
      </style:paragraph-properties>
      <style:text-properties style:font-name="新細明體" style:font-name-asian="新細明體" fo:font-size="12pt" style:font-size-asian="12pt" style:font-size-complex="12pt"/>
    </style:style>
    <style:style style:name="P151" style:parent-style-name="清單段落" style:family="paragraph">
      <style:paragraph-properties fo:line-height="150%" fo:margin-left="1.8611in" fo:text-indent="0in">
        <style:tab-stops/>
      </style:paragraph-properties>
      <style:text-properties style:font-name="新細明體" style:font-name-asian="新細明體" fo:font-size="12pt" style:font-size-asian="12pt" style:font-size-complex="12pt"/>
    </style:style>
    <style:style style:name="P152" style:parent-style-name="內文" style:family="paragraph">
      <style:paragraph-properties fo:line-height="150%" fo:margin-left="0.9166in">
        <style:tab-stops/>
      </style:paragraph-properties>
      <style:text-properties style:font-name="新細明體" style:font-name-asian="新細明體" fo:font-size="12pt" style:font-size-asian="12pt" style:font-size-complex="12pt"/>
    </style:style>
    <style:style style:name="P153" style:parent-style-name="內文" style:family="paragraph">
      <style:paragraph-properties fo:line-height="150%"/>
      <style:text-properties style:font-name="新細明體" style:font-name-asian="新細明體" fo:font-size="12pt" style:font-size-asian="12pt" style:font-size-complex="12pt"/>
    </style:style>
    <style:style style:name="P154" style:parent-style-name="內文" style:family="paragraph">
      <style:paragraph-properties fo:line-height="150%" fo:margin-left="0.9166in">
        <style:tab-stops/>
      </style:paragraph-properties>
      <style:text-properties style:font-name="新細明體" style:font-name-asian="新細明體" fo:font-size="12pt" style:font-size-asian="12pt" style:font-size-complex="12pt"/>
    </style:style>
    <style:style style:name="P155" style:parent-style-name="內文" style:family="paragraph">
      <style:paragraph-properties fo:line-height="150%" fo:margin-left="1.0694in">
        <style:tab-stops/>
      </style:paragraph-properties>
      <style:text-properties style:font-name="新細明體" style:font-name-asian="新細明體" fo:font-size="12pt" style:font-size-asian="12pt" style:font-size-complex="12pt"/>
    </style:style>
    <style:style style:name="P156" style:parent-style-name="內文" style:family="paragraph">
      <style:paragraph-properties fo:line-height="150%" fo:margin-left="0.9166in">
        <style:tab-stops/>
      </style:paragraph-properties>
      <style:text-properties style:font-name="新細明體" style:font-name-asian="新細明體" fo:font-size="12pt" style:font-size-asian="12pt" style:font-size-complex="12pt"/>
    </style:style>
    <style:style style:name="P157" style:parent-style-name="內文" style:family="paragraph">
      <style:paragraph-properties fo:line-height="150%" fo:margin-left="0.9166in">
        <style:tab-stops/>
      </style:paragraph-properties>
      <style:text-properties style:font-name="新細明體" style:font-name-asian="新細明體" fo:font-size="12pt" style:font-size-asian="12pt" style:font-size-complex="12pt"/>
    </style:style>
    <style:style style:name="P158" style:parent-style-name="內文" style:family="paragraph">
      <style:paragraph-properties fo:line-height="150%" fo:margin-left="0.6111in">
        <style:tab-stops/>
      </style:paragraph-properties>
      <style:text-properties style:font-name="新細明體" style:font-name-asian="新細明體" fo:font-size="12pt" style:font-size-asian="12pt" style:font-size-complex="12pt"/>
    </style:style>
    <style:style style:name="P159" style:parent-style-name="內文" style:family="paragraph">
      <style:paragraph-properties fo:line-height="150%" fo:margin-left="0.8402in">
        <style:tab-stops/>
      </style:paragraph-properties>
      <style:text-properties style:font-name="新細明體" style:font-name-asian="新細明體" fo:font-size="12pt" style:font-size-asian="12pt" style:font-size-complex="12pt"/>
    </style:style>
    <style:style style:name="P160" style:parent-style-name="內文" style:family="paragraph">
      <style:paragraph-properties fo:line-height="150%" fo:margin-left="0.8402in">
        <style:tab-stops/>
      </style:paragraph-properties>
      <style:text-properties style:font-name="新細明體" style:font-name-asian="新細明體" fo:font-size="12pt" style:font-size-asian="12pt" style:font-size-complex="12pt"/>
    </style:style>
    <style:style style:name="P161" style:parent-style-name="內文" style:family="paragraph">
      <style:paragraph-properties fo:line-height="150%" fo:margin-left="0.8402in">
        <style:tab-stops/>
      </style:paragraph-properties>
      <style:text-properties style:font-name="新細明體" style:font-name-asian="新細明體" fo:font-size="12pt" style:font-size-asian="12pt" style:font-size-complex="12pt"/>
    </style:style>
    <style:style style:name="P162" style:parent-style-name="內文" style:family="paragraph">
      <style:paragraph-properties fo:line-height="150%" fo:margin-left="0.9166in">
        <style:tab-stops/>
      </style:paragraph-properties>
      <style:text-properties style:font-name="新細明體" style:font-name-asian="新細明體" fo:font-size="12pt" style:font-size-asian="12pt" style:font-size-complex="12pt"/>
    </style:style>
    <style:style style:name="P163" style:parent-style-name="內文" style:family="paragraph">
      <style:paragraph-properties fo:line-height="150%" fo:margin-left="1.1458in" fo:margin-right="0.2291in">
        <style:tab-stops/>
      </style:paragraph-properties>
    </style:style>
    <style:style style:name="T164" style:parent-style-name="預設段落字型" style:family="text">
      <style:text-properties style:font-name="新細明體" style:font-name-asian="新細明體" style:text-position="18.7% 100%" fo:font-size="8pt" style:font-size-asian="8pt" style:font-size-complex="12pt"/>
    </style:style>
    <style:style style:name="T165" style:parent-style-name="預設段落字型" style:family="text">
      <style:text-properties style:font-name="新細明體" style:font-name-asian="新細明體" fo:font-size="12pt" style:font-size-asian="12pt" style:font-size-complex="12pt"/>
    </style:style>
    <style:style style:name="T166" style:parent-style-name="預設段落字型" style:family="text">
      <style:text-properties style:font-name="新細明體" style:font-name-asian="新細明體" fo:font-size="12pt" style:font-size-asian="12pt" style:font-size-complex="12pt"/>
    </style:style>
    <style:style style:name="T167" style:parent-style-name="預設段落字型" style:family="text">
      <style:text-properties style:font-name="新細明體" style:font-name-asian="新細明體" fo:font-size="12pt" style:font-size-asian="12pt" style:font-size-complex="12pt"/>
    </style:style>
    <style:style style:name="T168" style:parent-style-name="預設段落字型" style:family="text">
      <style:text-properties style:font-name="新細明體" style:font-name-asian="新細明體" fo:font-size="12pt" style:font-size-asian="12pt" style:font-size-complex="12pt"/>
    </style:style>
    <style:style style:name="T169" style:parent-style-name="預設段落字型" style:family="text">
      <style:text-properties style:font-name="新細明體" style:font-name-asian="新細明體" fo:font-size="12pt" style:font-size-asian="12pt" style:font-size-complex="12pt"/>
    </style:style>
    <style:style style:name="P170" style:parent-style-name="內文" style:family="paragraph">
      <style:paragraph-properties fo:line-height="150%" fo:margin-left="1.1458in" fo:margin-right="0.2291in">
        <style:tab-stops/>
      </style:paragraph-properties>
    </style:style>
    <style:style style:name="T171" style:parent-style-name="預設段落字型" style:family="text">
      <style:text-properties style:font-name="新細明體" style:font-name-asian="新細明體" style:text-position="18.7% 100%" fo:font-size="8pt" style:font-size-asian="8pt" style:font-size-complex="12pt"/>
    </style:style>
    <style:style style:name="T172" style:parent-style-name="預設段落字型" style:family="text">
      <style:text-properties style:font-name="新細明體" style:font-name-asian="新細明體" fo:font-size="12pt" style:font-size-asian="12pt" style:font-size-complex="12pt"/>
    </style:style>
    <style:style style:name="T173" style:parent-style-name="預設段落字型" style:family="text">
      <style:text-properties style:font-name="新細明體" style:font-name-asian="新細明體" fo:font-size="12pt" style:font-size-asian="12pt" style:font-size-complex="12pt"/>
    </style:style>
    <style:style style:name="T174" style:parent-style-name="預設段落字型" style:family="text">
      <style:text-properties style:font-name="新細明體" style:font-name-asian="新細明體" fo:font-size="12pt" style:font-size-asian="12pt" style:font-size-complex="12pt"/>
    </style:style>
    <style:style style:name="T175" style:parent-style-name="預設段落字型" style:family="text">
      <style:text-properties style:font-name="新細明體" style:font-name-asian="新細明體" fo:font-size="12pt" style:font-size-asian="12pt" style:font-size-complex="12pt"/>
    </style:style>
    <style:style style:name="T176" style:parent-style-name="預設段落字型" style:family="text">
      <style:text-properties style:font-name="新細明體" style:font-name-asian="新細明體" fo:font-size="12pt" style:font-size-asian="12pt" style:font-size-complex="12pt"/>
    </style:style>
    <style:style style:name="T177" style:parent-style-name="預設段落字型" style:family="text">
      <style:text-properties style:font-name="新細明體" style:font-name-asian="新細明體" fo:font-size="12pt" style:font-size-asian="12pt" style:font-size-complex="12pt"/>
    </style:style>
    <style:style style:name="P178" style:parent-style-name="內文" style:family="paragraph">
      <style:paragraph-properties fo:line-height="150%" fo:margin-left="1.1458in" fo:margin-right="0.5347in">
        <style:tab-stops/>
      </style:paragraph-properties>
      <style:text-properties style:font-name="新細明體" style:font-name-asian="新細明體" fo:font-size="12pt" style:font-size-asian="12pt" style:font-size-complex="12pt"/>
    </style:style>
    <style:style style:name="P179" style:parent-style-name="內文" style:family="paragraph">
      <style:paragraph-properties fo:line-height="150%" fo:margin-left="1.25in" fo:margin-right="0.3055in" fo:text-indent="-0.3333in">
        <style:tab-stops/>
      </style:paragraph-properties>
      <style:text-properties style:font-name="新細明體" style:font-name-asian="新細明體" fo:font-size="12pt" style:font-size-asian="12pt" style:font-size-complex="12pt"/>
    </style:style>
    <style:style style:name="P180" style:parent-style-name="內文" style:family="paragraph">
      <style:paragraph-properties fo:line-height="150%" fo:margin-left="1.25in" fo:margin-right="0.3055in" fo:text-indent="-0.3333in">
        <style:tab-stops/>
      </style:paragraph-properties>
    </style:style>
    <style:style style:name="T181" style:parent-style-name="預設段落字型" style:family="text">
      <style:text-properties style:font-name="新細明體" style:font-name-asian="新細明體" fo:font-size="12pt" style:font-size-asian="12pt" style:font-size-complex="12pt"/>
    </style:style>
    <style:style style:name="T182" style:parent-style-name="預設段落字型" style:family="text">
      <style:text-properties style:font-name="新細明體" style:font-name-asian="新細明體" fo:font-size="12pt" style:font-size-asian="12pt" style:font-size-complex="12pt"/>
    </style:style>
    <style:style style:name="T183" style:parent-style-name="預設段落字型" style:family="text">
      <style:text-properties style:font-name="新細明體" style:font-name-asian="新細明體" fo:font-size="12pt" style:font-size-asian="12pt" style:font-size-complex="12pt"/>
    </style:style>
    <style:style style:name="T184" style:parent-style-name="預設段落字型" style:family="text">
      <style:text-properties style:font-name="新細明體" style:font-name-asian="新細明體" fo:font-weight="bold" style:font-weight-asian="bold" fo:font-size="12pt" style:font-size-asian="12pt" style:font-size-complex="12pt"/>
    </style:style>
    <style:style style:name="T185" style:parent-style-name="預設段落字型" style:family="text">
      <style:text-properties style:font-name="新細明體" style:font-name-asian="新細明體" fo:font-size="12pt" style:font-size-asian="12pt" style:font-size-complex="12pt"/>
    </style:style>
    <style:style style:name="T186" style:parent-style-name="預設段落字型" style:family="text">
      <style:text-properties style:font-name="新細明體" style:font-name-asian="新細明體" fo:font-size="12pt" style:font-size-asian="12pt" style:font-size-complex="12pt"/>
    </style:style>
    <style:style style:name="T187" style:parent-style-name="預設段落字型" style:family="text">
      <style:text-properties style:font-name="新細明體" style:font-name-asian="新細明體" fo:font-size="12pt" style:font-size-asian="12pt" style:font-size-complex="12pt"/>
    </style:style>
    <style:style style:name="T188" style:parent-style-name="預設段落字型" style:family="text">
      <style:text-properties style:font-name="新細明體" style:font-name-asian="新細明體" fo:font-size="12pt" style:font-size-asian="12pt" style:font-size-complex="12pt"/>
    </style:style>
    <style:style style:name="T189" style:parent-style-name="預設段落字型" style:family="text">
      <style:text-properties style:font-name="新細明體" style:font-name-asian="新細明體" fo:font-size="12pt" style:font-size-asian="12pt" style:font-size-complex="12pt"/>
    </style:style>
    <style:style style:name="P190" style:parent-style-name="清單段落" style:family="paragraph">
      <style:paragraph-properties fo:margin-left="1.4166in">
        <style:tab-stops>
          <style:tab-stop style:type="left" style:position="0.1493in"/>
        </style:tab-stops>
      </style:paragraph-properties>
    </style:style>
    <style:style style:name="T191" style:parent-style-name="預設段落字型" style:family="text">
      <style:text-properties style:font-name="新細明體" style:font-name-asian="新細明體" style:font-name-complex="微軟正黑體" fo:font-size="12pt" style:font-size-asian="12pt" style:font-size-complex="12pt"/>
    </style:style>
    <style:style style:name="P192" style:parent-style-name="清單段落" style:family="paragraph">
      <style:paragraph-properties fo:margin-bottom="0.0833in" fo:margin-left="1.4166in">
        <style:tab-stops>
          <style:tab-stop style:type="left" style:position="0.1493in"/>
        </style:tab-stops>
      </style:paragraph-properties>
    </style:style>
    <style:style style:name="T193" style:parent-style-name="預設段落字型" style:family="text">
      <style:text-properties style:font-name="微軟正黑體" style:font-name-asian="微軟正黑體" style:font-name-complex="微軟正黑體" fo:font-size="12pt" style:font-size-asian="12pt" style:font-size-complex="12pt"/>
    </style:style>
    <style:style style:name="P194" style:parent-style-name="本文" style:family="paragraph">
      <style:paragraph-properties fo:margin-top="0.0048in" fo:line-height="150%" fo:margin-left="1.1152in" fo:margin-right="0.2291in" fo:text-indent="-0.5041in">
        <style:tab-stops/>
      </style:paragraph-properties>
    </style:style>
    <style:style style:name="T195" style:parent-style-name="預設段落字型" style:family="text">
      <style:text-properties style:font-name="微軟正黑體" style:font-name-asian="微軟正黑體" style:font-name-complex="微軟正黑體"/>
    </style:style>
    <style:style style:name="P196" style:parent-style-name="標題2" style:family="paragraph">
      <style:paragraph-properties fo:line-height="0.3395in"/>
      <style:text-properties fo:font-weight="bold" style:font-weight-asian="bold" fo:font-size="12pt" style:font-size-asian="12pt" style:font-size-complex="12pt"/>
    </style:style>
    <style:style style:name="P197" style:parent-style-name="本文" style:family="paragraph">
      <style:paragraph-properties fo:line-height="0.3243in" fo:margin-left="0.8194in">
        <style:tab-stops/>
      </style:paragraph-properties>
    </style:style>
    <style:style style:name="T198" style:parent-style-name="預設段落字型" style:family="text">
      <style:text-properties style:font-name="新細明體" style:font-name-asian="新細明體" fo:font-weight="bold" style:font-weight-asian="bold"/>
    </style:style>
    <style:style style:name="T199" style:parent-style-name="預設段落字型" style:family="text">
      <style:text-properties style:font-name="新細明體" style:font-name-asian="新細明體" fo:font-weight="bold" style:font-weight-asian="bold"/>
    </style:style>
    <style:style style:name="T200" style:parent-style-name="預設段落字型" style:family="text">
      <style:text-properties style:font-name="新細明體" style:font-name-asian="新細明體" fo:font-weight="bold" style:font-weight-asian="bold"/>
    </style:style>
    <style:style style:name="T201" style:parent-style-name="預設段落字型" style:family="text">
      <style:text-properties style:font-name="新細明體" style:font-name-asian="新細明體" fo:font-weight="bold" style:font-weight-asian="bold"/>
    </style:style>
    <style:style style:name="T202" style:parent-style-name="預設段落字型" style:family="text">
      <style:text-properties style:font-name="新細明體" style:font-name-asian="新細明體" fo:font-weight="bold" style:font-weight-asian="bold"/>
    </style:style>
    <style:style style:name="T203" style:parent-style-name="預設段落字型" style:family="text">
      <style:text-properties style:font-name="新細明體" style:font-name-asian="新細明體" fo:font-weight="bold" style:font-weight-asian="bold"/>
    </style:style>
    <style:style style:name="T204" style:parent-style-name="預設段落字型" style:family="text">
      <style:text-properties style:font-name="新細明體" style:font-name-asian="新細明體" fo:font-weight="bold" style:font-weight-asian="bold"/>
    </style:style>
    <style:style style:name="T205" style:parent-style-name="預設段落字型" style:family="text">
      <style:text-properties style:font-name="新細明體" style:font-name-asian="新細明體" fo:font-weight="bold" style:font-weight-asian="bold"/>
    </style:style>
    <style:style style:name="T206" style:parent-style-name="預設段落字型" style:family="text">
      <style:text-properties style:font-name="新細明體" style:font-name-asian="新細明體" fo:font-weight="bold" style:font-weight-asian="bold"/>
    </style:style>
    <style:style style:name="T207" style:parent-style-name="預設段落字型" style:family="text">
      <style:text-properties style:font-name="新細明體" style:font-name-asian="新細明體" fo:font-weight="bold" style:font-weight-asian="bold"/>
    </style:style>
    <style:style style:name="T208" style:parent-style-name="預設段落字型" style:family="text">
      <style:text-properties style:font-name="新細明體" style:font-name-asian="新細明體" fo:font-weight="bold" style:font-weight-asian="bold"/>
    </style:style>
    <style:style style:name="T209" style:parent-style-name="預設段落字型" style:family="text">
      <style:text-properties style:font-name="新細明體" style:font-name-asian="新細明體" fo:font-weight="bold" style:font-weight-asian="bold"/>
    </style:style>
    <style:style style:name="T210" style:parent-style-name="預設段落字型" style:family="text">
      <style:text-properties style:font-name="新細明體" style:font-name-asian="新細明體" fo:font-weight="bold" style:font-weight-asian="bold"/>
    </style:style>
    <style:style style:name="T211" style:parent-style-name="預設段落字型" style:family="text">
      <style:text-properties fo:font-weight="bold" style:font-weight-asian="bold"/>
    </style:style>
    <style:style style:name="P212" style:parent-style-name="本文" style:family="paragraph">
      <style:paragraph-properties fo:line-height="0.3333in" fo:margin-left="0.8194in">
        <style:tab-stops/>
      </style:paragraph-properties>
    </style:style>
    <style:style style:name="T213" style:parent-style-name="預設段落字型" style:family="text">
      <style:text-properties style:font-name="新細明體" style:font-name-asian="新細明體" fo:font-weight="bold" style:font-weight-asian="bold"/>
    </style:style>
    <style:style style:name="T214" style:parent-style-name="預設段落字型" style:family="text">
      <style:text-properties style:font-name="新細明體" style:font-name-asian="新細明體" fo:font-weight="bold" style:font-weight-asian="bold"/>
    </style:style>
    <style:style style:name="T215" style:parent-style-name="預設段落字型" style:family="text">
      <style:text-properties style:font-name="新細明體" style:font-name-asian="新細明體" fo:font-weight="bold" style:font-weight-asian="bold"/>
    </style:style>
    <style:style style:name="T216" style:parent-style-name="預設段落字型" style:family="text">
      <style:text-properties style:font-name="新細明體" style:font-name-asian="新細明體" fo:font-weight="bold" style:font-weight-asian="bold"/>
    </style:style>
    <style:style style:name="T217" style:parent-style-name="預設段落字型" style:family="text">
      <style:text-properties style:font-name="新細明體" style:font-name-asian="新細明體" fo:font-weight="bold" style:font-weight-asian="bold"/>
    </style:style>
    <style:style style:name="T218" style:parent-style-name="預設段落字型" style:family="text">
      <style:text-properties style:font-name="新細明體" style:font-name-asian="新細明體" fo:font-weight="bold" style:font-weight-asian="bold"/>
    </style:style>
    <style:style style:name="T219" style:parent-style-name="預設段落字型" style:family="text">
      <style:text-properties style:font-name="新細明體" style:font-name-asian="新細明體" fo:font-weight="bold" style:font-weight-asian="bold"/>
    </style:style>
    <style:style style:name="T220" style:parent-style-name="預設段落字型" style:family="text">
      <style:text-properties style:font-name="新細明體" style:font-name-asian="新細明體" fo:font-weight="bold" style:font-weight-asian="bold"/>
    </style:style>
    <style:style style:name="T221" style:parent-style-name="預設段落字型" style:family="text">
      <style:text-properties style:font-name="新細明體" style:font-name-asian="新細明體" fo:font-weight="bold" style:font-weight-asian="bold"/>
    </style:style>
    <style:style style:name="T222" style:parent-style-name="預設段落字型" style:family="text">
      <style:text-properties style:font-name="新細明體" style:font-name-asian="新細明體" fo:font-weight="bold" style:font-weight-asian="bold"/>
    </style:style>
    <style:style style:name="T223" style:parent-style-name="預設段落字型" style:family="text">
      <style:text-properties style:font-name="新細明體" style:font-name-asian="新細明體" fo:font-weight="bold" style:font-weight-asian="bold"/>
    </style:style>
    <style:style style:name="T224" style:parent-style-name="預設段落字型" style:family="text">
      <style:text-properties style:font-name="新細明體" style:font-name-asian="新細明體" fo:font-weight="bold" style:font-weight-asian="bold"/>
    </style:style>
    <style:style style:name="P225" style:parent-style-name="本文" style:family="paragraph">
      <style:paragraph-properties fo:line-height="0.343in" fo:margin-left="1.3194in">
        <style:tab-stops/>
      </style:paragraph-properties>
    </style:style>
    <style:style style:name="P226" style:parent-style-name="標題2" style:master-page-name="MP1" style:family="paragraph">
      <style:paragraph-properties fo:break-before="page"/>
    </style:style>
    <style:style style:name="P230" style:parent-style-name="本文" style:family="paragraph">
      <style:paragraph-properties fo:line-height="0.3347in" fo:margin-left="0.8194in">
        <style:tab-stops/>
      </style:paragraph-properties>
    </style:style>
    <style:style style:name="T231" style:parent-style-name="預設段落字型" style:family="text">
      <style:text-properties style:font-name="Noto Sans CJK JP Medium" style:font-name-asian="Noto Sans CJK JP Medium"/>
    </style:style>
    <style:style style:name="P232" style:parent-style-name="本文" style:family="paragraph">
      <style:paragraph-properties fo:margin-top="0.0062in"/>
    </style:style>
    <style:style style:name="T233" style:parent-style-name="預設段落字型" style:family="text">
      <style:text-properties style:font-name="新細明體" style:font-name-asian="新細明體" fo:font-size="10pt" style:font-size-asian="10pt" style:font-size-complex="10pt"/>
    </style:style>
    <style:style style:name="P234" style:parent-style-name="內文" style:family="paragraph">
      <style:paragraph-properties fo:text-align="center"/>
      <style:text-properties style:font-name="新細明體" style:font-name-asian="新細明體" style:font-name-complex="微軟正黑體" fo:font-size="12pt" style:font-size-asian="12pt" style:font-size-complex="12pt"/>
    </style:style>
    <style:style style:name="P235" style:parent-style-name="內文" style:family="paragraph">
      <style:paragraph-properties fo:text-align="center"/>
      <style:text-properties style:font-name="新細明體" style:font-name-asian="新細明體" style:font-name-complex="微軟正黑體" fo:font-size="12pt" style:font-size-asian="12pt" style:font-size-complex="12pt"/>
    </style:style>
    <style:style style:name="P236" style:parent-style-name="內文" style:family="paragraph">
      <style:paragraph-properties fo:text-align="center"/>
    </style:style>
    <style:style style:name="T237" style:parent-style-name="預設段落字型" style:family="text">
      <style:text-properties style:font-name="新細明體" style:font-name-asian="新細明體" style:font-name-complex="微軟正黑體" fo:font-size="12pt" style:font-size-asian="12pt" style:font-size-complex="12pt"/>
    </style:style>
    <style:style style:name="P238" style:parent-style-name="內文" style:family="paragraph">
      <style:paragraph-properties fo:text-align="center"/>
    </style:style>
    <style:style style:name="T239" style:parent-style-name="預設段落字型" style:family="text">
      <style:text-properties style:font-name="新細明體" style:font-name-asian="新細明體" style:font-name-complex="微軟正黑體" fo:font-size="12pt" style:font-size-asian="12pt" style:font-size-complex="12pt"/>
    </style:style>
    <style:style style:name="P240" style:parent-style-name="內文" style:family="paragraph">
      <style:paragraph-properties fo:break-before="column" fo:line-height="0.2513in" fo:margin-left="0.6298in">
        <style:tab-stops/>
      </style:paragraph-properties>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新細明體" style:font-name-asian="新細明體" fo:font-size="10pt" style:font-size-asian="10pt" style:font-size-complex="10pt"/>
    </style:style>
    <style:style style:name="P243" style:parent-style-name="清單段落" style:family="paragraph">
      <style:paragraph-properties fo:line-height="100%" fo:margin-left="0.9958in" fo:text-indent="-0.2479in">
        <style:tab-stops/>
      </style:paragraph-properties>
    </style:style>
    <style:style style:name="T244" style:parent-style-name="預設段落字型" style:family="text">
      <style:text-properties style:font-name="新細明體" style:font-name-asian="新細明體" style:font-name-complex="微軟正黑體" fo:font-size="10pt" style:font-size-asian="10pt" style:font-size-complex="10pt"/>
    </style:style>
    <style:style style:name="P245" style:parent-style-name="清單段落" style:family="paragraph">
      <style:paragraph-properties fo:line-height="100%" fo:margin-left="0.9958in" fo:text-indent="-0.2479in">
        <style:tab-stops/>
      </style:paragraph-properties>
    </style:style>
    <style:style style:name="T246" style:parent-style-name="預設段落字型" style:family="text">
      <style:text-properties style:font-name="新細明體" style:font-name-asian="新細明體" style:font-name-complex="微軟正黑體" fo:font-size="10pt" style:font-size-asian="10pt" style:font-size-complex="10pt"/>
    </style:style>
    <style:style style:name="P247" style:parent-style-name="清單段落" style:family="paragraph">
      <style:paragraph-properties fo:line-height="100%" fo:margin-left="0.9958in" fo:text-indent="-0.2479in">
        <style:tab-stops/>
      </style:paragraph-properties>
    </style:style>
    <style:style style:name="T248" style:parent-style-name="預設段落字型" style:family="text">
      <style:text-properties style:font-name="新細明體" style:font-name-asian="新細明體" style:font-name-complex="微軟正黑體" fo:font-size="10pt" style:font-size-asian="10pt" style:font-size-complex="10pt"/>
    </style:style>
    <style:style style:name="P249" style:parent-style-name="清單段落" style:family="paragraph">
      <style:paragraph-properties fo:line-height="100%" fo:margin-left="0.9958in" fo:text-indent="-0.2479in">
        <style:tab-stops/>
      </style:paragraph-properties>
    </style:style>
    <style:style style:name="T250" style:parent-style-name="預設段落字型" style:family="text">
      <style:text-properties style:font-name="新細明體" style:font-name-asian="新細明體" style:font-name-complex="微軟正黑體" fo:font-size="10pt" style:font-size-asian="10pt" style:font-size-complex="10pt"/>
    </style:style>
    <style:style style:name="P251" style:parent-style-name="清單段落" style:family="paragraph">
      <style:paragraph-properties fo:line-height="100%" fo:margin-left="0.9958in" fo:text-indent="-0.2479in">
        <style:tab-stops/>
      </style:paragraph-properties>
    </style:style>
    <style:style style:name="T252" style:parent-style-name="預設段落字型" style:family="text">
      <style:text-properties style:font-name="新細明體" style:font-name-asian="新細明體" style:font-name-complex="微軟正黑體" fo:font-size="10pt" style:font-size-asian="10pt" style:font-size-complex="10pt"/>
    </style:style>
    <style:style style:name="P253" style:parent-style-name="清單段落" style:family="paragraph">
      <style:paragraph-properties fo:line-height="100%" fo:margin-left="0.9958in" fo:text-indent="-0.2479in">
        <style:tab-stops/>
      </style:paragraph-properties>
    </style:style>
    <style:style style:name="T254" style:parent-style-name="預設段落字型" style:family="text">
      <style:text-properties style:font-name="新細明體" style:font-name-asian="新細明體" style:font-name-complex="微軟正黑體" fo:font-size="10pt" style:font-size-asian="10pt" style:font-size-complex="10pt"/>
    </style:style>
    <style:style style:name="T255" style:parent-style-name="預設段落字型" style:family="text">
      <style:text-properties style:font-name="新細明體" style:font-name-asian="新細明體" style:font-name-complex="微軟正黑體" fo:font-size="10pt" style:font-size-asian="10pt" style:font-size-complex="10pt"/>
    </style:style>
    <style:style style:name="P256" style:parent-style-name="清單段落" style:family="paragraph">
      <style:paragraph-properties fo:line-height="100%" fo:margin-left="0.9958in" fo:text-indent="-0.2479in">
        <style:tab-stops/>
      </style:paragraph-properties>
    </style:style>
    <style:style style:name="T257" style:parent-style-name="預設段落字型" style:family="text">
      <style:text-properties style:font-name="新細明體" style:font-name-asian="新細明體" style:font-name-complex="微軟正黑體" fo:font-size="10pt" style:font-size-asian="10pt" style:font-size-complex="10pt"/>
    </style:style>
    <style:style style:name="P258" style:parent-style-name="清單段落" style:family="paragraph">
      <style:paragraph-properties fo:line-height="100%" fo:margin-left="0.9958in" fo:text-indent="-0.2479in">
        <style:tab-stops/>
      </style:paragraph-properties>
    </style:style>
    <style:style style:name="T259" style:parent-style-name="預設段落字型" style:family="text">
      <style:text-properties style:font-name="新細明體" style:font-name-asian="新細明體" style:font-name-complex="微軟正黑體" fo:font-size="10pt" style:font-size-asian="10pt" style:font-size-complex="10pt"/>
    </style:style>
    <style:style style:name="P260" style:parent-style-name="清單段落" style:family="paragraph">
      <style:paragraph-properties fo:line-height="100%" fo:margin-left="0.9958in" fo:text-indent="-0.2479in">
        <style:tab-stops/>
      </style:paragraph-properties>
    </style:style>
    <style:style style:name="T261" style:parent-style-name="預設段落字型" style:family="text">
      <style:text-properties style:font-name="新細明體" style:font-name-asian="新細明體" style:font-name-complex="微軟正黑體" fo:font-size="10pt" style:font-size-asian="10pt" style:font-size-complex="10pt"/>
    </style:style>
    <style:style style:name="T262" style:parent-style-name="預設段落字型" style:family="text">
      <style:text-properties style:font-name="新細明體" style:font-name-asian="新細明體"/>
    </style:style>
    <style:style style:name="S2" style:family="section">
      <style:section-properties fo:margin-left="0in" fo:margin-right="0in" style:writing-mode="lr-tb">
        <style:columns fo:column-count="1" fo:column-gap="0.5in"/>
      </style:section-properties>
    </style:style>
    <style:style style:name="P263" style:parent-style-name="本文" style:family="paragraph">
      <style:text-properties fo:font-size="10pt" style:font-size-asian="10pt"/>
    </style:style>
    <style:style style:name="P264" style:parent-style-name="本文" style:family="paragraph">
      <style:text-properties fo:font-size="10pt" style:font-size-asian="10pt"/>
    </style:style>
    <style:style style:name="P265" style:parent-style-name="本文" style:family="paragraph">
      <style:paragraph-properties fo:margin-top="0.0048in"/>
    </style:style>
    <style:style style:name="T266" style:parent-style-name="預設段落字型" style:family="text">
      <style:text-properties fo:font-size="1pt" style:font-size-asian="1pt"/>
    </style:style>
    <style:style style:name="P267" style:parent-style-name="內文" style:family="paragraph">
      <style:paragraph-properties fo:text-align="center"/>
      <style:text-properties style:font-name="微軟正黑體" style:font-name-asian="微軟正黑體" style:font-name-complex="微軟正黑體" fo:font-size="12pt" style:font-size-asian="12pt" style:font-size-complex="12pt"/>
    </style:style>
    <style:style style:name="P268" style:parent-style-name="內文" style:family="paragraph">
      <style:paragraph-properties fo:text-align="center"/>
    </style:style>
    <style:style style:name="T269" style:parent-style-name="預設段落字型" style:family="text">
      <style:text-properties style:font-name="微軟正黑體" style:font-name-asian="微軟正黑體" style:font-name-complex="微軟正黑體" fo:font-size="12pt" style:font-size-asian="12pt" style:font-size-complex="12pt"/>
    </style:style>
    <style:style style:name="T270" style:parent-style-name="預設段落字型" style:family="text">
      <style:text-properties fo:font-size="9.5pt" style:font-size-asian="9.5pt"/>
    </style:style>
    <style:style style:name="T271" style:parent-style-name="預設段落字型" style:family="text">
      <style:text-properties style:font-name="新細明體" style:font-name-asian="新細明體" style:font-name-complex="微軟正黑體" fo:font-size="10pt" style:font-size-asian="10pt" style:font-size-complex="10pt"/>
    </style:style>
    <style:style style:name="T272" style:parent-style-name="預設段落字型" style:family="text">
      <style:text-properties style:font-name="新細明體" style:font-name-asian="新細明體" style:font-name-complex="微軟正黑體" fo:font-size="10pt" style:font-size-asian="10pt" style:font-size-complex="10pt"/>
    </style:style>
    <style:style style:name="P273" style:parent-style-name="清單段落" style:family="paragraph">
      <style:paragraph-properties fo:line-height="100%" fo:margin-left="0.4451in" fo:text-indent="-0.2479in">
        <style:tab-stops/>
      </style:paragraph-properties>
    </style:style>
    <style:style style:name="T274" style:parent-style-name="預設段落字型" style:family="text">
      <style:text-properties style:font-name="新細明體" style:font-name-asian="新細明體" style:font-name-complex="微軟正黑體" fo:font-size="10pt" style:font-size-asian="10pt" style:font-size-complex="10pt"/>
    </style:style>
    <style:style style:name="P275" style:parent-style-name="清單段落" style:family="paragraph">
      <style:paragraph-properties fo:line-height="100%" fo:margin-left="0.4451in" fo:text-indent="-0.2479in">
        <style:tab-stops/>
      </style:paragraph-properties>
    </style:style>
    <style:style style:name="T276" style:parent-style-name="預設段落字型" style:family="text">
      <style:text-properties style:font-name="新細明體" style:font-name-asian="新細明體" style:font-name-complex="微軟正黑體" fo:font-size="10pt" style:font-size-asian="10pt" style:font-size-complex="10pt"/>
    </style:style>
    <style:style style:name="P277" style:parent-style-name="清單段落" style:family="paragraph">
      <style:paragraph-properties fo:line-height="100%" fo:margin-left="0.4451in" fo:text-indent="-0.2479in">
        <style:tab-stops/>
      </style:paragraph-properties>
    </style:style>
    <style:style style:name="T278" style:parent-style-name="預設段落字型" style:family="text">
      <style:text-properties style:font-name="新細明體" style:font-name-asian="新細明體" style:font-name-complex="微軟正黑體" fo:font-size="10pt" style:font-size-asian="10pt" style:font-size-complex="10pt"/>
    </style:style>
    <style:style style:name="T279" style:parent-style-name="預設段落字型" style:family="text">
      <style:text-properties style:font-name="新細明體" style:font-name-asian="新細明體" fo:font-size="10pt" style:font-size-asian="10pt" style:font-size-complex="10pt"/>
    </style:style>
    <style:style style:name="T280" style:parent-style-name="預設段落字型" style:family="text">
      <style:text-properties style:font-name="新細明體" style:font-name-asian="新細明體" style:font-name-complex="微軟正黑體" fo:font-size="10pt" style:font-size-asian="10pt" style:font-size-complex="10pt"/>
    </style:style>
    <style:style style:name="P281" style:parent-style-name="清單段落" style:family="paragraph">
      <style:paragraph-properties fo:line-height="100%" fo:margin-left="0.4451in" fo:text-indent="-0.2479in">
        <style:tab-stops/>
      </style:paragraph-properties>
    </style:style>
    <style:style style:name="T282" style:parent-style-name="預設段落字型" style:family="text">
      <style:text-properties style:font-name="新細明體" style:font-name-asian="新細明體" style:font-name-complex="微軟正黑體" fo:font-size="10pt" style:font-size-asian="10pt" style:font-size-complex="10pt"/>
    </style:style>
    <style:style style:name="T283" style:parent-style-name="預設段落字型" style:family="text">
      <style:text-properties style:font-name="新細明體" style:font-name-asian="新細明體" fo:font-size="10pt" style:font-size-asian="10pt" style:font-size-complex="10pt"/>
    </style:style>
    <style:style style:name="T284" style:parent-style-name="預設段落字型" style:family="text">
      <style:text-properties style:font-name="新細明體" style:font-name-asian="新細明體" style:font-name-complex="微軟正黑體" fo:font-size="10pt" style:font-size-asian="10pt" style:font-size-complex="10pt"/>
    </style:style>
    <style:style style:name="T285" style:parent-style-name="預設段落字型" style:family="text">
      <style:text-properties style:font-name="新細明體" style:font-name-asian="新細明體" fo:font-size="10pt" style:font-size-asian="10pt" style:font-size-complex="10pt"/>
    </style:style>
    <style:style style:name="P286" style:parent-style-name="清單段落" style:family="paragraph">
      <style:paragraph-properties fo:line-height="100%" fo:margin-left="0.4451in" fo:text-indent="-0.2479in">
        <style:tab-stops/>
      </style:paragraph-properties>
    </style:style>
    <style:style style:name="T287" style:parent-style-name="預設段落字型" style:family="text">
      <style:text-properties style:font-name="新細明體" style:font-name-asian="新細明體" style:font-name-complex="微軟正黑體" fo:font-size="10pt" style:font-size-asian="10pt" style:font-size-complex="10pt"/>
    </style:style>
    <style:style style:name="P288" style:parent-style-name="清單段落" style:family="paragraph">
      <style:paragraph-properties fo:line-height="100%" fo:margin-left="0.4451in" fo:text-indent="-0.2479in">
        <style:tab-stops/>
      </style:paragraph-properties>
    </style:style>
    <style:style style:name="T289" style:parent-style-name="預設段落字型" style:family="text">
      <style:text-properties style:font-name="新細明體" style:font-name-asian="新細明體" style:font-name-complex="微軟正黑體" fo:font-size="10pt" style:font-size-asian="10pt" style:font-size-complex="10pt"/>
    </style:style>
    <style:style style:name="P290" style:parent-style-name="本文" style:family="paragraph">
      <style:paragraph-properties fo:line-height="0.0138in" fo:margin-left="3.3694in">
        <style:tab-stops/>
      </style:paragraph-properties>
      <style:text-properties fo:font-size="1pt" style:font-size-asian="1pt"/>
    </style:style>
    <style:style style:name="P291" style:parent-style-name="本文" style:family="paragraph">
      <style:paragraph-properties fo:margin-top="0.0041in"/>
    </style:style>
    <style:style style:name="T292" style:parent-style-name="預設段落字型" style:family="text">
      <style:text-properties fo:font-size="9.5pt" style:font-size-asian="9.5pt"/>
    </style:style>
    <style:style style:name="P293" style:parent-style-name="本文" style:family="paragraph">
      <style:text-properties fo:font-size="10pt" style:font-size-asian="10pt"/>
    </style:style>
    <style:style style:name="T294" style:parent-style-name="預設段落字型" style:family="text">
      <style:text-properties fo:font-size="10pt" style:font-size-asian="10pt"/>
    </style:style>
    <style:style style:name="P295" style:parent-style-name="內文" style:family="paragraph">
      <style:paragraph-properties fo:margin-top="0.0833in" fo:margin-left="0.0763in" fo:margin-right="0.0763in">
        <style:tab-stops/>
      </style:paragraph-properties>
    </style:style>
    <style:style style:name="T296" style:parent-style-name="預設段落字型" style:family="text">
      <style:text-properties style:font-name="新細明體" style:font-name-asian="新細明體" style:font-name-complex="微軟正黑體" fo:font-size="12pt" style:font-size-asian="12pt" style:font-size-complex="12pt"/>
    </style:style>
    <style:style style:name="T297" style:parent-style-name="預設段落字型" style:family="text">
      <style:text-properties style:font-name="新細明體" style:font-name-asian="新細明體" fo:font-size="12pt" style:font-size-asian="12pt" style:font-size-complex="12pt"/>
    </style:style>
    <style:style style:name="T298" style:parent-style-name="預設段落字型" style:family="text">
      <style:text-properties style:font-name="新細明體" style:font-name-asian="新細明體" style:font-name-complex="微軟正黑體" fo:font-size="12pt" style:font-size-asian="12pt" style:font-size-complex="12pt"/>
    </style:style>
    <style:style style:name="P299" style:parent-style-name="本文" style:family="paragraph">
      <style:text-properties fo:font-size="10pt" style:font-size-asian="10pt"/>
    </style:style>
    <style:style style:name="P300" style:parent-style-name="本文" style:family="paragraph">
      <style:text-properties fo:font-size="10pt" style:font-size-asian="10pt"/>
    </style:style>
    <style:style style:name="P301" style:parent-style-name="本文" style:family="paragraph">
      <style:text-properties fo:font-size="10pt" style:font-size-asian="10pt"/>
    </style:style>
    <style:style style:name="P302" style:parent-style-name="本文" style:family="paragraph">
      <style:text-properties fo:font-size="10pt" style:font-size-asian="10pt"/>
    </style:style>
    <style:style style:name="P303" style:parent-style-name="本文" style:family="paragraph">
      <style:text-properties fo:font-size="10pt" style:font-size-asian="10pt"/>
    </style:style>
    <style:style style:name="P304" style:parent-style-name="本文" style:family="paragraph">
      <style:paragraph-properties fo:margin-top="0.0131in"/>
    </style:style>
    <style:style style:name="P305" style:parent-style-name="內文" style:family="paragraph">
      <style:paragraph-properties fo:line-height="0.1673in"/>
    </style:style>
    <style:style style:name="T306" style:parent-style-name="預設段落字型" style:family="text">
      <style:text-properties fo:font-size="12pt" style:font-size-asian="12pt"/>
    </style:style>
    <style:style style:name="P307" style:parent-style-name="內文" style:family="paragraph">
      <style:paragraph-properties fo:line-height="0.2125in">
        <style:tab-stops>
          <style:tab-stop style:type="left" style:position="-0.1256in"/>
        </style:tab-stops>
      </style:paragraph-properties>
      <style:text-properties fo:font-size="12pt" style:font-size-asian="12pt"/>
    </style:style>
    <style:style style:name="P308" style:parent-style-name="內文" style:family="paragraph">
      <style:paragraph-properties fo:line-height="0.2145in">
        <style:tab-stops>
          <style:tab-stop style:type="left" style:position="-0.1256in"/>
        </style:tab-stops>
      </style:paragraph-properties>
      <style:text-properties fo:font-size="12pt" style:font-size-asian="12pt"/>
    </style:style>
    <style:style style:name="P309" style:parent-style-name="內文" style:family="paragraph">
      <style:paragraph-properties fo:line-height="0.1666in"/>
      <style:text-properties fo:font-size="12pt" style:font-size-asian="12pt"/>
    </style:style>
    <style:style style:name="P310" style:parent-style-name="內文" style:family="paragraph">
      <style:paragraph-properties fo:line-height="0.1881in"/>
      <style:text-properties fo:font-size="12pt" style:font-size-asian="12pt"/>
    </style:style>
    <style:style style:name="P311" style:parent-style-name="內文" style:family="paragraph">
      <style:paragraph-properties fo:line-height="0.25in"/>
      <style:text-properties fo:font-size="12pt" style:font-size-asian="12pt"/>
    </style:style>
    <style:style style:name="P312" style:parent-style-name="內文" style:family="paragraph">
      <style:paragraph-properties fo:line-height="0.25in">
        <style:tab-stops>
          <style:tab-stop style:type="left" style:position="-0.1256in"/>
        </style:tab-stops>
      </style:paragraph-properties>
      <style:text-properties fo:font-size="12pt" style:font-size-asian="12pt"/>
    </style:style>
    <style:style style:name="P313" style:parent-style-name="內文" style:family="paragraph">
      <style:paragraph-properties fo:line-height="0.2312in">
        <style:tab-stops>
          <style:tab-stop style:type="left" style:position="-0.1256in"/>
        </style:tab-stops>
      </style:paragraph-properties>
      <style:text-properties fo:font-size="12pt" style:font-size-asian="12pt"/>
    </style:style>
    <style:style style:name="P314" style:parent-style-name="內文" style:family="paragraph">
      <style:paragraph-properties fo:text-align="center" fo:margin-top="0.0833in"/>
    </style:style>
    <style:style style:name="T315" style:parent-style-name="預設段落字型" style:family="text">
      <style:text-properties style:font-name="新細明體" style:font-name-asian="新細明體" style:font-name-complex="微軟正黑體"/>
    </style:style>
    <style:style style:name="P316" style:parent-style-name="內文" style:family="paragraph">
      <style:paragraph-properties fo:line-height="0.1666in"/>
      <style:text-properties style:font-name="Noto Sans CJK JP Medium" style:font-name-asian="Noto Sans CJK JP Medium" fo:font-size="12pt" style:font-size-asian="12pt"/>
    </style:style>
    <style:style style:name="P317" style:parent-style-name="內文" style:family="paragraph">
      <style:paragraph-properties fo:line-height="0.1666in"/>
      <style:text-properties style:font-name="Noto Sans CJK JP Medium" style:font-name-asian="Noto Sans CJK JP Medium" fo:font-weight="bold" style:font-weight-asian="bold" fo:font-size="12pt" style:font-size-asian="12pt"/>
    </style:style>
    <style:style style:name="P318" style:parent-style-name="內文" style:family="paragraph">
      <style:paragraph-properties fo:text-align="end" fo:line-height="0.1902in" fo:margin-right="0.0597in">
        <style:tab-stops>
          <style:tab-stop style:type="left" style:position="1.2444in"/>
        </style:tab-stops>
      </style:paragraph-properties>
    </style:style>
    <style:style style:name="T319" style:parent-style-name="預設段落字型" style:family="text">
      <style:text-properties style:font-name="Times New Roman" style:font-name-asian="Times New Roman" fo:letter-spacing="-0.0312in" style:text-position="-16.6% 100%" fo:font-size="9pt" style:font-size-asian="9pt"/>
    </style:style>
    <style:style style:name="T320" style:parent-style-name="預設段落字型" style:family="text">
      <style:text-properties style:font-name="Times New Roman" style:font-name-asian="Times New Roman" style:text-scale="99%" fo:font-size="10pt" style:font-size-asian="10pt" style:text-underline-type="single" style:text-underline-style="dotted" style:text-underline-width="auto" style:text-underline-mode="continuous"/>
    </style:style>
    <style:style style:name="T321" style:parent-style-name="預設段落字型" style:family="text">
      <style:text-properties style:font-name="Times New Roman" style:font-name-asian="Times New Roman" fo:font-size="10pt" style:font-size-asian="10pt" style:text-underline-type="single" style:text-underline-style="dotted" style:text-underline-width="auto" style:text-underline-mode="continuous"/>
    </style:style>
    <style:style style:name="T322" style:parent-style-name="預設段落字型" style:family="text">
      <style:text-properties style:font-name="Times New Roman" style:font-name-asian="Times New Roman" fo:font-size="10pt" style:font-size-asian="10pt"/>
    </style:style>
    <style:style style:name="T323" style:parent-style-name="預設段落字型" style:family="text">
      <style:text-properties style:font-name="Times New Roman" style:font-name-asian="Times New Roman" fo:letter-spacing="0.0097in" fo:font-size="10pt" style:font-size-asian="10pt"/>
    </style:style>
    <style:style style:name="P324" style:parent-style-name="內文" style:family="paragraph">
      <style:paragraph-properties fo:line-height="0.1284in" fo:margin-left="0.0763in">
        <style:tab-stops/>
      </style:paragraph-properties>
      <style:text-properties fo:font-size="10pt" style:font-size-asian="10pt" style:font-size-complex="10pt"/>
    </style:style>
    <style:style style:name="P325" style:parent-style-name="內文" style:family="paragraph">
      <style:paragraph-properties fo:line-height="0.1583in" fo:margin-left="0.0763in">
        <style:tab-stops/>
      </style:paragraph-properties>
      <style:text-properties fo:font-size="10pt" style:font-size-asian="10pt" style:font-size-complex="10pt"/>
    </style:style>
    <style:style style:name="P326" style:parent-style-name="內文" style:family="paragraph">
      <style:paragraph-properties fo:line-height="0.1625in"/>
    </style:style>
    <style:style style:name="P327" style:parent-style-name="內文" style:family="paragraph">
      <style:paragraph-properties fo:line-height="0.1986in"/>
    </style:style>
    <style:style style:name="P328" style:parent-style-name="內文" style:family="paragraph">
      <style:paragraph-properties fo:line-height="0.1625in"/>
    </style:style>
    <style:style style:name="P329" style:parent-style-name="內文" style:family="paragraph">
      <style:paragraph-properties fo:line-height="0.1986in"/>
    </style:style>
    <style:style style:name="P330" style:parent-style-name="內文" style:family="paragraph">
      <style:paragraph-properties fo:line-height="0.1666in"/>
      <style:text-properties fo:font-size="12pt" style:font-size-asian="12pt"/>
    </style:style>
    <style:style style:name="P331" style:parent-style-name="內文" style:family="paragraph">
      <style:paragraph-properties fo:line-height="0.1666in"/>
      <style:text-properties style:font-name="Noto Sans CJK JP Medium" style:font-name-asian="Noto Sans CJK JP Medium" fo:font-weight="bold" style:font-weight-asian="bold" fo:font-size="12pt" style:font-size-asian="12pt"/>
    </style:style>
    <style:style style:name="P332" style:parent-style-name="內文" style:family="paragraph">
      <style:paragraph-properties fo:line-height="0.1666in"/>
      <style:text-properties style:font-name="Noto Sans CJK JP Medium" style:font-name-asian="Noto Sans CJK JP Medium" fo:font-weight="bold" style:font-weight-asian="bold" fo:font-size="12pt" style:font-size-asian="12pt"/>
    </style:style>
    <style:style style:name="P333" style:parent-style-name="內文" style:family="paragraph">
      <style:paragraph-properties fo:margin-top="0.0833in" fo:line-height="125%" fo:margin-left="0.0458in" fo:margin-right="0.0458in">
        <style:tab-stops/>
      </style:paragraph-properties>
    </style:style>
    <style:style style:name="T334" style:parent-style-name="預設段落字型" style:family="text">
      <style:text-properties style:font-name="新細明體" style:font-name-asian="新細明體" style:font-name-complex="微軟正黑體" fo:font-size="10pt" style:font-size-asian="10pt" style:font-size-complex="10pt"/>
    </style:style>
    <style:style style:name="P335" style:parent-style-name="內文" style:family="paragraph">
      <style:paragraph-properties fo:line-height="0.1847in">
        <style:tab-stops>
          <style:tab-stop style:type="left" style:position="1.2423in"/>
        </style:tab-stops>
      </style:paragraph-properties>
    </style:style>
    <style:style style:name="T336" style:parent-style-name="預設段落字型" style:family="text">
      <style:text-properties style:font-name="Times New Roman" fo:font-size="12pt" style:font-size-asian="12pt" style:text-underline-type="single" style:text-underline-style="dotted" style:text-underline-width="auto" style:text-underline-mode="continuous"/>
    </style:style>
    <style:style style:name="T337" style:parent-style-name="預設段落字型" style:family="text">
      <style:text-properties style:font-name="Times New Roman" fo:font-size="12pt" style:font-size-asian="12pt" style:text-underline-type="single" style:text-underline-style="dotted" style:text-underline-width="auto" style:text-underline-mode="continuous"/>
    </style:style>
    <style:style style:name="P338" style:parent-style-name="內文" style:family="paragraph">
      <style:paragraph-properties fo:line-height="125%"/>
    </style:style>
    <style:style style:name="T339" style:parent-style-name="預設段落字型" style:family="text">
      <style:text-properties style:font-name="新細明體" style:font-name-asian="新細明體" style:font-name-complex="微軟正黑體" fo:font-size="10pt" style:font-size-asian="10pt" style:font-size-complex="10pt"/>
    </style:style>
    <style:style style:name="P340" style:parent-style-name="內文" style:family="paragraph">
      <style:paragraph-properties fo:line-height="125%"/>
    </style:style>
    <style:style style:name="T341" style:parent-style-name="預設段落字型" style:family="text">
      <style:text-properties style:font-name="新細明體" style:font-name-asian="新細明體" style:font-name-complex="微軟正黑體" fo:font-size="10pt" style:font-size-asian="10pt" style:font-size-complex="10pt"/>
    </style:style>
    <style:style style:name="T342" style:parent-style-name="預設段落字型" style:family="text">
      <style:text-properties style:font-name="新細明體" style:font-name-asian="新細明體" fo:font-size="10pt" style:font-size-asian="10pt" style:font-size-complex="10pt"/>
    </style:style>
    <style:style style:name="T343" style:parent-style-name="預設段落字型" style:family="text">
      <style:text-properties style:font-name="新細明體" style:font-name-asian="新細明體" style:font-name-complex="微軟正黑體" fo:font-size="10pt" style:font-size-asian="10pt" style:font-size-complex="10pt"/>
    </style:style>
    <style:style style:name="P344" style:parent-style-name="內文" style:family="paragraph">
      <style:paragraph-properties fo:line-height="125%"/>
    </style:style>
    <style:style style:name="T345" style:parent-style-name="預設段落字型" style:family="text">
      <style:text-properties style:font-name="新細明體" style:font-name-asian="新細明體" style:font-name-complex="微軟正黑體" fo:font-size="10pt" style:font-size-asian="10pt" style:font-size-complex="10pt"/>
    </style:style>
    <style:style style:name="T346" style:parent-style-name="預設段落字型" style:family="text">
      <style:text-properties style:font-name="新細明體" style:font-name-asian="新細明體" fo:font-size="10pt" style:font-size-asian="10pt" style:font-size-complex="10pt"/>
    </style:style>
    <style:style style:name="T347" style:parent-style-name="預設段落字型" style:family="text">
      <style:text-properties style:font-name="新細明體" style:font-name-asian="新細明體" style:font-name-complex="微軟正黑體" fo:font-size="10pt" style:font-size-asian="10pt" style:font-size-complex="10pt"/>
    </style:style>
    <style:style style:name="P348" style:parent-style-name="內文" style:family="paragraph">
      <style:paragraph-properties fo:line-height="125%"/>
    </style:style>
    <style:style style:name="T349" style:parent-style-name="預設段落字型" style:family="text">
      <style:text-properties style:font-name="新細明體" style:font-name-asian="新細明體" style:font-name-complex="微軟正黑體" fo:font-size="10pt" style:font-size-asian="10pt" style:font-size-complex="10pt"/>
    </style:style>
    <style:style style:name="P350" style:parent-style-name="本文" style:master-page-name="MP3" style:family="paragraph">
      <style:paragraph-properties fo:break-before="page" fo:line-height="0.2958in" fo:margin-left="0.3194in">
        <style:tab-stops/>
      </style:paragraph-properties>
    </style:style>
    <style:style style:name="P354" style:parent-style-name="內文" style:family="paragraph">
      <style:paragraph-properties fo:text-align="justify" fo:margin-top="0.1666in" fo:margin-left="0.6493in" fo:margin-right="0.6062in" fo:text-indent="-0.043in">
        <style:tab-stops/>
      </style:paragraph-properties>
    </style:style>
    <style:style style:name="T355" style:parent-style-name="預設段落字型" style:family="text">
      <style:text-properties fo:font-size="12pt" style:font-size-asian="12pt"/>
    </style:style>
    <style:style style:name="T356" style:parent-style-name="預設段落字型" style:family="text">
      <style:text-properties fo:letter-spacing="-0.0833in" fo:font-size="12pt" style:font-size-asian="12pt"/>
    </style:style>
    <style:style style:name="T357" style:parent-style-name="預設段落字型" style:family="text">
      <style:text-properties fo:letter-spacing="-0.0118in"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style:font-name="Noto Sans CJK JP Medium" style:font-name-asian="Noto Sans CJK JP Medium"/>
    </style:style>
    <style:style style:name="P360" style:parent-style-name="內文" style:family="paragraph">
      <style:paragraph-properties fo:margin-top="0.0763in" fo:line-height="0.2513in" fo:margin-left="0.8534in">
        <style:tab-stops/>
      </style:paragraph-properties>
    </style:style>
    <style:style style:name="P361" style:parent-style-name="內文" style:family="paragraph">
      <style:paragraph-properties fo:margin-top="0.0833in" fo:margin-bottom="0.0833in" fo:margin-left="0.6222in" fo:margin-right="0.2006in" fo:text-indent="-0.4173in">
        <style:tab-stops/>
      </style:paragraph-properties>
      <style:text-properties fo:font-size="12pt" style:font-size-asian="12pt"/>
    </style:style>
    <style:style style:name="P362" style:parent-style-name="內文" style:family="paragraph">
      <style:paragraph-properties fo:break-before="column" fo:margin-top="0.0763in" fo:line-height="0.2513in" fo:margin-left="0.8534in">
        <style:tab-stops/>
      </style:paragraph-properties>
    </style:style>
    <style:style style:name="T363" style:parent-style-name="預設段落字型" style:family="text">
      <style:text-properties fo:font-size="10pt" style:font-size-asian="10pt"/>
    </style:style>
    <style:style style:name="P364" style:parent-style-name="清單段落" style:family="paragraph">
      <style:paragraph-properties fo:line-height="0.2083in">
        <style:tab-stops>
          <style:tab-stop style:type="left" style:position="-0.0729in"/>
        </style:tab-stops>
      </style:paragraph-properties>
    </style:style>
    <style:style style:name="T365" style:parent-style-name="預設段落字型" style:family="text">
      <style:text-properties fo:font-size="10pt" style:font-size-asian="10pt"/>
    </style:style>
    <style:style style:name="P366" style:parent-style-name="內文" style:family="paragraph">
      <style:paragraph-properties fo:line-height="0.2083in" fo:margin-left="0.3194in">
        <style:tab-stops>
          <style:tab-stop style:type="left" style:position="0.4645in"/>
          <style:tab-stop style:type="left" style:position="0.6687in"/>
        </style:tab-stops>
      </style:paragraph-properties>
    </style:style>
    <style:style style:name="T367" style:parent-style-name="預設段落字型" style:family="text">
      <style:text-properties style:font-name="Times New Roman" style:font-name-asian="Times New Roman" style:text-position="-36.3% 100%" fo:font-size="12pt" style:font-size-asian="12pt" style:text-underline-type="single" style:text-underline-style="dotted" style:text-underline-width="auto" style:text-underline-mode="continuous"/>
    </style:style>
    <style:style style:name="T368" style:parent-style-name="預設段落字型" style:family="text">
      <style:text-properties style:font-name="Times New Roman" style:font-name-asian="Times New Roman" style:text-position="-36.3% 100%" fo:font-size="12pt" style:font-size-asian="12pt" style:text-underline-type="single" style:text-underline-style="dotted" style:text-underline-width="auto" style:text-underline-mode="continuous"/>
    </style:style>
    <style:style style:name="T369" style:parent-style-name="預設段落字型" style:family="text">
      <style:text-properties style:font-name="Times New Roman" style:font-name-asian="Times New Roman" style:text-position="-36.3% 100%" fo:font-size="12pt" style:font-size-asian="12pt"/>
    </style:style>
    <style:style style:name="T370" style:parent-style-name="預設段落字型" style:family="text">
      <style:text-properties style:font-name="Times New Roman" style:font-name-asian="Times New Roman" fo:font-size="10pt" style:font-size-asian="10pt"/>
    </style:style>
    <style:style style:name="T371" style:parent-style-name="預設段落字型" style:family="text">
      <style:text-properties style:font-name="Times New Roman" style:font-name-asian="Times New Roman" fo:letter-spacing="0.0118in" fo:font-size="10pt" style:font-size-asian="10pt"/>
    </style:style>
    <style:style style:name="T372" style:parent-style-name="預設段落字型" style:family="text">
      <style:text-properties fo:font-size="10pt" style:font-size-asian="10pt"/>
    </style:style>
    <style:style style:name="P373" style:parent-style-name="清單段落" style:family="paragraph">
      <style:paragraph-properties fo:line-height="0.2083in">
        <style:tab-stops>
          <style:tab-stop style:type="left" style:position="-0.0729in"/>
        </style:tab-stops>
      </style:paragraph-properties>
      <style:text-properties fo:font-size="10pt" style:font-size-asian="10pt"/>
    </style:style>
    <style:style style:name="P374" style:parent-style-name="清單段落" style:family="paragraph">
      <style:paragraph-properties fo:line-height="0.2083in">
        <style:tab-stops>
          <style:tab-stop style:type="left" style:position="-0.0729in"/>
        </style:tab-stops>
      </style:paragraph-properties>
    </style:style>
    <style:style style:name="T375" style:parent-style-name="預設段落字型" style:family="text">
      <style:text-properties fo:font-size="10pt" style:font-size-asian="10pt"/>
    </style:style>
    <style:style style:name="T376" style:parent-style-name="預設段落字型" style:family="text">
      <style:text-properties fo:font-size="10pt" style:font-size-asian="10pt"/>
    </style:style>
    <style:style style:name="P377" style:parent-style-name="清單段落" style:family="paragraph">
      <style:paragraph-properties fo:line-height="0.2083in">
        <style:tab-stops>
          <style:tab-stop style:type="left" style:position="-0.0729in"/>
        </style:tab-stops>
      </style:paragraph-properties>
      <style:text-properties fo:font-size="10pt" style:font-size-asian="10pt"/>
    </style:style>
    <style:style style:name="P378" style:parent-style-name="清單段落" style:family="paragraph">
      <style:paragraph-properties fo:margin-top="0.0166in" fo:line-height="70%" fo:margin-left="1.2388in" fo:margin-right="0.3569in" fo:text-indent="-0.25in">
        <style:tab-stops>
          <style:tab-stop style:type="left" style:position="-0.0513in"/>
        </style:tab-stops>
      </style:paragraph-properties>
    </style:style>
    <style:style style:name="T379" style:parent-style-name="預設段落字型" style:family="text">
      <style:text-properties fo:font-size="10pt" style:font-size-asian="10pt"/>
    </style:style>
    <style:style style:name="T380" style:parent-style-name="預設段落字型" style:family="text">
      <style:text-properties fo:letter-spacing="-0.0055in" fo:font-size="10pt" style:font-size-asian="10pt"/>
    </style:style>
    <style:style style:name="T381" style:parent-style-name="預設段落字型" style:family="text">
      <style:text-properties fo:font-size="10pt" style:font-size-asian="10pt"/>
    </style:style>
    <style:style style:name="P382" style:parent-style-name="內文" style:family="paragraph">
      <style:paragraph-properties fo:line-height="0.1902in" fo:margin-left="1.2034in">
        <style:tab-stops/>
      </style:paragraph-properties>
      <style:text-properties fo:font-size="10pt" style:font-size-asian="10pt"/>
    </style:style>
    <style:style style:name="P383" style:parent-style-name="清單段落" style:family="paragraph">
      <style:paragraph-properties fo:line-height="0.2513in">
        <style:tab-stops>
          <style:tab-stop style:type="left" style:position="-0.0729in"/>
        </style:tab-stops>
      </style:paragraph-properties>
      <style:text-properties fo:font-size="10pt" style:font-size-asian="10pt"/>
    </style:style>
    <style:style style:name="S4" style:family="section">
      <style:section-properties fo:margin-left="0in" fo:margin-right="0in" style:writing-mode="lr-tb">
        <style:columns fo:column-count="1" fo:column-gap="0.5in"/>
      </style:section-properties>
    </style:style>
    <style:style style:name="P384" style:parent-style-name="內文" style:family="paragraph">
      <style:paragraph-properties fo:margin-top="0.0833in" fo:margin-bottom="0.0833in" fo:margin-left="0.102in" fo:margin-right="0.1104in">
        <style:tab-stops/>
      </style:paragraph-properties>
      <style:text-properties fo:font-size="12pt" style:font-size-asian="12pt"/>
    </style:style>
    <style:style style:name="P385" style:parent-style-name="本文" style:family="paragraph">
      <style:text-properties fo:font-size="10pt" style:font-size-asian="10pt"/>
    </style:style>
    <style:style style:name="T386" style:parent-style-name="預設段落字型" style:family="text">
      <style:text-properties style:font-name="Noto Sans CJK JP Medium" style:font-name-asian="Noto Sans CJK JP Medium" fo:font-size="10pt" style:font-size-asian="10pt"/>
    </style:style>
    <style:style style:name="P387" style:parent-style-name="內文" style:family="paragraph">
      <style:paragraph-properties fo:line-height="150%" fo:margin-left="0.102in">
        <style:tab-stops/>
      </style:paragraph-properties>
    </style:style>
    <style:style style:name="T388" style:parent-style-name="預設段落字型" style:family="text">
      <style:text-properties fo:font-size="10pt" style:font-size-asian="10pt" style:font-size-complex="10pt"/>
    </style:style>
    <style:style style:name="T389" style:parent-style-name="預設段落字型" style:family="text">
      <style:text-properties style:font-name="Noto Sans CJK JP Medium" style:font-name-asian="Noto Sans CJK JP Medium" fo:font-weight="bold" style:font-weight-asian="bold" fo:font-size="10pt" style:font-size-asian="10pt" style:font-size-complex="10pt"/>
    </style:style>
    <style:style style:name="T390" style:parent-style-name="預設段落字型" style:family="text">
      <style:text-properties fo:font-size="10pt" style:font-size-asian="10pt" style:font-size-complex="10pt"/>
    </style:style>
    <style:style style:name="P391" style:parent-style-name="內文" style:family="paragraph">
      <style:paragraph-properties fo:text-align="justify" fo:line-height="150%" fo:text-indent="-0.2506in">
        <style:tab-stops>
          <style:tab-stop style:type="left" style:position="-0.4243in"/>
        </style:tab-stops>
      </style:paragraph-properties>
      <style:text-properties fo:font-size="10pt" style:font-size-asian="10pt" style:font-size-complex="10pt"/>
    </style:style>
    <style:style style:name="P392" style:parent-style-name="內文" style:family="paragraph">
      <style:paragraph-properties fo:text-align="justify" fo:line-height="150%" fo:text-indent="-0.2506in">
        <style:tab-stops>
          <style:tab-stop style:type="left" style:position="-0.4243in"/>
        </style:tab-stops>
      </style:paragraph-properties>
      <style:text-properties fo:font-size="10pt" style:font-size-asian="10pt" style:font-size-complex="10pt"/>
    </style:style>
    <style:style style:name="P393" style:parent-style-name="內文" style:family="paragraph">
      <style:paragraph-properties fo:text-align="justify" fo:margin-top="0.0083in" fo:line-height="150%" fo:margin-right="0.1437in">
        <style:tab-stops>
          <style:tab-stop style:type="left" style:position="-0.4243in"/>
        </style:tab-stops>
      </style:paragraph-properties>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fo:font-size="10pt" style:font-size-asian="10pt" style:font-size-complex="10pt"/>
    </style:style>
    <style:style style:name="T396" style:parent-style-name="預設段落字型" style:family="text">
      <style:text-properties style:font-name="Times New Roman" style:font-name-asian="Times New Roman" fo:font-size="10pt" style:font-size-asian="10pt" style:font-size-complex="10pt"/>
    </style:style>
    <style:style style:name="T397" style:parent-style-name="預設段落字型" style:family="text">
      <style:text-properties style:font-name="Times New Roman" style:font-name-asian="Times New Roman" fo:letter-spacing="-0.002in" fo:font-size="10pt" style:font-size-asian="10pt" style:font-size-complex="10pt"/>
    </style:style>
    <style:style style:name="T398" style:parent-style-name="預設段落字型" style:family="text">
      <style:text-properties fo:font-size="10pt" style:font-size-asian="10pt" style:font-size-complex="10pt"/>
    </style:style>
    <style:style style:name="T399" style:parent-style-name="預設段落字型" style:family="text">
      <style:text-properties fo:letter-spacing="-0.0013in" fo:font-size="10pt" style:font-size-asian="10pt" style:font-size-complex="10pt"/>
    </style:style>
    <style:style style:name="T400" style:parent-style-name="預設段落字型" style:family="text">
      <style:text-properties fo:font-size="10pt" style:font-size-asian="10pt" style:font-size-complex="10pt"/>
    </style:style>
    <style:style style:name="P401" style:parent-style-name="內文" style:family="paragraph">
      <style:paragraph-properties fo:text-align="justify" fo:line-height="150%" fo:text-indent="-0.2506in">
        <style:tab-stops>
          <style:tab-stop style:type="left" style:position="-0.4243in"/>
        </style:tab-stops>
      </style:paragraph-properties>
    </style:style>
    <style:style style:name="T402" style:parent-style-name="預設段落字型" style:family="text">
      <style:text-properties fo:font-size="10pt" style:font-size-asian="10pt" style:font-size-complex="10pt"/>
    </style:style>
    <style:style style:name="T403" style:parent-style-name="預設段落字型" style:family="text">
      <style:text-properties style:font-name="Times New Roman" style:font-name-asian="Times New Roman" fo:font-size="10pt" style:font-size-asian="10pt" style:font-size-complex="10pt"/>
    </style:style>
    <style:style style:name="T404" style:parent-style-name="預設段落字型" style:family="text">
      <style:text-properties fo:font-size="10pt" style:font-size-asian="10pt" style:font-size-complex="10pt"/>
    </style:style>
    <style:style style:name="T405" style:parent-style-name="預設段落字型" style:family="text">
      <style:text-properties style:font-name="Times New Roman" style:font-name-asian="Times New Roman" fo:font-size="10pt" style:font-size-asian="10pt" style:font-size-complex="10pt"/>
    </style:style>
    <style:style style:name="P406" style:parent-style-name="內文" style:family="paragraph">
      <style:paragraph-properties fo:text-align="justify" fo:margin-top="0.009in" fo:line-height="150%" fo:margin-right="0.1277in">
        <style:tab-stops>
          <style:tab-stop style:type="left" style:position="-0.4243in"/>
        </style:tab-stops>
      </style:paragraph-properties>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letter-spacing="-0.002in" fo:font-size="10pt" style:font-size-asian="10pt" style:font-size-complex="10pt"/>
    </style:style>
    <style:style style:name="T409" style:parent-style-name="預設段落字型" style:family="text">
      <style:text-properties fo:letter-spacing="-0.0006in" fo:font-size="10pt" style:font-size-asian="10pt" style:font-size-complex="10pt"/>
    </style:style>
    <style:style style:name="T410" style:parent-style-name="預設段落字型" style:family="text">
      <style:text-properties fo:font-size="10pt" style:font-size-asian="10pt" style:font-size-complex="10pt"/>
    </style:style>
    <style:style style:name="P411" style:parent-style-name="內文" style:family="paragraph">
      <style:paragraph-properties fo:text-align="justify" fo:line-height="150%" fo:margin-right="0.1277in">
        <style:tab-stops>
          <style:tab-stop style:type="left" style:position="-0.4243in"/>
        </style:tab-stops>
      </style:paragraph-properties>
    </style:style>
    <style:style style:name="T412" style:parent-style-name="預設段落字型" style:family="text">
      <style:text-properties fo:letter-spacing="-0.0006in" fo:font-size="10pt" style:font-size-asian="10pt" style:font-size-complex="10pt"/>
    </style:style>
    <style:style style:name="T413" style:parent-style-name="預設段落字型" style:family="text">
      <style:text-properties fo:font-size="10pt" style:font-size-asian="10pt" style:font-size-complex="10pt"/>
    </style:style>
    <style:style style:name="T414" style:parent-style-name="預設段落字型" style:family="text">
      <style:text-properties fo:letter-spacing="-0.0013in" fo:font-size="10pt" style:font-size-asian="10pt" style:font-size-complex="10pt"/>
    </style:style>
    <style:style style:name="T415" style:parent-style-name="預設段落字型" style:family="text">
      <style:text-properties fo:font-size="10pt" style:font-size-asian="10pt" style:font-size-complex="10pt"/>
    </style:style>
    <style:style style:name="P416" style:parent-style-name="內文" style:family="paragraph">
      <style:paragraph-properties fo:text-align="justify" fo:line-height="150%" fo:margin-right="0.1277in">
        <style:tab-stops>
          <style:tab-stop style:type="left" style:position="-0.4243in"/>
        </style:tab-stops>
      </style:paragraph-properties>
    </style:style>
    <style:style style:name="T417" style:parent-style-name="預設段落字型" style:family="text">
      <style:text-properties style:font-name="Noto Sans CJK JP Medium" style:font-name-asian="Noto Sans CJK JP Medium" fo:font-weight="bold" style:font-weight-asian="bold" fo:font-size="10pt" style:font-size-asian="10pt" style:font-size-complex="10pt"/>
    </style:style>
    <style:style style:name="T418" style:parent-style-name="預設段落字型" style:family="text">
      <style:text-properties style:font-name="Times New Roman" style:font-name-asian="Times New Roman" fo:font-weight="bold" style:font-weight-asian="bold" fo:font-size="10pt" style:font-size-asian="10pt" style:font-size-complex="10pt"/>
    </style:style>
    <style:style style:name="T419" style:parent-style-name="預設段落字型" style:family="text">
      <style:text-properties style:font-name="Noto Sans CJK JP Medium" style:font-name-asian="Noto Sans CJK JP Medium" fo:font-weight="bold" style:font-weight-asian="bold" fo:font-size="10pt" style:font-size-asian="10pt" style:font-size-complex="10pt"/>
    </style:style>
    <style:style style:name="T420" style:parent-style-name="預設段落字型" style:family="text">
      <style:text-properties style:font-name="Times New Roman" style:font-name-asian="Times New Roman" fo:font-weight="bold" style:font-weight-asian="bold" fo:font-size="10pt" style:font-size-asian="10pt" style:font-size-complex="10pt"/>
    </style:style>
    <style:style style:name="T421" style:parent-style-name="預設段落字型" style:family="text">
      <style:text-properties style:font-name="Noto Sans CJK JP Medium" style:font-name-asian="Noto Sans CJK JP Medium" fo:font-weight="bold" style:font-weight-asian="bold" fo:font-size="10pt" style:font-size-asian="10pt" style:font-size-complex="10pt"/>
    </style:style>
    <style:style style:name="T422" style:parent-style-name="預設段落字型" style:family="text">
      <style:text-properties style:font-name="新細明體" style:font-name-asian="新細明體" style:font-name-complex="新細明體" fo:font-weight="bold" style:font-weight-asian="bold" fo:font-size="10pt" style:font-size-asian="10pt" style:font-size-complex="10pt"/>
    </style:style>
    <style:style style:name="P423" style:parent-style-name="本文" style:family="paragraph">
      <style:text-properties fo:font-size="10pt" style:font-size-asian="10pt"/>
    </style:style>
    <style:style style:name="T424" style:parent-style-name="預設段落字型" style:family="text">
      <style:text-properties fo:font-size="10pt" style:font-size-asian="10pt"/>
    </style:style>
    <style:style style:name="P425" style:parent-style-name="本文" style:family="paragraph">
      <style:text-properties fo:font-size="10pt" style:font-size-asian="10pt"/>
    </style:style>
    <style:style style:name="P426" style:parent-style-name="本文" style:family="paragraph">
      <style:text-properties fo:font-size="10pt" style:font-size-asian="10pt"/>
    </style:style>
    <style:style style:name="P427" style:parent-style-name="本文" style:family="paragraph">
      <style:text-properties fo:font-size="10pt" style:font-size-asian="10pt"/>
    </style:style>
    <style:style style:name="T428" style:parent-style-name="預設段落字型" style:family="text">
      <style:text-properties fo:font-size="10pt" style:font-size-asian="10pt"/>
    </style:style>
    <style:style style:name="T429" style:parent-style-name="預設段落字型" style:family="text">
      <style:text-properties fo:font-size="10pt" style:font-size-asian="10pt"/>
    </style:style>
    <style:style style:name="P430" style:parent-style-name="本文" style:family="paragraph">
      <style:paragraph-properties fo:margin-top="0.0034in" fo:margin-bottom="0.0006in"/>
    </style:style>
    <style:style style:name="T431" style:parent-style-name="預設段落字型" style:family="text">
      <style:text-properties fo:font-size="8pt" style:font-size-asian="8pt"/>
    </style:style>
    <style:style style:name="T432" style:parent-style-name="預設段落字型" style:family="text">
      <style:text-properties fo:font-size="8pt" style:font-size-asian="8pt"/>
    </style:style>
    <style:style style:name="T433" style:parent-style-name="預設段落字型" style:family="text">
      <style:text-properties fo:font-size="8pt" style:font-size-asian="8pt"/>
    </style:style>
    <style:style style:name="P434" style:parent-style-name="內文" style:family="paragraph">
      <style:paragraph-properties fo:line-height="0.1673in"/>
    </style:style>
    <style:style style:name="T435" style:parent-style-name="預設段落字型" style:family="text">
      <style:text-properties fo:font-size="12pt" style:font-size-asian="12pt"/>
    </style:style>
    <style:style style:name="P436" style:parent-style-name="內文" style:family="paragraph">
      <style:paragraph-properties fo:line-height="0.2125in">
        <style:tab-stops>
          <style:tab-stop style:type="left" style:position="-0.1256in"/>
        </style:tab-stops>
      </style:paragraph-properties>
      <style:text-properties fo:font-size="12pt" style:font-size-asian="12pt"/>
    </style:style>
    <style:style style:name="P437" style:parent-style-name="內文" style:family="paragraph">
      <style:paragraph-properties fo:line-height="0.2145in">
        <style:tab-stops>
          <style:tab-stop style:type="left" style:position="-0.1256in"/>
        </style:tab-stops>
      </style:paragraph-properties>
      <style:text-properties fo:font-size="12pt" style:font-size-asian="12pt"/>
    </style:style>
    <style:style style:name="T438" style:parent-style-name="預設段落字型" style:family="text">
      <style:text-properties fo:font-size="8pt" style:font-size-asian="8pt"/>
    </style:style>
    <style:style style:name="P439" style:parent-style-name="內文" style:family="paragraph">
      <style:paragraph-properties fo:line-height="0.1881in"/>
      <style:text-properties fo:font-size="12pt" style:font-size-asian="12pt"/>
    </style:style>
    <style:style style:name="P440" style:parent-style-name="內文" style:family="paragraph">
      <style:paragraph-properties fo:line-height="0.25in"/>
      <style:text-properties fo:font-size="12pt" style:font-size-asian="12pt"/>
    </style:style>
    <style:style style:name="P441" style:parent-style-name="內文" style:family="paragraph">
      <style:paragraph-properties fo:line-height="0.25in">
        <style:tab-stops>
          <style:tab-stop style:type="left" style:position="-0.1256in"/>
        </style:tab-stops>
      </style:paragraph-properties>
      <style:text-properties fo:font-size="12pt" style:font-size-asian="12pt"/>
    </style:style>
    <style:style style:name="P442" style:parent-style-name="內文" style:family="paragraph">
      <style:paragraph-properties fo:line-height="0.2312in">
        <style:tab-stops>
          <style:tab-stop style:type="left" style:position="-0.1256in"/>
        </style:tab-stops>
      </style:paragraph-properties>
      <style:text-properties fo:font-size="12pt" style:font-size-asian="12pt"/>
    </style:style>
    <style:style style:name="T443" style:parent-style-name="預設段落字型" style:family="text">
      <style:text-properties fo:font-size="8pt" style:font-size-asian="8pt"/>
    </style:style>
    <style:style style:name="P444" style:parent-style-name="內文" style:family="paragraph">
      <style:paragraph-properties fo:line-height="0.1666in"/>
      <style:text-properties fo:font-size="12pt" style:font-size-asian="12pt"/>
    </style:style>
    <style:style style:name="T445" style:parent-style-name="預設段落字型" style:family="text">
      <style:text-properties fo:font-size="8pt" style:font-size-asian="8pt"/>
    </style:style>
    <style:style style:name="T446" style:parent-style-name="預設段落字型" style:family="text">
      <style:text-properties fo:font-size="8pt" style:font-size-asian="8pt"/>
    </style:style>
    <style:style style:name="T447" style:parent-style-name="預設段落字型" style:family="text">
      <style:text-properties fo:font-size="8pt" style:font-size-asian="8pt"/>
    </style:style>
    <style:style style:name="T448" style:parent-style-name="預設段落字型" style:family="text">
      <style:text-properties fo:font-size="8pt" style:font-size-asian="8pt"/>
    </style:style>
    <style:style style:name="T449" style:parent-style-name="預設段落字型" style:family="text">
      <style:text-properties style:font-name="新細明體" style:font-name-asian="新細明體" fo:font-size="1pt" style:font-size-asian="1pt" style:font-size-complex="1pt"/>
    </style:style>
    <style:style style:name="T450" style:parent-style-name="預設段落字型" style:family="text">
      <style:text-properties fo:font-size="8pt" style:font-size-asian="8pt"/>
    </style:style>
    <style:style style:name="P451" style:parent-style-name="內文" style:family="paragraph">
      <style:paragraph-properties fo:line-height="0.1666in"/>
      <style:text-properties style:font-name="Noto Sans CJK JP Medium" style:font-name-asian="Noto Sans CJK JP Medium" fo:font-weight="bold" style:font-weight-asian="bold" fo:font-size="12pt" style:font-size-asian="12pt"/>
    </style:style>
    <style:style style:name="T452" style:parent-style-name="預設段落字型" style:family="text">
      <style:text-properties fo:font-size="8pt" style:font-size-asian="8pt"/>
    </style:style>
    <style:style style:name="T453" style:parent-style-name="預設段落字型" style:family="text">
      <style:text-properties fo:font-size="8pt" style:font-size-asian="8pt"/>
    </style:style>
    <style:style style:name="T454" style:parent-style-name="預設段落字型" style:family="text">
      <style:text-properties fo:font-size="8pt" style:font-size-asian="8pt"/>
    </style:style>
    <style:style style:name="T455" style:parent-style-name="預設段落字型" style:family="text">
      <style:text-properties fo:font-size="8pt" style:font-size-asian="8pt"/>
    </style:style>
    <style:style style:name="T456" style:parent-style-name="預設段落字型" style:family="text">
      <style:text-properties fo:font-size="8pt" style:font-size-asian="8pt"/>
    </style:style>
    <style:style style:name="P457" style:parent-style-name="內文" style:family="paragraph">
      <style:paragraph-properties fo:line-height="0.1625in"/>
    </style:style>
    <style:style style:name="P458" style:parent-style-name="內文" style:family="paragraph">
      <style:paragraph-properties fo:line-height="0.1986in"/>
    </style:style>
    <style:style style:name="T459" style:parent-style-name="預設段落字型" style:family="text">
      <style:text-properties fo:font-size="8pt" style:font-size-asian="8pt"/>
    </style:style>
    <style:style style:name="T460" style:parent-style-name="預設段落字型" style:family="text">
      <style:text-properties fo:font-size="8pt" style:font-size-asian="8pt"/>
    </style:style>
    <style:style style:name="P461" style:parent-style-name="內文" style:family="paragraph">
      <style:paragraph-properties fo:line-height="0.1625in"/>
    </style:style>
    <style:style style:name="P462" style:parent-style-name="內文" style:family="paragraph">
      <style:paragraph-properties fo:line-height="0.1986in"/>
    </style:style>
    <style:style style:name="T463" style:parent-style-name="預設段落字型" style:family="text">
      <style:text-properties fo:font-size="8pt" style:font-size-asian="8pt"/>
    </style:style>
    <style:style style:name="T464" style:parent-style-name="預設段落字型" style:family="text">
      <style:text-properties fo:font-size="8pt" style:font-size-asian="8pt"/>
    </style:style>
    <style:style style:name="P465" style:parent-style-name="內文" style:family="paragraph">
      <style:paragraph-properties fo:line-height="0.1666in"/>
      <style:text-properties style:font-name="Noto Sans CJK JP Medium" style:font-name-asian="Noto Sans CJK JP Medium" fo:font-weight="bold" style:font-weight-asian="bold" fo:font-size="12pt" style:font-size-asian="12pt"/>
    </style:style>
    <style:style style:name="T466" style:parent-style-name="預設段落字型" style:family="text">
      <style:text-properties fo:font-size="8pt" style:font-size-asian="8pt"/>
    </style:style>
    <style:style style:name="T467" style:parent-style-name="預設段落字型" style:family="text">
      <style:text-properties fo:font-size="8pt" style:font-size-asian="8pt"/>
    </style:style>
    <style:style style:name="T468" style:parent-style-name="預設段落字型" style:family="text">
      <style:text-properties style:font-name="微軟正黑體" style:font-name-asian="微軟正黑體" style:font-name-complex="微軟正黑體"/>
    </style:style>
    <style:style style:name="T469" style:parent-style-name="預設段落字型" style:family="text">
      <style:text-properties fo:font-size="8pt" style:font-size-asian="8pt"/>
    </style:style>
    <style:style style:name="P470" style:parent-style-name="內文" style:family="paragraph">
      <style:paragraph-properties fo:line-height="0.1291in"/>
      <style:text-properties fo:font-size="9pt" style:font-size-asian="9pt"/>
    </style:style>
    <style:style style:name="P471" style:parent-style-name="內文" style:family="paragraph">
      <style:paragraph-properties fo:line-height="0.159in"/>
      <style:text-properties fo:font-size="9pt" style:font-size-asian="9pt"/>
    </style:style>
    <style:style style:name="T472" style:parent-style-name="預設段落字型" style:family="text">
      <style:text-properties fo:font-size="8pt" style:font-size-asian="8pt"/>
    </style:style>
    <style:style style:name="P473" style:parent-style-name="內文" style:family="paragraph">
      <style:paragraph-properties fo:line-height="0.1666in"/>
      <style:text-properties style:font-name="Noto Sans CJK JP Medium" style:font-name-asian="Noto Sans CJK JP Medium" fo:font-weight="bold" style:font-weight-asian="bold" fo:font-size="12pt" style:font-size-asian="12pt"/>
    </style:style>
    <style:style style:name="T474" style:parent-style-name="預設段落字型" style:family="text">
      <style:text-properties fo:font-size="8pt" style:font-size-asian="8pt"/>
    </style:style>
    <style:style style:name="P475" style:parent-style-name="內文" style:family="paragraph">
      <style:paragraph-properties fo:line-height="0.3125in" fo:margin-left="0.2159in">
        <style:tab-stops/>
      </style:paragraph-properties>
      <style:text-properties fo:font-size="12pt" style:font-size-asian="12pt"/>
    </style:style>
    <style:style style:name="T476" style:parent-style-name="預設段落字型" style:family="text">
      <style:text-properties fo:font-size="8pt" style:font-size-asian="8pt"/>
    </style:style>
    <style:style style:name="T477" style:parent-style-name="預設段落字型" style:family="text">
      <style:text-properties fo:font-size="8pt" style:font-size-asian="8pt"/>
    </style:style>
    <style:style style:name="P478" style:parent-style-name="內文" style:family="paragraph">
      <style:paragraph-properties fo:line-height="150%"/>
    </style:style>
    <style:style style:name="T479" style:parent-style-name="預設段落字型" style:family="text">
      <style:text-properties style:font-name="新細明體" style:font-name-asian="新細明體" style:font-name-complex="微軟正黑體" fo:font-size="10pt" style:font-size-asian="10pt" style:font-size-complex="10pt"/>
    </style:style>
    <style:style style:name="T480" style:parent-style-name="預設段落字型" style:family="text">
      <style:text-properties fo:font-size="8pt" style:font-size-asian="8pt"/>
    </style:style>
    <style:style style:name="P481" style:parent-style-name="內文" style:family="paragraph">
      <style:paragraph-properties fo:line-height="0.1666in"/>
      <style:text-properties style:font-name="Noto Sans CJK JP Medium" style:font-name-asian="Noto Sans CJK JP Medium" fo:font-weight="bold" style:font-weight-asian="bold" fo:font-size="12pt" style:font-size-asian="12pt"/>
    </style:style>
    <style:style style:name="T482" style:parent-style-name="預設段落字型" style:family="text">
      <style:text-properties fo:font-size="8pt" style:font-size-asian="8pt"/>
    </style:style>
    <style:style style:name="P483" style:parent-style-name="內文" style:family="paragraph">
      <style:paragraph-properties fo:line-height="0.1847in">
        <style:tab-stops>
          <style:tab-stop style:type="left" style:position="0.675in"/>
          <style:tab-stop style:type="left" style:position="1.8263in"/>
        </style:tab-stops>
      </style:paragraph-properties>
    </style:style>
    <style:style style:name="T484" style:parent-style-name="預設段落字型" style:family="text">
      <style:text-properties fo:font-size="12pt" style:font-size-asian="12pt"/>
    </style:style>
    <style:style style:name="T485" style:parent-style-name="預設段落字型" style:family="text">
      <style:text-properties style:font-name="Times New Roman" style:font-name-asian="Times New Roman" fo:font-size="12pt" style:font-size-asian="12pt" style:text-underline-type="single" style:text-underline-style="solid" style:text-underline-width="bold" style:text-underline-mode="continuous"/>
    </style:style>
    <style:style style:name="T486" style:parent-style-name="預設段落字型" style:family="text">
      <style:text-properties style:font-name="Times New Roman" style:font-name-asian="Times New Roman" fo:font-size="12pt" style:font-size-asian="12pt" style:text-underline-type="single" style:text-underline-style="solid" style:text-underline-width="bold" style:text-underline-mode="continuous"/>
    </style:style>
    <style:style style:name="T487" style:parent-style-name="預設段落字型" style:family="text">
      <style:text-properties fo:font-size="8pt" style:font-size-asian="8pt"/>
    </style:style>
    <style:style style:name="P488" style:parent-style-name="內文" style:family="paragraph">
      <style:paragraph-properties fo:line-height="150%" fo:margin-left="0.0763in" fo:margin-right="0.0763in">
        <style:tab-stops/>
      </style:paragraph-properties>
      <style:text-properties style:font-name="新細明體" style:font-name-asian="新細明體" fo:font-size="10pt" style:font-size-asian="10pt" style:font-size-complex="10pt"/>
    </style:style>
    <style:style style:name="T489" style:parent-style-name="預設段落字型" style:family="text">
      <style:text-properties fo:font-size="8pt" style:font-size-asian="8pt"/>
    </style:style>
    <style:style style:name="T490" style:parent-style-name="預設段落字型" style:family="text">
      <style:text-properties fo:font-size="8pt" style:font-size-asian="8pt"/>
    </style:style>
    <style:style style:name="P491" style:parent-style-name="內文" style:family="paragraph">
      <style:paragraph-properties fo:line-height="0.1666in"/>
      <style:text-properties fo:font-size="12pt" style:font-size-asian="12pt"/>
    </style:style>
    <style:style style:name="P492" style:parent-style-name="標題2" style:master-page-name="MP5" style:family="paragraph">
      <style:paragraph-properties fo:break-before="page" fo:margin-bottom="0.0694in"/>
      <style:text-properties fo:font-weight="bold" style:font-weight-asian="bold"/>
    </style:style>
    <style:style style:name="P496" style:parent-style-name="本文" style:family="paragraph">
      <style:paragraph-properties fo:line-height="150%" fo:margin-left="0.8194in">
        <style:tab-stops/>
      </style:paragraph-properties>
    </style:style>
    <style:style style:name="P497" style:parent-style-name="本文" style:family="paragraph">
      <style:paragraph-properties fo:line-height="150%" fo:margin-left="0.8194in">
        <style:tab-stops/>
      </style:paragraph-properties>
    </style:style>
    <style:style style:name="P498" style:parent-style-name="本文" style:family="paragraph">
      <style:paragraph-properties fo:line-height="150%" fo:margin-left="0.8194in">
        <style:tab-stops/>
      </style:paragraph-properties>
    </style:style>
    <style:style style:name="T499" style:parent-style-name="預設段落字型" style:family="text">
      <style:text-properties fo:letter-spacing="-0.0833in"/>
    </style:style>
    <style:style style:name="P500" style:parent-style-name="本文" style:family="paragraph">
      <style:paragraph-properties fo:line-height="150%" fo:margin-left="0.8194in">
        <style:tab-stops/>
      </style:paragraph-properties>
    </style:style>
    <style:style style:name="T501" style:parent-style-name="預設段落字型" style:family="text">
      <style:text-properties fo:letter-spacing="-0.0833in"/>
    </style:style>
    <style:style style:name="P502" style:parent-style-name="本文" style:family="paragraph">
      <style:paragraph-properties fo:line-height="150%" fo:margin-left="1.3194in" fo:margin-right="0.4736in" fo:text-indent="-0.5in">
        <style:tab-stops/>
      </style:paragraph-properties>
    </style:style>
    <style:style style:name="P503" style:parent-style-name="本文" style:family="paragraph">
      <style:paragraph-properties fo:line-height="150%" fo:margin-left="0.818in">
        <style:tab-stops/>
      </style:paragraph-properties>
    </style:style>
    <style:style style:name="T504" style:parent-style-name="預設段落字型" style:family="text">
      <style:text-properties style:font-name="Times New Roman" style:font-name-asian="Times New Roman"/>
    </style:style>
    <style:style style:name="P505" style:parent-style-name="本文" style:family="paragraph">
      <style:paragraph-properties fo:text-align="justify" fo:line-height="150%" fo:margin-left="1.3076in" fo:margin-right="0.1854in" fo:text-indent="-0.4902in">
        <style:tab-stops/>
      </style:paragraph-properties>
    </style:style>
    <style:style style:name="T506" style:parent-style-name="預設段落字型" style:family="text">
      <style:text-properties fo:letter-spacing="-0.0423in"/>
    </style:style>
    <style:style style:name="T507" style:parent-style-name="預設段落字型" style:family="text">
      <style:text-properties fo:letter-spacing="-0.0027in"/>
    </style:style>
    <style:style style:name="T508" style:parent-style-name="預設段落字型" style:family="text">
      <style:text-properties fo:letter-spacing="-0.0048in"/>
    </style:style>
    <style:style style:name="T509" style:parent-style-name="預設段落字型" style:family="text">
      <style:text-properties fo:letter-spacing="-0.0048in"/>
    </style:style>
    <style:style style:name="T510" style:parent-style-name="預設段落字型" style:family="text">
      <style:text-properties style:font-name="Times New Roman" style:font-name-asian="Times New Roman"/>
    </style:style>
    <style:style style:name="T511" style:parent-style-name="預設段落字型" style:family="text">
      <style:text-properties fo:letter-spacing="-0.0041in"/>
    </style:style>
    <style:style style:name="T512" style:parent-style-name="預設段落字型" style:family="text">
      <style:text-properties fo:letter-spacing="-0.0034in"/>
    </style:style>
    <style:style style:name="T513" style:parent-style-name="預設段落字型" style:family="text">
      <style:text-properties fo:letter-spacing="-0.0916in"/>
    </style:style>
    <style:style style:name="T514" style:parent-style-name="預設段落字型" style:family="text">
      <style:text-properties fo:letter-spacing="-0.0027in"/>
    </style:style>
    <style:style style:name="P515" style:parent-style-name="本文" style:family="paragraph">
      <style:paragraph-properties fo:line-height="150%" fo:margin-left="0.8194in">
        <style:tab-stops/>
      </style:paragraph-properties>
    </style:style>
    <style:style style:name="P516" style:parent-style-name="本文" style:family="paragraph">
      <style:paragraph-properties fo:line-height="150%" fo:margin-left="1.3194in" fo:margin-right="0.3083in" fo:text-indent="-0.5in">
        <style:tab-stops/>
      </style:paragraph-properties>
    </style:style>
    <style:style style:name="T517" style:parent-style-name="預設段落字型" style:family="text">
      <style:text-properties fo:letter-spacing="-0.0013in"/>
    </style:style>
    <style:style style:name="T518" style:parent-style-name="預設段落字型" style:family="text">
      <style:text-properties fo:letter-spacing="-0.0833in"/>
    </style:style>
    <style:style style:name="P519" style:parent-style-name="本文" style:family="paragraph">
      <style:paragraph-properties fo:line-height="150%" fo:margin-left="0.8194in">
        <style:tab-stops/>
      </style:paragraph-properties>
    </style:style>
    <style:style style:name="T520" style:parent-style-name="預設段落字型" style:family="text">
      <style:text-properties fo:letter-spacing="-0.0833in"/>
    </style:style>
    <style:style style:name="P521" style:parent-style-name="標題2" style:family="paragraph">
      <style:paragraph-properties fo:margin-bottom="0.0833in" fo:line-height="0.3631in"/>
      <style:text-properties fo:font-weight="bold" style:font-weight-asian="bold"/>
    </style:style>
    <style:style style:name="P522" style:parent-style-name="本文" style:family="paragraph">
      <style:paragraph-properties fo:line-height="150%" fo:margin-left="0.3187in" fo:margin-right="0.2243in" fo:text-indent="0.4173in">
        <style:tab-stops/>
      </style:paragraph-properties>
    </style:style>
    <style:style style:name="T523" style:parent-style-name="預設段落字型" style:family="text">
      <style:text-properties fo:letter-spacing="-0.0006in"/>
    </style:style>
    <style:style style:name="T524" style:parent-style-name="預設段落字型" style:family="text">
      <style:text-properties fo:letter-spacing="-0.0833in"/>
    </style:style>
    <style:style style:name="P525" style:parent-style-name="標題2" style:family="paragraph">
      <style:paragraph-properties fo:margin-bottom="0.0833in" fo:line-height="0.393in"/>
      <style:text-properties fo:font-weight="bold" style:font-weight-asian="bold"/>
    </style:style>
    <style:style style:name="P526" style:parent-style-name="本文" style:family="paragraph">
      <style:paragraph-properties fo:line-height="150%" fo:margin-left="1.1534in" fo:margin-right="0.3069in" fo:text-indent="-0.5in">
        <style:tab-stops/>
      </style:paragraph-properties>
    </style:style>
    <style:style style:name="T527" style:parent-style-name="預設段落字型" style:family="text">
      <style:text-properties fo:letter-spacing="-0.0006in"/>
    </style:style>
    <style:style style:name="P528" style:parent-style-name="本文" style:family="paragraph">
      <style:paragraph-properties fo:line-height="0.3409in" fo:margin-left="0.6527in">
        <style:tab-stops/>
      </style:paragraph-properties>
    </style:style>
    <style:style style:name="P529" style:parent-style-name="標題2" style:family="paragraph">
      <style:paragraph-properties fo:margin-top="0.0597in" fo:line-height="0.3937in"/>
      <style:text-properties fo:font-weight="bold" style:font-weight-asian="bold"/>
    </style:style>
    <style:style style:name="P530" style:parent-style-name="本文" style:family="paragraph">
      <style:paragraph-properties fo:line-height="0.3347in" fo:margin-left="0.7361in">
        <style:tab-stops/>
      </style:paragraph-properties>
    </style:style>
    <style:style style:name="P531" style:parent-style-name="標題2" style:family="paragraph">
      <style:paragraph-properties fo:margin-top="0.0833in" fo:margin-bottom="0.0833in" fo:line-height="0.393in"/>
      <style:text-properties fo:font-weight="bold" style:font-weight-asian="bold"/>
    </style:style>
    <style:style style:name="P532" style:parent-style-name="本文" style:family="paragraph">
      <style:paragraph-properties fo:line-height="150%" fo:margin-left="0.7131in" fo:margin-right="0.2479in" fo:text-indent="-0.0041in">
        <style:tab-stops/>
      </style:paragraph-properties>
    </style:style>
    <style:style style:name="P533" style:parent-style-name="本文" style:family="paragraph">
      <style:paragraph-properties fo:line-height="0.3409in" fo:margin-left="0.6305in">
        <style:tab-stops/>
      </style:paragraph-properties>
    </style:style>
    <style:style style:name="P534" style:parent-style-name="本文" style:master-page-name="MP6" style:family="paragraph">
      <style:paragraph-properties fo:break-before="page" fo:line-height="150%" fo:margin-left="0.6527in">
        <style:tab-stops/>
      </style:paragraph-properties>
    </style:style>
    <style:style style:name="P536" style:parent-style-name="本文" style:family="paragraph">
      <style:paragraph-properties fo:line-height="150%" fo:margin-left="0.6527in">
        <style:tab-stops/>
      </style:paragraph-properties>
    </style:style>
    <style:style style:name="P537" style:parent-style-name="本文" style:family="paragraph">
      <style:paragraph-properties fo:line-height="150%" fo:margin-left="0.6527in">
        <style:tab-stops/>
      </style:paragraph-properties>
    </style:style>
    <style:style style:name="P538" style:parent-style-name="本文" style:family="paragraph">
      <style:paragraph-properties fo:line-height="150%" fo:margin-left="0.6527in">
        <style:tab-stops/>
      </style:paragraph-properties>
    </style:style>
    <style:style style:name="T539" style:parent-style-name="預設段落字型" style:family="text">
      <style:text-properties style:font-name="Times New Roman" style:font-name-asian="Times New Roman"/>
    </style:style>
    <style:style style:name="T540" style:parent-style-name="預設段落字型" style:family="text">
      <style:text-properties style:font-name="Times New Roman" style:font-name-asian="Times New Roman"/>
    </style:style>
    <style:style style:name="T541" style:parent-style-name="預設段落字型" style:family="text">
      <style:text-properties style:font-name="Times New Roman" style:font-name-asian="Times New Roman"/>
    </style:style>
    <style:style style:name="P542" style:parent-style-name="本文" style:family="paragraph">
      <style:paragraph-properties fo:line-height="150%" fo:margin-left="0.6534in">
        <style:tab-stops/>
      </style:paragraph-properties>
    </style:style>
    <style:style style:name="P543" style:parent-style-name="標題2" style:family="paragraph">
      <style:paragraph-properties fo:line-height="150%" fo:margin-left="0.3187in">
        <style:tab-stops/>
      </style:paragraph-properties>
      <style:text-properties fo:font-weight="bold" style:font-weight-asian="bold"/>
    </style:style>
    <style:style style:name="P544" style:parent-style-name="本文" style:family="paragraph">
      <style:paragraph-properties fo:line-height="150%" fo:margin-left="1.1611in" fo:margin-right="0.2972in" fo:text-indent="-0.5006in">
        <style:tab-stops/>
      </style:paragraph-properties>
    </style:style>
    <style:style style:name="P545" style:parent-style-name="本文" style:family="paragraph">
      <style:paragraph-properties fo:line-height="150%" fo:margin-left="1.1611in" fo:margin-right="0.2451in" fo:text-indent="-0.5006in">
        <style:tab-stops/>
      </style:paragraph-properties>
    </style:style>
    <style:style style:name="P546" style:parent-style-name="本文" style:family="paragraph">
      <style:paragraph-properties fo:line-height="150%" fo:margin-left="0.6611in">
        <style:tab-stops/>
      </style:paragraph-properties>
    </style:style>
    <style:style style:name="P547" style:parent-style-name="本文" style:family="paragraph">
      <style:paragraph-properties fo:line-height="150%" fo:margin-left="0.6611in">
        <style:tab-stops/>
      </style:paragraph-properties>
    </style:style>
    <style:style style:name="P548" style:parent-style-name="本文" style:family="paragraph">
      <style:paragraph-properties fo:margin-top="0.0111in"/>
      <style:text-properties fo:font-size="2pt" style:font-size-asian="2pt"/>
    </style:style>
    <style:style style:name="T549" style:parent-style-name="預設段落字型" style:family="text">
      <style:text-properties style:font-name="微軟正黑體" style:font-name-asian="微軟正黑體" style:font-name-complex="微軟正黑體"/>
    </style:style>
    <style:style style:name="P550" style:parent-style-name="內文" style:family="paragraph">
      <style:paragraph-properties fo:text-align="center"/>
    </style:style>
    <style:style style:name="T551" style:parent-style-name="預設段落字型" style:family="text">
      <style:text-properties style:font-name="微軟正黑體" style:font-name-asian="微軟正黑體" style:font-name-complex="微軟正黑體"/>
    </style:style>
    <style:style style:name="P552" style:parent-style-name="內文" style:family="paragraph">
      <style:paragraph-properties fo:margin-top="0.05in" fo:line-height="125%" fo:margin-left="0.102in" fo:margin-right="0.175in">
        <style:tab-stops/>
      </style:paragraph-properties>
      <style:text-properties fo:font-size="10pt" style:font-size-asian="10pt"/>
    </style:style>
    <style:style style:name="P553" style:parent-style-name="內文" style:family="paragraph">
      <style:paragraph-properties fo:text-align="justify" fo:margin-top="0.05in" fo:line-height="125%" fo:margin-left="0.102in" fo:margin-right="0.127in">
        <style:tab-stops/>
      </style:paragraph-properties>
    </style:style>
    <style:style style:name="T554" style:parent-style-name="預設段落字型" style:family="text">
      <style:text-properties fo:font-size="10pt" style:font-size-asian="10pt"/>
    </style:style>
    <style:style style:name="T555" style:parent-style-name="預設段落字型" style:family="text">
      <style:text-properties style:font-name="Times New Roman" style:font-name-asian="Times New Roman" fo:font-size="10pt" style:font-size-asian="10pt"/>
    </style:style>
    <style:style style:name="T556" style:parent-style-name="預設段落字型" style:family="text">
      <style:text-properties fo:font-size="10pt" style:font-size-asian="10pt"/>
    </style:style>
    <style:style style:name="T557" style:parent-style-name="預設段落字型" style:family="text">
      <style:text-properties style:font-name="Times New Roman" style:font-name-asian="Times New Roman" fo:font-size="10pt" style:font-size-asian="10pt"/>
    </style:style>
    <style:style style:name="T558" style:parent-style-name="預設段落字型" style:family="text">
      <style:text-properties fo:font-size="10pt" style:font-size-asian="10pt"/>
    </style:style>
    <style:style style:name="P559" style:parent-style-name="內文" style:family="paragraph">
      <style:paragraph-properties fo:line-height="0.1534in"/>
    </style:style>
    <style:style style:name="T560" style:parent-style-name="預設段落字型" style:family="text">
      <style:text-properties style:font-name="Times New Roman" style:text-scale="99%" fo:font-size="10pt" style:font-size-asian="10pt"/>
    </style:style>
    <style:style style:name="P561" style:parent-style-name="內文" style:family="paragraph">
      <style:paragraph-properties fo:line-height="0.1625in"/>
    </style:style>
    <style:style style:name="P562" style:parent-style-name="內文" style:family="paragraph">
      <style:paragraph-properties fo:line-height="0.1986in"/>
    </style:style>
    <style:style style:name="P563" style:parent-style-name="內文" style:family="paragraph">
      <style:paragraph-properties fo:line-height="0.1881in"/>
      <style:text-properties fo:font-size="12pt" style:font-size-asian="12pt"/>
    </style:style>
    <style:style style:name="P564" style:parent-style-name="內文" style:family="paragraph">
      <style:paragraph-properties fo:line-height="0.25in"/>
      <style:text-properties fo:font-size="12pt" style:font-size-asian="12pt"/>
    </style:style>
    <style:style style:name="P565" style:parent-style-name="內文" style:family="paragraph">
      <style:paragraph-properties fo:line-height="0.2284in"/>
      <style:text-properties fo:font-size="12pt" style:font-size-asian="12pt"/>
    </style:style>
    <style:style style:name="P566" style:parent-style-name="內文" style:family="paragraph">
      <style:paragraph-properties fo:line-height="0.1666in"/>
      <style:text-properties fo:font-size="12pt" style:font-size-asian="12pt"/>
    </style:style>
    <style:style style:name="P567" style:parent-style-name="內文" style:family="paragraph">
      <style:paragraph-properties fo:line-height="0.1666in"/>
      <style:text-properties style:font-name="Noto Sans CJK JP Medium" style:font-name-asian="Noto Sans CJK JP Medium" fo:font-weight="bold" style:font-weight-asian="bold" fo:font-size="12pt" style:font-size-asian="12pt"/>
    </style:style>
    <style:style style:name="P568" style:parent-style-name="內文" style:family="paragraph">
      <style:paragraph-properties fo:line-height="0.1625in"/>
    </style:style>
    <style:style style:name="P569" style:parent-style-name="內文" style:family="paragraph">
      <style:paragraph-properties fo:line-height="0.1986in"/>
    </style:style>
    <style:style style:name="P570" style:parent-style-name="內文" style:family="paragraph">
      <style:paragraph-properties fo:line-height="0.1291in"/>
      <style:text-properties fo:font-size="9pt" style:font-size-asian="9pt"/>
    </style:style>
    <style:style style:name="P571" style:parent-style-name="內文" style:family="paragraph">
      <style:paragraph-properties fo:line-height="0.159in"/>
      <style:text-properties fo:font-size="9pt" style:font-size-asian="9pt"/>
    </style:style>
    <style:style style:name="P572" style:parent-style-name="內文" style:family="paragraph">
      <style:paragraph-properties fo:line-height="0.1625in"/>
    </style:style>
    <style:style style:name="P573" style:parent-style-name="內文" style:family="paragraph">
      <style:paragraph-properties fo:line-height="0.1986in"/>
    </style:style>
    <style:style style:name="P574" style:parent-style-name="內文" style:family="paragraph">
      <style:paragraph-properties fo:line-height="0.1666in"/>
      <style:text-properties style:font-name="Noto Sans CJK JP Medium" style:font-name-asian="Noto Sans CJK JP Medium" fo:font-weight="bold" style:font-weight-asian="bold" fo:font-size="12pt" style:font-size-asian="12pt"/>
    </style:style>
    <style:style style:name="P575" style:parent-style-name="內文" style:family="paragraph">
      <style:paragraph-properties fo:line-height="0.1666in"/>
      <style:text-properties style:font-name="Noto Sans CJK JP Medium" style:font-name-asian="Noto Sans CJK JP Medium" fo:font-weight="bold" style:font-weight-asian="bold" fo:font-size="12pt" style:font-size-asian="12pt"/>
    </style:style>
    <style:style style:name="P576" style:parent-style-name="內文" style:family="paragraph">
      <style:paragraph-properties fo:line-height="0.1666in"/>
      <style:text-properties style:font-name="Noto Sans CJK JP Medium" style:font-name-asian="Noto Sans CJK JP Medium" fo:font-weight="bold" style:font-weight-asian="bold" fo:font-size="12pt" style:font-size-asian="12pt"/>
    </style:style>
    <style:style style:name="P577" style:parent-style-name="內文" style:family="paragraph">
      <style:paragraph-properties fo:text-align="center" fo:line-height="150%" fo:margin-left="0.4333in" fo:margin-right="0.7208in">
        <style:tab-stops/>
      </style:paragraph-properties>
    </style:style>
    <style:style style:name="P578" style:parent-style-name="標題2" style:master-page-name="MP7" style:family="paragraph">
      <style:paragraph-properties fo:break-before="page" fo:line-height="150%" fo:margin-left="0.3187in" style:page-number="8">
        <style:tab-stops/>
      </style:paragraph-properties>
      <style:text-properties fo:font-weight="bold" style:font-weight-asian="bold"/>
    </style:style>
    <style:style style:name="P582" style:parent-style-name="本文" style:family="paragraph">
      <style:paragraph-properties fo:line-height="150%" fo:margin-left="1.1527in" fo:margin-right="0.6409in" fo:text-indent="-0.5006in">
        <style:tab-stops/>
      </style:paragraph-properties>
    </style:style>
    <style:style style:name="T583" style:parent-style-name="預設段落字型" style:family="text">
      <style:text-properties style:font-name="Noto Sans CJK JP Medium" style:font-name-asian="Noto Sans CJK JP Medium"/>
    </style:style>
    <style:style style:name="P584" style:parent-style-name="本文" style:family="paragraph">
      <style:paragraph-properties fo:line-height="150%" fo:margin-left="1.1527in" fo:margin-right="0.4618in" fo:text-indent="-0.5006in">
        <style:tab-stops/>
      </style:paragraph-properties>
    </style:style>
    <style:style style:name="P585" style:parent-style-name="本文" style:family="paragraph">
      <style:paragraph-properties fo:line-height="150%" fo:margin-left="0.6527in">
        <style:tab-stops/>
      </style:paragraph-properties>
    </style:style>
    <style:style style:name="P586" style:parent-style-name="本文" style:family="paragraph">
      <style:paragraph-properties fo:line-height="150%" fo:margin-left="1.1527in" fo:margin-right="0.3069in" fo:text-indent="-0.5006in">
        <style:tab-stops/>
      </style:paragraph-properties>
    </style:style>
    <style:style style:name="P587" style:parent-style-name="本文" style:family="paragraph">
      <style:paragraph-properties fo:line-height="150%" fo:margin-left="0.6527in">
        <style:tab-stops/>
      </style:paragraph-properties>
    </style:style>
    <style:style style:name="P588" style:parent-style-name="本文" style:family="paragraph">
      <style:paragraph-properties fo:line-height="150%" fo:margin-left="1.1527in" fo:margin-right="0.3069in" fo:text-indent="-0.5006in">
        <style:tab-stops/>
      </style:paragraph-properties>
    </style:style>
    <style:style style:name="P589" style:parent-style-name="標題2" style:family="paragraph">
      <style:paragraph-properties fo:line-height="150%"/>
      <style:text-properties fo:font-weight="bold" style:font-weight-asian="bold"/>
    </style:style>
    <style:style style:name="P590" style:parent-style-name="本文" style:master-page-name="MP8" style:family="paragraph">
      <style:paragraph-properties fo:break-before="page" fo:margin-left="0.2173in">
        <style:tab-stops/>
      </style:paragraph-properties>
    </style:style>
    <style:style style:name="T594" style:parent-style-name="預設段落字型" style:family="text">
      <style:text-properties style:font-name="Noto Sans CJK JP Medium" fo:font-size="10pt" style:font-size-asian="10pt"/>
    </style:style>
    <style:style style:name="P595" style:parent-style-name="本文" style:family="paragraph">
      <style:paragraph-properties fo:line-height="0.3319in" fo:margin-left="0.1923in">
        <style:tab-stops/>
      </style:paragraph-properties>
    </style:style>
    <style:style style:name="P596" style:parent-style-name="內文" style:family="paragraph">
      <style:paragraph-properties fo:line-height="150%" fo:margin-left="0.8777in">
        <style:tab-stops/>
      </style:paragraph-properties>
      <style:text-properties style:font-name="WenQuanYi Zen Hei Mono" style:font-name-asian="WenQuanYi Zen Hei Mono" fo:font-weight="bold" style:font-weight-asian="bold" fo:font-size="17pt" style:font-size-asian="17pt"/>
    </style:style>
    <style:style style:name="P597" style:parent-style-name="標題2" style:family="paragraph">
      <style:paragraph-properties fo:margin-top="0.0062in" fo:line-height="100%" fo:margin-left="0.8861in">
        <style:tab-stops/>
      </style:paragraph-properties>
    </style:style>
    <style:style style:name="T598" style:parent-style-name="預設段落字型" style:family="text">
      <style:text-properties style:font-name="WenQuanYi Zen Hei Mono" style:font-name-asian="WenQuanYi Zen Hei Mono"/>
    </style:style>
    <style:style style:name="T599" style:parent-style-name="預設段落字型" style:family="text">
      <style:text-properties style:font-name="WenQuanYi Zen Hei Mono" style:font-name-asian="WenQuanYi Zen Hei Mono" fo:font-weight="bold" style:font-weight-asian="bold"/>
    </style:style>
    <style:style style:name="TableColumn601" style:family="table-column">
      <style:table-column-properties style:column-width="0.5722in" style:use-optimal-column-width="false"/>
    </style:style>
    <style:style style:name="TableColumn602" style:family="table-column">
      <style:table-column-properties style:column-width="0.2229in" style:use-optimal-column-width="false"/>
    </style:style>
    <style:style style:name="TableColumn603" style:family="table-column">
      <style:table-column-properties style:column-width="0.4826in" style:use-optimal-column-width="false"/>
    </style:style>
    <style:style style:name="TableColumn604" style:family="table-column">
      <style:table-column-properties style:column-width="0.2972in" style:use-optimal-column-width="false"/>
    </style:style>
    <style:style style:name="TableColumn605" style:family="table-column">
      <style:table-column-properties style:column-width="1.0201in" style:use-optimal-column-width="false"/>
    </style:style>
    <style:style style:name="TableColumn606" style:family="table-column">
      <style:table-column-properties style:column-width="0.5736in" style:use-optimal-column-width="false"/>
    </style:style>
    <style:style style:name="TableColumn607" style:family="table-column">
      <style:table-column-properties style:column-width="0.3229in" style:use-optimal-column-width="false"/>
    </style:style>
    <style:style style:name="TableColumn608" style:family="table-column">
      <style:table-column-properties style:column-width="0.3312in" style:use-optimal-column-width="false"/>
    </style:style>
    <style:style style:name="TableColumn609" style:family="table-column">
      <style:table-column-properties style:column-width="0.2583in" style:use-optimal-column-width="false"/>
    </style:style>
    <style:style style:name="TableColumn610" style:family="table-column">
      <style:table-column-properties style:column-width="1.5062in" style:use-optimal-column-width="false"/>
    </style:style>
    <style:style style:name="TableColumn611" style:family="table-column">
      <style:table-column-properties style:column-width="1.4173in" style:use-optimal-column-width="false"/>
    </style:style>
    <style:style style:name="Table600" style:family="table">
      <style:table-properties style:width="7.0048in" fo:margin-left="0.0104in" table:align="left"/>
    </style:style>
    <style:style style:name="TableRow612" style:family="table-row">
      <style:table-row-properties style:min-row-height="0.4875in" style:use-optimal-row-height="false"/>
    </style:style>
    <style:style style:name="TableCell613"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614" style:parent-style-name="TableParagraph" style:family="paragraph">
      <style:paragraph-properties fo:text-align="center" fo:margin-top="0.0625in" fo:margin-left="0.1256in" fo:margin-right="0.1111in">
        <style:tab-stops/>
      </style:paragraph-properties>
      <style:text-properties style:font-name="標楷體" style:font-name-asian="標楷體" fo:font-size="14pt" style:font-size-asian="14pt"/>
    </style:style>
    <style:style style:name="TableCell615"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616" style:parent-style-name="TableParagraph" style:family="paragraph">
      <style:paragraph-properties fo:text-align="center" fo:margin-top="0.0708in" fo:margin-left="0.0222in">
        <style:tab-stops/>
      </style:paragraph-properties>
      <style:text-properties style:font-name="標楷體" style:font-name-asian="標楷體" fo:font-size="12pt" style:font-size-asian="12pt"/>
    </style:style>
    <style:style style:name="TableCell617" style:family="table-cell">
      <style:table-cell-properties fo:border-top="0.0208in solid #000000" fo:border-left="none" fo:border-bottom="0.0104in solid #000000" fo:border-right="none" style:writing-mode="lr-tb" fo:padding-top="0in" fo:padding-left="0in" fo:padding-bottom="0in" fo:padding-right="0in"/>
    </style:style>
    <style:style style:name="P618" style:parent-style-name="TableParagraph" style:family="paragraph">
      <style:paragraph-properties fo:text-align="center"/>
      <style:text-properties style:font-name="標楷體" style:font-name-asian="標楷體" fo:font-size="12pt" style:font-size-asian="12pt"/>
    </style:style>
    <style:style style:name="TableCell619"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620" style:parent-style-name="TableParagraph" style:family="paragraph">
      <style:paragraph-properties fo:text-align="center" fo:margin-top="0.0708in" fo:margin-right="0.0027in"/>
      <style:text-properties style:font-name="標楷體" style:font-name-asian="標楷體" fo:font-size="12pt" style:font-size-asian="12pt"/>
    </style:style>
    <style:style style:name="TableCell62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22" style:parent-style-name="TableParagraph" style:family="paragraph">
      <style:text-properties style:font-name="標楷體" style:font-name-asian="標楷體" fo:font-size="12pt" style:font-size-asian="12pt"/>
    </style:style>
    <style:style style:name="TableCell623"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624" style:parent-style-name="TableParagraph" style:family="paragraph">
      <style:paragraph-properties fo:text-align="center" fo:margin-top="0.0708in" fo:margin-left="0.0229in">
        <style:tab-stops/>
      </style:paragraph-properties>
      <style:text-properties style:font-name="標楷體" style:font-name-asian="標楷體" fo:font-size="12pt" style:font-size-asian="12pt"/>
    </style:style>
    <style:style style:name="TableCell625"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626" style:parent-style-name="TableParagraph" style:family="paragraph">
      <style:paragraph-properties fo:text-align="center" fo:margin-top="0.0708in"/>
      <style:text-properties style:font-name="標楷體" style:font-name-asian="標楷體" fo:font-size="12pt" style:font-size-asian="12pt"/>
    </style:style>
    <style:style style:name="TableCell62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28" style:parent-style-name="TableParagraph" style:family="paragraph">
      <style:paragraph-properties fo:margin-top="0.1013in" fo:margin-left="0.2993in">
        <style:tab-stops>
          <style:tab-stop style:type="left" style:position="0.5833in"/>
        </style:tab-stops>
      </style:paragraph-properties>
      <style:text-properties style:font-name="標楷體" style:font-name-asian="標楷體" fo:font-size="12pt" style:font-size-asian="12pt"/>
    </style:style>
    <style:style style:name="TableCell629"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630" style:parent-style-name="TableParagraph" style:family="paragraph">
      <style:paragraph-properties fo:text-align="center" fo:margin-top="0.1312in" fo:line-height="0.3423in" fo:margin-left="0.5034in" fo:margin-right="0.4812in">
        <style:tab-stops/>
      </style:paragraph-properties>
      <style:text-properties style:font-name="標楷體" style:font-name-asian="標楷體" fo:font-size="14pt" style:font-size-asian="14pt"/>
    </style:style>
    <style:style style:name="TableRow631" style:family="table-row">
      <style:table-row-properties style:min-row-height="0.4993in" style:use-optimal-row-height="false"/>
    </style:style>
    <style:style style:name="TableCell632" style:family="table-cell">
      <style:table-cell-properties fo:border-top="none" fo:border-left="0.0208in solid #000000" fo:border-bottom="none" fo:border-right="0.0104in solid #000000" style:writing-mode="lr-tb" fo:padding-top="0in" fo:padding-left="0in" fo:padding-bottom="0in" fo:padding-right="0in"/>
    </style:style>
    <style:style style:name="P633" style:parent-style-name="TableParagraph" style:family="paragraph">
      <style:paragraph-properties fo:text-align="center" fo:margin-top="0.0645in" fo:margin-left="0.0138in">
        <style:tab-stops/>
      </style:paragraph-properties>
      <style:text-properties style:font-name="標楷體" style:font-name-asian="標楷體" fo:font-weight="bold" style:font-weight-asian="bold" fo:font-size="14pt" style:font-size-asian="14pt"/>
    </style:style>
    <style:style style:name="TableCell6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35" style:parent-style-name="TableParagraph" style:family="paragraph">
      <style:paragraph-properties fo:text-align="center" fo:line-height="0.2548in" fo:margin-left="0.0222in">
        <style:tab-stops/>
      </style:paragraph-properties>
      <style:text-properties style:font-name="標楷體" style:font-name-asian="標楷體" fo:font-size="12pt" style:font-size-asian="12pt"/>
    </style:style>
    <style:style style:name="P636" style:parent-style-name="TableParagraph" style:family="paragraph">
      <style:paragraph-properties fo:text-align="center" fo:line-height="0.2305in" fo:margin-left="0.0222in">
        <style:tab-stops/>
      </style:paragraph-properties>
      <style:text-properties style:font-name="標楷體" style:font-name-asian="標楷體" fo:font-size="12pt" style:font-size-asian="12pt"/>
    </style:style>
    <style:style style:name="TableCell637" style:family="table-cell">
      <style:table-cell-properties fo:border-top="0.0104in solid #000000" fo:border-left="none" fo:border-bottom="0.0104in solid #000000" fo:border-right="none" style:writing-mode="lr-tb" fo:padding-top="0in" fo:padding-left="0in" fo:padding-bottom="0in" fo:padding-right="0in"/>
    </style:style>
    <style:style style:name="P638" style:parent-style-name="TableParagraph" style:family="paragraph">
      <style:paragraph-properties fo:text-align="center"/>
      <style:text-properties style:font-name="標楷體" style:font-name-asian="標楷體" fo:font-size="12pt" style:font-size-asian="12pt"/>
    </style:style>
    <style:style style:name="TableCell63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40" style:parent-style-name="TableParagraph" style:family="paragraph">
      <style:paragraph-properties fo:text-align="center" fo:line-height="0.2548in" fo:margin-left="0.0472in">
        <style:tab-stops/>
      </style:paragraph-properties>
      <style:text-properties style:font-name="標楷體" style:font-name-asian="標楷體" fo:font-size="12pt" style:font-size-asian="12pt"/>
    </style:style>
    <style:style style:name="P641" style:parent-style-name="TableParagraph" style:family="paragraph">
      <style:paragraph-properties fo:text-align="center" fo:line-height="0.2305in" fo:margin-left="0.0472in">
        <style:tab-stops/>
      </style:paragraph-properties>
      <style:text-properties style:font-name="標楷體" style:font-name-asian="標楷體" fo:font-size="12pt" style:font-size-asian="12pt"/>
    </style:style>
    <style:style style:name="TableCell642" style:family="table-cell">
      <style:table-cell-properties fo:border="0.0104in solid #000000" style:writing-mode="lr-tb" fo:padding-top="0in" fo:padding-left="0in" fo:padding-bottom="0in" fo:padding-right="0in"/>
    </style:style>
    <style:style style:name="P643" style:parent-style-name="TableParagraph" style:family="paragraph">
      <style:paragraph-properties fo:margin-top="0.0861in" fo:margin-left="0.4201in">
        <style:tab-stops>
          <style:tab-stop style:type="left" style:position="0.5in"/>
          <style:tab-stop style:type="left" style:position="1in"/>
        </style:tab-stops>
      </style:paragraph-properties>
      <style:text-properties style:font-name="標楷體" style:font-name-asian="標楷體" fo:font-size="12pt" style:font-size-asian="12pt"/>
    </style:style>
    <style:style style:name="TableCell64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45" style:parent-style-name="TableParagraph" style:family="paragraph">
      <style:paragraph-properties fo:text-align="center" fo:line-height="0.2548in" fo:margin-left="0.0229in">
        <style:tab-stops/>
      </style:paragraph-properties>
      <style:text-properties style:font-name="標楷體" style:font-name-asian="標楷體" fo:font-size="12pt" style:font-size-asian="12pt"/>
    </style:style>
    <style:style style:name="P646" style:parent-style-name="TableParagraph" style:family="paragraph">
      <style:paragraph-properties fo:text-align="center" fo:line-height="0.2305in" fo:margin-left="0.0229in">
        <style:tab-stops/>
      </style:paragraph-properties>
      <style:text-properties style:font-name="標楷體" style:font-name-asian="標楷體" fo:font-size="12pt" style:font-size-asian="12pt"/>
    </style:style>
    <style:style style:name="TableCell64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648" style:parent-style-name="TableParagraph" style:family="paragraph">
      <style:paragraph-properties fo:text-align="center" fo:line-height="0.2548in" fo:margin-right="0.002in">
        <style:tab-stops>
          <style:tab-stop style:type="left" style:position="0.3548in"/>
        </style:tab-stops>
      </style:paragraph-properties>
      <style:text-properties style:font-name="標楷體" style:font-name-asian="標楷體" fo:font-size="12pt" style:font-size-asian="12pt"/>
    </style:style>
    <style:style style:name="P649" style:parent-style-name="TableParagraph" style:family="paragraph">
      <style:paragraph-properties fo:text-align="center" fo:line-height="0.2305in" fo:margin-right="0.0013in"/>
      <style:text-properties style:font-name="標楷體" style:font-name-asian="標楷體" fo:font-size="12pt" style:font-size-asian="12pt"/>
    </style:style>
    <style:style style:name="TableCell65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51" style:parent-style-name="TableParagraph" style:family="paragraph">
      <style:text-properties style:font-name="標楷體" style:font-name-asian="標楷體" fo:font-size="12pt" style:font-size-asian="12pt"/>
    </style:style>
    <style:style style:name="TableCell652"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653" style:parent-style-name="TableParagraph" style:family="paragraph">
      <style:paragraph-properties fo:text-align="justify" fo:margin-top="0.0263in" fo:line-height="82%" fo:margin-left="0.5166in" fo:margin-right="0.493in">
        <style:tab-stops/>
      </style:paragraph-properties>
      <style:text-properties style:font-name="標楷體" style:font-name-asian="標楷體" fo:font-size="14pt" style:font-size-asian="14pt"/>
    </style:style>
    <style:style style:name="TableRow654" style:family="table-row">
      <style:table-row-properties style:min-row-height="0.4993in" style:use-optimal-row-height="false"/>
    </style:style>
    <style:style style:name="TableCell655" style:family="table-cell">
      <style:table-cell-properties fo:border-top="none" fo:border-left="0.0208in solid #000000" fo:border-bottom="none" fo:border-right="0.0104in solid #000000" style:writing-mode="lr-tb" fo:padding-top="0in" fo:padding-left="0in" fo:padding-bottom="0in" fo:padding-right="0in"/>
    </style:style>
    <style:style style:name="P656" style:parent-style-name="TableParagraph" style:family="paragraph">
      <style:paragraph-properties fo:text-align="center" fo:margin-top="0.0548in" fo:margin-left="0.0138in">
        <style:tab-stops/>
      </style:paragraph-properties>
      <style:text-properties style:font-name="標楷體" style:font-name-asian="標楷體" fo:font-weight="bold" style:font-weight-asian="bold" fo:font-size="14pt" style:font-size-asian="14pt"/>
    </style:style>
    <style:style style:name="TableCell65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58" style:parent-style-name="TableParagraph" style:family="paragraph">
      <style:paragraph-properties fo:text-align="center" fo:margin-top="0.0777in" fo:margin-left="0.0222in">
        <style:tab-stops/>
      </style:paragraph-properties>
      <style:text-properties style:font-name="標楷體" style:font-name-asian="標楷體" fo:font-size="12pt" style:font-size-asian="12pt"/>
    </style:style>
    <style:style style:name="TableCell659" style:family="table-cell">
      <style:table-cell-properties fo:border-top="0.0104in solid #000000" fo:border-left="none" fo:border-bottom="0.0104in solid #000000" fo:border-right="none" style:writing-mode="lr-tb" fo:padding-top="0in" fo:padding-left="0in" fo:padding-bottom="0in" fo:padding-right="0in"/>
    </style:style>
    <style:style style:name="P660" style:parent-style-name="TableParagraph" style:family="paragraph">
      <style:paragraph-properties fo:text-align="center" fo:margin-top="0.0777in" fo:margin-left="0.0173in">
        <style:tab-stops/>
      </style:paragraph-properties>
      <style:text-properties style:font-name="標楷體" style:font-name-asian="標楷體" fo:font-size="12pt" style:font-size-asian="12pt"/>
    </style:style>
    <style:style style:name="TableCell66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62" style:parent-style-name="TableParagraph" style:family="paragraph">
      <style:paragraph-properties fo:text-align="center" fo:margin-top="0.0777in" fo:margin-right="0.0041in"/>
      <style:text-properties style:font-name="標楷體" style:font-name-asian="標楷體" fo:font-size="12pt" style:font-size-asian="12pt"/>
    </style:style>
    <style:style style:name="TableCell6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64" style:parent-style-name="TableParagraph" style:family="paragraph">
      <style:text-properties style:font-name="標楷體" style:font-name-asian="標楷體" fo:font-size="12pt" style:font-size-asian="12pt"/>
    </style:style>
    <style:style style:name="TableCell665"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666" style:parent-style-name="TableParagraph" style:family="paragraph">
      <style:paragraph-properties fo:text-align="center" fo:line-height="0.2548in" fo:margin-left="0.025in">
        <style:tab-stops/>
      </style:paragraph-properties>
      <style:text-properties style:font-name="標楷體" style:font-name-asian="標楷體" fo:font-size="12pt" style:font-size-asian="12pt"/>
    </style:style>
    <style:style style:name="P667" style:parent-style-name="TableParagraph" style:family="paragraph">
      <style:paragraph-properties fo:text-align="center" fo:line-height="0.2312in" fo:margin-left="0.025in">
        <style:tab-stops/>
      </style:paragraph-properties>
      <style:text-properties style:font-name="標楷體" style:font-name-asian="標楷體" fo:font-size="12pt" style:font-size-asian="12pt"/>
    </style:style>
    <style:style style:name="TableCell66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669" style:parent-style-name="TableParagraph" style:family="paragraph">
      <style:paragraph-properties fo:text-align="center" fo:line-height="0.2548in" fo:margin-left="0.0604in">
        <style:tab-stops>
          <style:tab-stop style:type="left" style:position="0.3548in"/>
        </style:tab-stops>
      </style:paragraph-properties>
    </style:style>
    <style:style style:name="T670" style:parent-style-name="預設段落字型" style:family="text">
      <style:text-properties style:font-name="標楷體" style:font-name-asian="標楷體" fo:font-size="12pt" style:font-size-asian="12pt"/>
    </style:style>
    <style:style style:name="T671" style:parent-style-name="預設段落字型" style:family="text">
      <style:text-properties style:font-name="標楷體" style:font-name-asian="標楷體" fo:font-size="12pt" style:font-size-asian="12pt"/>
    </style:style>
    <style:style style:name="T672" style:parent-style-name="預設段落字型" style:family="text">
      <style:text-properties style:font-name="標楷體" style:font-name-asian="標楷體" fo:letter-spacing="-0.0097in" fo:font-size="12pt" style:font-size-asian="12pt"/>
    </style:style>
    <style:style style:name="P673" style:parent-style-name="TableParagraph" style:family="paragraph">
      <style:paragraph-properties fo:text-align="center" fo:line-height="0.2312in" fo:margin-left="0.0604in">
        <style:tab-stops>
          <style:tab-stop style:type="left" style:position="0.3548in"/>
        </style:tab-stops>
      </style:paragraph-properties>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font-size="12pt" style:font-size-asian="12pt"/>
    </style:style>
    <style:style style:name="T676" style:parent-style-name="預設段落字型" style:family="text">
      <style:text-properties style:font-name="標楷體" style:font-name-asian="標楷體" fo:letter-spacing="-0.0097in" fo:font-size="12pt" style:font-size-asian="12pt"/>
    </style:style>
    <style:style style:name="TableCell6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78" style:parent-style-name="TableParagraph" style:family="paragraph">
      <style:text-properties style:font-name="標楷體" style:font-name-asian="標楷體" fo:font-size="12pt" style:font-size-asian="12pt"/>
    </style:style>
    <style:style style:name="P679" style:parent-style-name="內文" style:family="paragraph">
      <style:text-properties style:font-name="標楷體" style:font-name-asian="標楷體" fo:font-size="1pt" style:font-size-asian="1pt" style:font-size-complex="1pt"/>
    </style:style>
    <style:style style:name="TableRow680" style:family="table-row">
      <style:table-row-properties style:min-row-height="0.3166in" style:use-optimal-row-height="false"/>
    </style:style>
    <style:style style:name="TableCell681" style:family="table-cell">
      <style:table-cell-properties fo:border-top="none" fo:border-left="0.0208in solid #000000" fo:border-bottom="none" fo:border-right="0.0104in solid #000000" style:writing-mode="lr-tb" fo:padding-top="0in" fo:padding-left="0in" fo:padding-bottom="0in" fo:padding-right="0in"/>
    </style:style>
    <style:style style:name="P682" style:parent-style-name="TableParagraph" style:family="paragraph">
      <style:paragraph-properties fo:margin-top="0.0444in" fo:margin-left="0.1875in">
        <style:tab-stops/>
      </style:paragraph-properties>
      <style:text-properties style:font-name="標楷體" style:font-name-asian="標楷體" fo:font-weight="bold" style:font-weight-asian="bold" fo:font-size="14pt" style:font-size-asian="14pt"/>
    </style:style>
    <style:style style:name="TableCell683" style:family="table-cell">
      <style:table-cell-properties fo:border-top="0.0104in solid #000000" fo:border-left="0.0104in solid #000000" fo:border-bottom="none" fo:border-right="none" style:writing-mode="lr-tb" fo:padding-top="0in" fo:padding-left="0in" fo:padding-bottom="0in" fo:padding-right="0in"/>
    </style:style>
    <style:style style:name="P684" style:parent-style-name="TableParagraph" style:family="paragraph">
      <style:paragraph-properties fo:text-align="center" fo:line-height="0.3034in" fo:margin-left="0.0222in">
        <style:tab-stops/>
      </style:paragraph-properties>
      <style:text-properties style:font-name="標楷體" style:font-name-asian="標楷體" fo:font-size="12pt" style:font-size-asian="12pt"/>
    </style:style>
    <style:style style:name="TableCell685" style:family="table-cell">
      <style:table-cell-properties fo:border-top="0.0104in solid #000000" fo:border-left="none" fo:border-bottom="none" fo:border-right="none" style:writing-mode="lr-tb" fo:padding-top="0in" fo:padding-left="0in" fo:padding-bottom="0in" fo:padding-right="0in"/>
    </style:style>
    <style:style style:name="P686" style:parent-style-name="TableParagraph" style:family="paragraph">
      <style:paragraph-properties fo:text-align="center"/>
      <style:text-properties style:font-name="標楷體" style:font-name-asian="標楷體" fo:font-size="12pt" style:font-size-asian="12pt"/>
    </style:style>
    <style:style style:name="TableCell687" style:family="table-cell">
      <style:table-cell-properties fo:border-top="0.0104in solid #000000" fo:border-left="none" fo:border-bottom="none" fo:border-right="0.0104in solid #000000" style:writing-mode="lr-tb" fo:padding-top="0in" fo:padding-left="0in" fo:padding-bottom="0in" fo:padding-right="0in"/>
    </style:style>
    <style:style style:name="P688" style:parent-style-name="TableParagraph" style:family="paragraph">
      <style:paragraph-properties fo:text-align="center" fo:line-height="0.3034in" fo:margin-right="0.0027in"/>
      <style:text-properties style:font-name="標楷體" style:font-name-asian="標楷體" fo:font-size="12pt" style:font-size-asian="12pt"/>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text-properties style:font-name="標楷體" style:font-name-asian="標楷體" fo:font-size="12pt" style:font-size-asian="12pt"/>
    </style:style>
    <style:style style:name="P691" style:parent-style-name="內文" style:family="paragraph">
      <style:text-properties style:font-name="標楷體" style:font-name-asian="標楷體" fo:font-size="1pt" style:font-size-asian="1pt" style:font-size-complex="1pt"/>
    </style:style>
    <style:style style:name="TableRow692" style:family="table-row">
      <style:table-row-properties style:min-row-height="0.1715in" style:use-optimal-row-height="false"/>
    </style:style>
    <style:style style:name="P693" style:parent-style-name="內文" style:family="paragraph">
      <style:text-properties style:font-name="標楷體" style:font-name-asian="標楷體" fo:font-weight="bold" style:font-weight-asian="bold" fo:font-size="1pt" style:font-size-asian="1pt" style:font-size-complex="1pt"/>
    </style:style>
    <style:style style:name="TableCell694" style:family="table-cell">
      <style:table-cell-properties fo:border-top="none" fo:border-left="0.0104in solid #000000" fo:border-bottom="0.0104in solid #000000" fo:border-right="none" style:writing-mode="lr-tb" fo:padding-top="0in" fo:padding-left="0in" fo:padding-bottom="0in" fo:padding-right="0in"/>
    </style:style>
    <style:style style:name="P695" style:parent-style-name="TableParagraph" style:family="paragraph">
      <style:paragraph-properties fo:text-align="center" fo:line-height="0.1583in" fo:margin-left="0.0222in">
        <style:tab-stops/>
      </style:paragraph-properties>
      <style:text-properties style:font-name="標楷體" style:font-name-asian="標楷體" fo:font-size="12pt" style:font-size-asian="12pt"/>
    </style:style>
    <style:style style:name="TableCell696" style:family="table-cell">
      <style:table-cell-properties fo:border-top="none" fo:border-left="none" fo:border-bottom="0.0104in solid #000000" fo:border-right="none" style:writing-mode="lr-tb" fo:padding-top="0in" fo:padding-left="0in" fo:padding-bottom="0in" fo:padding-right="0in"/>
    </style:style>
    <style:style style:name="P697" style:parent-style-name="TableParagraph" style:family="paragraph">
      <style:paragraph-properties fo:text-align="center"/>
      <style:text-properties style:font-name="標楷體" style:font-name-asian="標楷體" fo:font-size="9pt" style:font-size-asian="9pt"/>
    </style:style>
    <style:style style:name="TableCell698" style:family="table-cell">
      <style:table-cell-properties fo:border-top="none" fo:border-left="none" fo:border-bottom="0.0104in solid #000000" fo:border-right="0.0104in solid #000000" style:writing-mode="lr-tb" fo:padding-top="0in" fo:padding-left="0in" fo:padding-bottom="0in" fo:padding-right="0in"/>
    </style:style>
    <style:style style:name="P699" style:parent-style-name="TableParagraph" style:family="paragraph">
      <style:paragraph-properties fo:text-align="center" fo:line-height="0.1583in" fo:margin-right="0.0027in"/>
      <style:text-properties style:font-name="標楷體" style:font-name-asian="標楷體" fo:font-size="12pt" style:font-size-asian="12pt"/>
    </style:style>
    <style:style style:name="P700" style:parent-style-name="內文" style:family="paragraph">
      <style:text-properties style:font-name="標楷體" style:font-name-asian="標楷體" fo:font-size="1pt" style:font-size-asian="1pt" style:font-size-complex="1pt"/>
    </style:style>
    <style:style style:name="P701" style:parent-style-name="內文" style:family="paragraph">
      <style:text-properties style:font-name="標楷體" style:font-name-asian="標楷體" fo:font-size="1pt" style:font-size-asian="1pt" style:font-size-complex="1pt"/>
    </style:style>
    <style:style style:name="TableRow702" style:family="table-row">
      <style:table-row-properties style:min-row-height="0.3131in" style:use-optimal-row-height="false"/>
    </style:style>
    <style:style style:name="TableCell703" style:family="table-cell">
      <style:table-cell-properties fo:border-top="none" fo:border-left="0.0208in solid #000000" fo:border-bottom="none" fo:border-right="0.0104in solid #000000" style:writing-mode="lr-tb" fo:padding-top="0in" fo:padding-left="0in" fo:padding-bottom="0in" fo:padding-right="0in"/>
    </style:style>
    <style:style style:name="P704" style:parent-style-name="TableParagraph" style:family="paragraph">
      <style:paragraph-properties fo:margin-top="0.0347in" fo:margin-left="0.1875in">
        <style:tab-stops/>
      </style:paragraph-properties>
      <style:text-properties style:font-name="標楷體" style:font-name-asian="標楷體" fo:font-weight="bold" style:font-weight-asian="bold" fo:font-size="14pt" style:font-size-asian="14pt"/>
    </style:style>
    <style:style style:name="TableCell705" style:family="table-cell">
      <style:table-cell-properties fo:border-top="0.0104in solid #000000" fo:border-left="0.0104in solid #000000" fo:border-bottom="none" fo:border-right="none" style:writing-mode="lr-tb" fo:padding-top="0in" fo:padding-left="0in" fo:padding-bottom="0in" fo:padding-right="0in"/>
    </style:style>
    <style:style style:name="P706" style:parent-style-name="TableParagraph" style:family="paragraph">
      <style:paragraph-properties fo:text-align="center" fo:line-height="0.2993in" fo:margin-left="0.0222in">
        <style:tab-stops/>
      </style:paragraph-properties>
      <style:text-properties style:font-name="標楷體" style:font-name-asian="標楷體" fo:font-size="12pt" style:font-size-asian="12pt"/>
    </style:style>
    <style:style style:name="TableCell707" style:family="table-cell">
      <style:table-cell-properties fo:border-top="0.0104in solid #000000" fo:border-left="none" fo:border-bottom="none" fo:border-right="none" style:writing-mode="lr-tb" fo:padding-top="0in" fo:padding-left="0in" fo:padding-bottom="0in" fo:padding-right="0in"/>
    </style:style>
    <style:style style:name="P708" style:parent-style-name="TableParagraph" style:family="paragraph">
      <style:paragraph-properties fo:text-align="center"/>
      <style:text-properties style:font-name="標楷體" style:font-name-asian="標楷體" fo:font-size="12pt" style:font-size-asian="12pt"/>
    </style:style>
    <style:style style:name="TableCell709" style:family="table-cell">
      <style:table-cell-properties fo:border-top="0.0104in solid #000000" fo:border-left="none" fo:border-bottom="none" fo:border-right="0.0104in solid #000000" style:writing-mode="lr-tb" fo:padding-top="0in" fo:padding-left="0in" fo:padding-bottom="0in" fo:padding-right="0in"/>
    </style:style>
    <style:style style:name="P710" style:parent-style-name="TableParagraph" style:family="paragraph">
      <style:paragraph-properties fo:text-align="center" fo:line-height="0.2993in" fo:margin-right="0.0027in"/>
      <style:text-properties style:font-name="標楷體" style:font-name-asian="標楷體" fo:font-size="12pt" style:font-size-asian="12pt"/>
    </style:style>
    <style:style style:name="TableCell7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12" style:parent-style-name="TableParagraph" style:family="paragraph">
      <style:text-properties style:font-name="標楷體" style:font-name-asian="標楷體" fo:font-size="12pt" style:font-size-asian="12pt"/>
    </style:style>
    <style:style style:name="TableRow713" style:family="table-row">
      <style:table-row-properties style:min-row-height="0.177in" style:use-optimal-row-height="false"/>
    </style:style>
    <style:style style:name="P714" style:parent-style-name="內文" style:family="paragraph">
      <style:text-properties style:font-name="標楷體" style:font-name-asian="標楷體" fo:font-weight="bold" style:font-weight-asian="bold" fo:font-size="1pt" style:font-size-asian="1pt" style:font-size-complex="1pt"/>
    </style:style>
    <style:style style:name="TableCell715" style:family="table-cell">
      <style:table-cell-properties fo:border-top="none" fo:border-left="0.0104in solid #000000" fo:border-bottom="0.0104in solid #000000" fo:border-right="none" style:writing-mode="lr-tb" fo:padding-top="0in" fo:padding-left="0in" fo:padding-bottom="0in" fo:padding-right="0in"/>
    </style:style>
    <style:style style:name="P716" style:parent-style-name="TableParagraph" style:family="paragraph">
      <style:paragraph-properties fo:text-align="center" fo:line-height="0.1638in" fo:margin-left="0.0222in">
        <style:tab-stops/>
      </style:paragraph-properties>
      <style:text-properties style:font-name="標楷體" style:font-name-asian="標楷體" fo:font-size="12pt" style:font-size-asian="12pt"/>
    </style:style>
    <style:style style:name="TableCell717" style:family="table-cell">
      <style:table-cell-properties fo:border-top="none" fo:border-left="none" fo:border-bottom="0.0104in solid #000000" fo:border-right="none" style:writing-mode="lr-tb" fo:padding-top="0in" fo:padding-left="0in" fo:padding-bottom="0in" fo:padding-right="0in"/>
    </style:style>
    <style:style style:name="P718" style:parent-style-name="TableParagraph" style:family="paragraph">
      <style:paragraph-properties fo:text-align="center"/>
      <style:text-properties style:font-name="標楷體" style:font-name-asian="標楷體" fo:font-size="9pt" style:font-size-asian="9pt"/>
    </style:style>
    <style:style style:name="TableCell719" style:family="table-cell">
      <style:table-cell-properties fo:border-top="none" fo:border-left="none" fo:border-bottom="0.0104in solid #000000" fo:border-right="0.0104in solid #000000" style:writing-mode="lr-tb" fo:padding-top="0in" fo:padding-left="0in" fo:padding-bottom="0in" fo:padding-right="0in"/>
    </style:style>
    <style:style style:name="P720" style:parent-style-name="TableParagraph" style:family="paragraph">
      <style:paragraph-properties fo:text-align="center" fo:line-height="0.1638in" fo:margin-right="0.0027in"/>
      <style:text-properties style:font-name="標楷體" style:font-name-asian="標楷體" fo:font-size="12pt" style:font-size-asian="12pt"/>
    </style:style>
    <style:style style:name="P721" style:parent-style-name="內文" style:family="paragraph">
      <style:text-properties style:font-name="標楷體" style:font-name-asian="標楷體" fo:font-size="1pt" style:font-size-asian="1pt" style:font-size-complex="1pt"/>
    </style:style>
    <style:style style:name="TableRow722" style:family="table-row">
      <style:table-row-properties style:min-row-height="0.3131in" style:use-optimal-row-height="false"/>
    </style:style>
    <style:style style:name="TableCell723" style:family="table-cell">
      <style:table-cell-properties fo:border-top="none" fo:border-left="0.0208in solid #000000" fo:border-bottom="none" fo:border-right="0.0104in solid #000000" style:writing-mode="lr-tb" fo:padding-top="0in" fo:padding-left="0in" fo:padding-bottom="0in" fo:padding-right="0in"/>
    </style:style>
    <style:style style:name="P724" style:parent-style-name="TableParagraph" style:family="paragraph">
      <style:paragraph-properties fo:text-align="center" fo:margin-top="0.0229in" fo:line-height="0.2763in" fo:margin-left="0.0138in">
        <style:tab-stops/>
      </style:paragraph-properties>
      <style:text-properties style:font-name="標楷體" style:font-name-asian="標楷體" fo:font-weight="bold" style:font-weight-asian="bold" fo:font-size="14pt" style:font-size-asian="14pt"/>
    </style:style>
    <style:style style:name="TableCell725" style:family="table-cell">
      <style:table-cell-properties fo:border-top="0.0104in solid #000000" fo:border-left="0.0104in solid #000000" fo:border-bottom="none" fo:border-right="none" style:writing-mode="lr-tb" fo:padding-top="0in" fo:padding-left="0in" fo:padding-bottom="0in" fo:padding-right="0in"/>
    </style:style>
    <style:style style:name="P726" style:parent-style-name="TableParagraph" style:family="paragraph">
      <style:text-properties style:font-name="標楷體" style:font-name-asian="標楷體" fo:font-size="12pt" style:font-size-asian="12pt"/>
    </style:style>
    <style:style style:name="TableCell727" style:family="table-cell">
      <style:table-cell-properties fo:border-top="0.0104in solid #000000" fo:border-left="none" fo:border-bottom="none" fo:border-right="none" style:writing-mode="lr-tb" fo:padding-top="0in" fo:padding-left="0in" fo:padding-bottom="0in" fo:padding-right="0in"/>
    </style:style>
    <style:style style:name="P728" style:parent-style-name="TableParagraph" style:family="paragraph">
      <style:text-properties style:font-name="標楷體" style:font-name-asian="標楷體" fo:font-size="12pt" style:font-size-asian="12pt"/>
    </style:style>
    <style:style style:name="TableCell729" style:family="table-cell">
      <style:table-cell-properties fo:border-top="0.0104in solid #000000" fo:border-left="none" fo:border-bottom="none" fo:border-right="0.0104in solid #000000" style:writing-mode="lr-tb" fo:padding-top="0in" fo:padding-left="0in" fo:padding-bottom="0in" fo:padding-right="0in"/>
    </style:style>
    <style:style style:name="P730" style:parent-style-name="TableParagraph" style:family="paragraph">
      <style:text-properties style:font-name="標楷體" style:font-name-asian="標楷體" fo:font-size="12pt" style:font-size-asian="12pt"/>
    </style:style>
    <style:style style:name="TableCell731"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732" style:parent-style-name="TableParagraph" style:family="paragraph">
      <style:paragraph-properties fo:line-height="0.2763in" fo:margin-left="0.0236in" fo:margin-right="-0.0402in">
        <style:tab-stops>
          <style:tab-stop style:type="left" style:position="1.8333in"/>
          <style:tab-stop style:type="left" style:position="2.5006in"/>
          <style:tab-stop style:type="left" style:position="3.334in"/>
          <style:tab-stop style:type="left" style:position="5.5006in"/>
        </style:tab-stops>
      </style:paragraph-properties>
    </style:style>
    <style:style style:name="T733" style:parent-style-name="預設段落字型" style:family="text">
      <style:text-properties style:font-name="Times New Roman" style:font-name-asian="標楷體" style:font-name-complex="Times New Roman" fo:font-size="12pt" style:font-size-asian="12pt" style:font-size-complex="12pt"/>
    </style:style>
    <style:style style:name="T734" style:parent-style-name="預設段落字型" style:family="text">
      <style:text-properties style:font-name="Times New Roman" style:font-name-asian="標楷體" style:font-name-complex="Times New Roman" fo:font-size="12pt" style:font-size-asian="12pt" style:font-size-complex="12pt"/>
    </style:style>
    <style:style style:name="T735" style:parent-style-name="預設段落字型" style:family="text">
      <style:text-properties style:font-name="Times New Roman" style:font-name-asian="標楷體" style:font-name-complex="Times New Roman" fo:font-size="12pt" style:font-size-asian="12pt" style:font-size-complex="12pt"/>
    </style:style>
    <style:style style:name="T736" style:parent-style-name="預設段落字型" style:family="text">
      <style:text-properties style:font-name="Times New Roman" style:font-name-asian="標楷體" style:font-name-complex="Times New Roman" fo:font-size="12pt" style:font-size-asian="12pt" style:font-size-complex="12pt"/>
    </style:style>
    <style:style style:name="T737" style:parent-style-name="預設段落字型" style:family="text">
      <style:text-properties style:font-name="Times New Roman" style:font-name-asian="標楷體" style:font-name-complex="Times New Roman" fo:font-size="12pt" style:font-size-asian="12pt" style:font-size-complex="12pt"/>
    </style:style>
    <style:style style:name="T738" style:parent-style-name="預設段落字型" style:family="text">
      <style:text-properties style:font-name="Times New Roman" style:font-name-asian="標楷體" style:font-name-complex="Times New Roman" fo:font-size="12pt" style:font-size-asian="12pt" style:font-size-complex="12pt"/>
    </style:style>
    <style:style style:name="T739" style:parent-style-name="預設段落字型" style:family="text">
      <style:text-properties style:font-name="Times New Roman" style:font-name-asian="標楷體" style:font-name-complex="Times New Roman" fo:font-size="12pt" style:font-size-asian="12pt" style:font-size-complex="12pt"/>
    </style:style>
    <style:style style:name="T740" style:parent-style-name="預設段落字型" style:family="text">
      <style:text-properties style:font-name="Times New Roman" style:font-name-asian="標楷體" style:font-name-complex="Times New Roman" fo:font-size="12pt" style:font-size-asian="12pt" style:font-size-complex="12pt"/>
    </style:style>
    <style:style style:name="T741" style:parent-style-name="預設段落字型" style:family="text">
      <style:text-properties style:font-name="Times New Roman" style:font-name-asian="標楷體" style:font-name-complex="Times New Roman" fo:font-size="12pt" style:font-size-asian="12pt" style:font-size-complex="12pt"/>
    </style:style>
    <style:style style:name="T742" style:parent-style-name="預設段落字型" style:family="text">
      <style:text-properties style:font-name="Times New Roman" style:font-name-asian="標楷體" style:font-name-complex="Times New Roman" fo:font-size="12pt" style:font-size-asian="12pt" style:font-size-complex="12pt"/>
    </style:style>
    <style:style style:name="T74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Row745" style:family="table-row">
      <style:table-row-properties style:min-row-height="0.6923in" style:use-optimal-row-height="false"/>
    </style:style>
    <style:style style:name="TableCell746" style:family="table-cell">
      <style:table-cell-properties fo:border-top="none" fo:border-left="0.0208in solid #000000" fo:border-bottom="none" fo:border-right="0.0104in solid #000000" style:writing-mode="lr-tb" fo:padding-top="0in" fo:padding-left="0in" fo:padding-bottom="0in" fo:padding-right="0in"/>
    </style:style>
    <style:style style:name="P747" style:parent-style-name="TableParagraph" style:family="paragraph">
      <style:paragraph-properties fo:margin-top="0.0034in"/>
      <style:text-properties style:font-name="標楷體" style:font-name-asian="標楷體" fo:font-weight="bold" style:font-weight-asian="bold" fo:font-size="7pt" style:font-size-asian="7pt"/>
    </style:style>
    <style:style style:name="P748" style:parent-style-name="TableParagraph" style:family="paragraph">
      <style:paragraph-properties fo:text-align="center" fo:margin-left="0.0138in">
        <style:tab-stops/>
      </style:paragraph-properties>
      <style:text-properties style:font-name="標楷體" style:font-name-asian="標楷體" fo:font-weight="bold" style:font-weight-asian="bold" fo:font-size="14pt" style:font-size-asian="14pt"/>
    </style:style>
    <style:style style:name="TableCell749" style:family="table-cell">
      <style:table-cell-properties fo:border-top="none" fo:border-left="0.0104in solid #000000" fo:border-bottom="0.0069in solid #000000" fo:border-right="none" style:writing-mode="lr-tb" fo:padding-top="0in" fo:padding-left="0in" fo:padding-bottom="0in" fo:padding-right="0in"/>
    </style:style>
    <style:style style:name="P750" style:parent-style-name="TableParagraph" style:family="paragraph">
      <style:paragraph-properties fo:line-height="0.1951in" fo:margin-left="0.0222in">
        <style:tab-stops/>
      </style:paragraph-properties>
      <style:text-properties style:font-name="標楷體" style:font-name-asian="標楷體" fo:font-size="12pt" style:font-size-asian="12pt"/>
    </style:style>
    <style:style style:name="P751" style:parent-style-name="TableParagraph" style:family="paragraph">
      <style:paragraph-properties fo:line-height="0.3013in" fo:margin-left="0.0222in">
        <style:tab-stops/>
      </style:paragraph-properties>
      <style:text-properties style:font-name="標楷體" style:font-name-asian="標楷體" fo:font-size="12pt" style:font-size-asian="12pt"/>
    </style:style>
    <style:style style:name="TableCell752" style:family="table-cell">
      <style:table-cell-properties fo:border-top="none" fo:border-left="none" fo:border-bottom="0.0069in solid #000000" fo:border-right="none" style:writing-mode="lr-tb" fo:padding-top="0in" fo:padding-left="0in" fo:padding-bottom="0in" fo:padding-right="0in"/>
    </style:style>
    <style:style style:name="P753" style:parent-style-name="TableParagraph" style:family="paragraph">
      <style:paragraph-properties fo:line-height="0.1951in" fo:margin-left="0.1666in">
        <style:tab-stops/>
      </style:paragraph-properties>
      <style:text-properties style:font-name="標楷體" style:font-name-asian="標楷體" fo:font-size="12pt" style:font-size-asian="12pt"/>
    </style:style>
    <style:style style:name="P754" style:parent-style-name="TableParagraph" style:family="paragraph">
      <style:paragraph-properties fo:line-height="0.3013in" fo:margin-left="0.1666in">
        <style:tab-stops/>
      </style:paragraph-properties>
      <style:text-properties style:font-name="標楷體" style:font-name-asian="標楷體" fo:font-size="12pt" style:font-size-asian="12pt"/>
    </style:style>
    <style:style style:name="TableCell755" style:family="table-cell">
      <style:table-cell-properties fo:border-top="none" fo:border-left="none" fo:border-bottom="0.0069in solid #000000" fo:border-right="0.0104in solid #000000" style:writing-mode="lr-tb" fo:padding-top="0in" fo:padding-left="0in" fo:padding-bottom="0in" fo:padding-right="0in"/>
    </style:style>
    <style:style style:name="P756" style:parent-style-name="TableParagraph" style:family="paragraph">
      <style:paragraph-properties fo:line-height="0.1951in" fo:margin-left="0.0458in">
        <style:tab-stops/>
      </style:paragraph-properties>
      <style:text-properties style:font-name="標楷體" style:font-name-asian="標楷體" fo:font-size="12pt" style:font-size-asian="12pt"/>
    </style:style>
    <style:style style:name="P757" style:parent-style-name="TableParagraph" style:family="paragraph">
      <style:paragraph-properties fo:line-height="0.3013in" fo:margin-left="0.0458in">
        <style:tab-stops/>
      </style:paragraph-properties>
      <style:text-properties style:font-name="標楷體" style:font-name-asian="標楷體" fo:font-size="12pt" style:font-size-asian="12pt"/>
    </style:style>
    <style:style style:name="TableCell758" style:family="table-cell">
      <style:table-cell-properties fo:border-top="none" fo:border-left="0.0104in solid #000000" fo:border-bottom="0.0069in solid #000000" fo:border-right="0.0208in solid #000000" style:writing-mode="lr-tb" fo:padding-top="0in" fo:padding-left="0in" fo:padding-bottom="0in" fo:padding-right="0in"/>
    </style:style>
    <style:style style:name="P759" style:parent-style-name="TableParagraph" style:family="paragraph">
      <style:paragraph-properties fo:line-height="0.343in" fo:margin-right="-0.0305in" fo:text-indent="-0.168in">
        <style:tab-stops>
          <style:tab-stop style:type="left" style:position="-0.1902in"/>
          <style:tab-stop style:type="left" style:position="0.475in"/>
          <style:tab-stop style:type="left" style:position="1.475in"/>
          <style:tab-stop style:type="left" style:position="5.1354in"/>
        </style:tab-stops>
      </style:paragraph-properties>
    </style:style>
    <style:style style:name="T760" style:parent-style-name="預設段落字型" style:family="text">
      <style:text-properties style:font-name="Times New Roman" style:font-name-asian="標楷體" style:font-name-complex="Times New Roman" fo:font-size="12pt" style:font-size-asian="12pt" style:font-size-complex="12pt"/>
    </style:style>
    <style:style style:name="T761" style:parent-style-name="預設段落字型" style:family="text">
      <style:text-properties style:font-name="Times New Roman" style:font-name-asian="標楷體" style:font-name-complex="Times New Roman" fo:font-size="12pt" style:font-size-asian="12pt" style:font-size-complex="12pt"/>
    </style:style>
    <style:style style:name="T762" style:parent-style-name="預設段落字型" style:family="text">
      <style:text-properties style:font-name="Times New Roman" style:font-name-asian="標楷體" style:font-name-complex="Times New Roman" fo:font-size="12pt" style:font-size-asian="12pt" style:font-size-complex="12pt"/>
    </style:style>
    <style:style style:name="T763" style:parent-style-name="預設段落字型" style:family="text">
      <style:text-properties style:font-name="Times New Roman" style:font-name-asian="標楷體" style:font-name-complex="Times New Roman" fo:font-size="12pt" style:font-size-asian="12pt" style:font-size-complex="12pt"/>
    </style:style>
    <style:style style:name="T764" style:parent-style-name="預設段落字型" style:family="text">
      <style:text-properties style:font-name="Times New Roman" style:font-name-asian="標楷體" style:font-name-complex="Times New Roman" fo:font-size="12pt" style:font-size-asian="12pt" style:font-size-complex="12pt"/>
    </style:style>
    <style:style style:name="T765" style:parent-style-name="預設段落字型" style:family="text">
      <style:text-properties style:font-name="Times New Roman" style:font-name-asian="標楷體" style:font-name-complex="Times New Roman" fo:font-size="12pt" style:font-size-asian="12pt" style:font-size-complex="12pt"/>
    </style:style>
    <style:style style:name="T766" style:parent-style-name="預設段落字型" style:family="text">
      <style:text-properties style:font-name="Times New Roman" style:font-name-asian="標楷體" style:font-name-complex="Times New Roman" fo:font-size="12pt" style:font-size-asian="12pt" style:font-size-complex="12pt"/>
    </style:style>
    <style:style style:name="T767" style:parent-style-name="預設段落字型" style:family="text">
      <style:text-properties style:font-name="Times New Roman" style:font-name-asian="標楷體" style:font-name-complex="Times New Roman" fo:font-size="12pt" style:font-size-asian="12pt" style:font-size-complex="12pt"/>
    </style:style>
    <style:style style:name="T768" style:parent-style-name="預設段落字型" style:family="text">
      <style:text-properties style:font-name="Times New Roman" style:font-name-asian="標楷體" style:font-name-complex="Times New Roman" fo:font-size="12pt" style:font-size-asian="12pt" style:font-size-complex="12pt"/>
    </style:style>
    <style:style style:name="T76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771" style:parent-style-name="TableParagraph" style:family="paragraph">
      <style:paragraph-properties fo:line-height="0.2923in" fo:margin-right="-0.0305in" fo:text-indent="-0.168in">
        <style:tab-stops>
          <style:tab-stop style:type="left" style:position="-0.1902in"/>
          <style:tab-stop style:type="left" style:position="1.1416in"/>
          <style:tab-stop style:type="left" style:position="1.6416in"/>
          <style:tab-stop style:type="left" style:position="5.1354in"/>
        </style:tab-stops>
      </style:paragraph-properties>
    </style:style>
    <style:style style:name="T772" style:parent-style-name="預設段落字型" style:family="text">
      <style:text-properties style:font-name="Times New Roman" style:font-name-asian="標楷體" style:font-name-complex="Times New Roman" fo:font-size="12pt" style:font-size-asian="12pt" style:font-size-complex="12pt"/>
    </style:style>
    <style:style style:name="T773" style:parent-style-name="預設段落字型" style:family="text">
      <style:text-properties style:font-name="Times New Roman" style:font-name-asian="標楷體" style:font-name-complex="Times New Roman" fo:font-size="12pt" style:font-size-asian="12pt" style:font-size-complex="12pt"/>
    </style:style>
    <style:style style:name="T774" style:parent-style-name="預設段落字型" style:family="text">
      <style:text-properties style:font-name="Times New Roman" style:font-name-asian="標楷體" style:font-name-complex="Times New Roman" fo:font-size="12pt" style:font-size-asian="12pt" style:font-size-complex="12pt"/>
    </style:style>
    <style:style style:name="T775" style:parent-style-name="預設段落字型" style:family="text">
      <style:text-properties style:font-name="Times New Roman" style:font-name-asian="標楷體" style:font-name-complex="Times New Roman" fo:font-size="12pt" style:font-size-asian="12pt" style:font-size-complex="12pt"/>
    </style:style>
    <style:style style:name="T776" style:parent-style-name="預設段落字型" style:family="text">
      <style:text-properties style:font-name="Times New Roman" style:font-name-asian="標楷體" style:font-name-complex="Times New Roman" fo:font-size="12pt" style:font-size-asian="12pt" style:font-size-complex="12pt"/>
    </style:style>
    <style:style style:name="T777" style:parent-style-name="預設段落字型" style:family="text">
      <style:text-properties style:font-name="Times New Roman" style:font-name-asian="標楷體" style:font-name-complex="Times New Roman" fo:font-size="12pt" style:font-size-asian="12pt" style:font-size-complex="12pt"/>
    </style:style>
    <style:style style:name="T778" style:parent-style-name="預設段落字型" style:family="text">
      <style:text-properties style:font-name="Times New Roman" style:font-name-asian="標楷體" style:font-name-complex="Times New Roman" fo:font-size="12pt" style:font-size-asian="12pt" style:font-size-complex="12pt"/>
    </style:style>
    <style:style style:name="T779" style:parent-style-name="預設段落字型" style:family="text">
      <style:text-properties style:font-name="Times New Roman" style:font-name-asian="標楷體" style:font-name-complex="Times New Roman" fo:font-size="12pt" style:font-size-asian="12pt" style:font-size-complex="12pt"/>
    </style:style>
    <style:style style:name="T780" style:parent-style-name="預設段落字型" style:family="text">
      <style:text-properties style:font-name="Times New Roman" style:font-name-asian="標楷體" style:font-name-complex="Times New Roman" fo:font-size="12pt" style:font-size-asian="12pt" style:font-size-complex="12pt"/>
    </style:style>
    <style:style style:name="T781" style:parent-style-name="預設段落字型" style:family="text">
      <style:text-properties style:font-name="Times New Roman" style:font-name-asian="標楷體" style:font-name-complex="Times New Roman" fo:font-size="12pt" style:font-size-asian="12pt" style:font-size-complex="12pt"/>
    </style:style>
    <style:style style:name="T78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Row784" style:family="table-row">
      <style:table-row-properties style:min-row-height="0.2791in" style:use-optimal-row-height="false"/>
    </style:style>
    <style:style style:name="TableCell785" style:family="table-cell">
      <style:table-cell-properties fo:border-top="none" fo:border-left="0.0208in solid #000000" fo:border-bottom="none" fo:border-right="0.0104in solid #000000" style:writing-mode="lr-tb" fo:padding-top="0in" fo:padding-left="0in" fo:padding-bottom="0in" fo:padding-right="0in"/>
    </style:style>
    <style:style style:name="P786" style:parent-style-name="TableParagraph" style:family="paragraph">
      <style:text-properties style:font-name="標楷體" style:font-name-asian="標楷體" fo:font-size="12pt" style:font-size-asian="12pt"/>
    </style:style>
    <style:style style:name="TableCell787"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788" style:parent-style-name="TableParagraph" style:family="paragraph">
      <style:paragraph-properties fo:line-height="0.2659in" fo:margin-left="0.0222in" fo:margin-right="-0.0201in">
        <style:tab-stops/>
      </style:paragraph-properties>
    </style:style>
    <style:style style:name="T789" style:parent-style-name="預設段落字型" style:family="text">
      <style:text-properties style:font-name="標楷體" style:font-name-asian="標楷體" fo:letter-spacing="0.0145in" fo:font-size="12pt" style:font-size-asian="12pt"/>
    </style:style>
    <style:style style:name="TableCell790" style:family="table-cell">
      <style:table-cell-properties fo:border-top="0.0069in solid #000000" fo:border-left="0.0104in solid #000000" fo:border-bottom="none" fo:border-right="0.0208in solid #000000" style:writing-mode="lr-tb" fo:padding-top="0in" fo:padding-left="0in" fo:padding-bottom="0in" fo:padding-right="0in"/>
    </style:style>
    <style:style style:name="P791" style:parent-style-name="TableParagraph" style:family="paragraph">
      <style:paragraph-properties fo:line-height="0.2604in" fo:margin-left="0.0236in">
        <style:tab-stops/>
      </style:paragraph-properties>
      <style:text-properties style:font-name="標楷體" style:font-name-asian="標楷體" fo:font-size="10pt" style:font-size-asian="10pt"/>
    </style:style>
    <style:style style:name="TableRow792" style:family="table-row">
      <style:table-row-properties style:min-row-height="0.2243in" style:use-optimal-row-height="false"/>
    </style:style>
    <style:style style:name="TableCell793" style:family="table-cell">
      <style:table-cell-properties fo:border-top="none" fo:border-left="0.0208in solid #000000" fo:border-bottom="none" fo:border-right="0.0104in solid #000000" style:writing-mode="lr-tb" fo:padding-top="0in" fo:padding-left="0in" fo:padding-bottom="0in" fo:padding-right="0in"/>
    </style:style>
    <style:style style:name="P794" style:parent-style-name="TableParagraph" style:family="paragraph">
      <style:text-properties style:font-name="標楷體" style:font-name-asian="標楷體" fo:font-size="12pt" style:font-size-asian="12pt"/>
    </style:style>
    <style:style style:name="TableCell7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96" style:parent-style-name="TableParagraph" style:family="paragraph">
      <style:paragraph-properties fo:line-height="0.2111in" fo:margin-left="0.0222in">
        <style:tab-stops/>
      </style:paragraph-properties>
    </style:style>
    <style:style style:name="T797" style:parent-style-name="預設段落字型" style:family="text">
      <style:text-properties style:font-name="標楷體" style:font-name-asian="標楷體" fo:letter-spacing="-0.0055in" fo:font-size="12pt" style:font-size-asian="12pt"/>
    </style:style>
    <style:style style:name="T798" style:parent-style-name="預設段落字型" style:family="text">
      <style:text-properties style:font-name="標楷體" style:font-name-asian="標楷體" fo:letter-spacing="-0.0055in" fo:font-size="12pt" style:font-size-asian="12pt"/>
    </style:style>
    <style:style style:name="T799" style:parent-style-name="預設段落字型" style:family="text">
      <style:text-properties style:font-name="標楷體" style:font-name-asian="標楷體" fo:letter-spacing="-0.0055in" fo:font-size="12pt" style:font-size-asian="12pt"/>
    </style:style>
    <style:style style:name="T800" style:parent-style-name="預設段落字型" style:family="text">
      <style:text-properties style:font-name="標楷體" style:font-name-asian="標楷體" fo:letter-spacing="-0.0055in" fo:font-size="12pt" style:font-size-asian="12pt"/>
    </style:style>
    <style:style style:name="T801" style:parent-style-name="預設段落字型" style:family="text">
      <style:text-properties style:font-name="標楷體" style:font-name-asian="標楷體" fo:letter-spacing="-0.0055in" fo:font-size="12pt" style:font-size-asian="12pt"/>
    </style:style>
    <style:style style:name="T802" style:parent-style-name="預設段落字型" style:family="text">
      <style:text-properties style:font-name="標楷體" style:font-name-asian="標楷體" fo:letter-spacing="-0.0055in" fo:font-size="12pt" style:font-size-asian="12pt"/>
    </style:style>
    <style:style style:name="T803" style:parent-style-name="預設段落字型" style:family="text">
      <style:text-properties style:font-name="標楷體" style:font-name-asian="標楷體" fo:letter-spacing="-0.0055in" fo:font-size="12pt" style:font-size-asian="12pt"/>
    </style:style>
    <style:style style:name="TableCell804"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805" style:parent-style-name="TableParagraph" style:family="paragraph">
      <style:text-properties style:font-name="標楷體" style:font-name-asian="標楷體" fo:font-size="12pt" style:font-size-asian="12pt"/>
    </style:style>
    <style:style style:name="TableRow806" style:family="table-row">
      <style:table-row-properties style:min-row-height="0.8326in" style:use-optimal-row-height="false"/>
    </style:style>
    <style:style style:name="TableCell807" style:family="table-cell">
      <style:table-cell-properties fo:border-top="none" fo:border-left="0.0208in solid #000000" fo:border-bottom="none" fo:border-right="0.0104in solid #000000" style:writing-mode="lr-tb" fo:padding-top="0in" fo:padding-left="0in" fo:padding-bottom="0in" fo:padding-right="0in"/>
    </style:style>
    <style:style style:name="P808" style:parent-style-name="TableParagraph" style:family="paragraph">
      <style:text-properties style:font-name="標楷體" style:font-name-asian="標楷體" fo:font-size="12pt" style:font-size-asian="12pt"/>
    </style:style>
    <style:style style:name="TableCell809" style:family="table-cell">
      <style:table-cell-properties fo:border="0.0104in solid #000000" style:writing-mode="lr-tb" fo:padding-top="0in" fo:padding-left="0in" fo:padding-bottom="0in" fo:padding-right="0in"/>
    </style:style>
    <style:style style:name="P810" style:parent-style-name="TableParagraph" style:family="paragraph">
      <style:paragraph-properties fo:margin-top="0.0145in"/>
      <style:text-properties style:font-name="標楷體" style:font-name-asian="標楷體" fo:font-size="6pt" style:font-size-asian="6pt"/>
    </style:style>
    <style:style style:name="P811" style:parent-style-name="TableParagraph" style:family="paragraph">
      <style:paragraph-properties fo:line-height="150%" fo:margin-left="0.0236in" fo:margin-right="-0.0784in">
        <style:tab-stops/>
      </style:paragraph-properties>
      <style:text-properties style:font-name="標楷體" style:font-name-asian="標楷體" fo:letter-spacing="0.0145in" fo:font-size="12pt" style:font-size-asian="12pt"/>
    </style:style>
    <style:style style:name="P812" style:parent-style-name="TableParagraph" style:family="paragraph">
      <style:paragraph-properties fo:line-height="150%" fo:margin-left="0.0236in" fo:margin-right="-0.0784in">
        <style:tab-stops/>
      </style:paragraph-properties>
    </style:style>
    <style:style style:name="T813" style:parent-style-name="預設段落字型" style:family="text">
      <style:text-properties style:font-name="標楷體" style:font-name-asian="標楷體" fo:letter-spacing="-0.025in" fo:font-size="12pt" style:font-size-asian="12pt"/>
    </style:style>
    <style:style style:name="T814" style:parent-style-name="預設段落字型" style:family="text">
      <style:text-properties style:font-name="標楷體" style:font-name-asian="標楷體" fo:font-size="12pt" style:font-size-asian="12pt"/>
    </style:style>
    <style:style style:name="T815" style:parent-style-name="預設段落字型" style:family="text">
      <style:text-properties style:font-name="標楷體" style:font-name-asian="標楷體" fo:letter-spacing="-0.0118in" fo:font-size="12pt" style:font-size-asian="12pt"/>
    </style:style>
    <style:style style:name="TableCell81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17" style:parent-style-name="TableParagraph" style:family="paragraph">
      <style:paragraph-properties fo:line-height="0.2916in">
        <style:tab-stops>
          <style:tab-stop style:type="left" style:position="0.2743in"/>
        </style:tab-stops>
      </style:paragraph-properties>
    </style:style>
    <style:style style:name="T818" style:parent-style-name="預設段落字型" style:family="text">
      <style:text-properties style:font-name="Times New Roman" style:font-name-asian="標楷體" style:font-name-complex="Times New Roman" fo:font-size="12pt" style:font-size-asian="12pt" style:font-size-complex="12pt"/>
    </style:style>
    <style:style style:name="T819" style:parent-style-name="預設段落字型" style:family="text">
      <style:text-properties style:font-name="標楷體" style:font-name-asian="標楷體" fo:font-size="12pt" style:font-size-asian="12pt"/>
    </style:style>
    <style:style style:name="P820" style:parent-style-name="TableParagraph" style:family="paragraph">
      <style:paragraph-properties fo:line-height="0.2777in">
        <style:tab-stops>
          <style:tab-stop style:type="left" style:position="0.2743in"/>
        </style:tab-stops>
      </style:paragraph-properties>
    </style:style>
    <style:style style:name="T821" style:parent-style-name="預設段落字型" style:family="text">
      <style:text-properties style:font-name="Times New Roman" style:font-name-asian="標楷體" style:font-name-complex="Times New Roman" fo:font-size="12pt" style:font-size-asian="12pt" style:font-size-complex="12pt"/>
    </style:style>
    <style:style style:name="T822" style:parent-style-name="預設段落字型" style:family="text">
      <style:text-properties style:font-name="標楷體" style:font-name-asian="標楷體" fo:font-size="12pt" style:font-size-asian="12pt"/>
    </style:style>
    <style:style style:name="P823" style:parent-style-name="TableParagraph" style:family="paragraph">
      <style:paragraph-properties fo:line-height="0.25in" fo:margin-left="0.0229in">
        <style:tab-stops>
          <style:tab-stop style:type="left" style:position="0.2513in"/>
        </style:tab-stops>
      </style:paragraph-properties>
    </style:style>
    <style:style style:name="T824" style:parent-style-name="預設段落字型" style:family="text">
      <style:text-properties style:font-name="Times New Roman" style:font-name-asian="標楷體" style:font-name-complex="Times New Roman" fo:font-size="12pt" style:font-size-asian="12pt" style:font-size-complex="12pt"/>
    </style:style>
    <style:style style:name="T825" style:parent-style-name="預設段落字型" style:family="text">
      <style:text-properties style:font-name="標楷體" style:font-name-asian="標楷體" fo:font-size="12pt" style:font-size-asian="12pt"/>
    </style:style>
    <style:style style:name="TableCell826" style:family="table-cell">
      <style:table-cell-properties fo:border-top="0.0104in solid #000000" fo:border-left="none" fo:border-bottom="0.0104in solid #000000" fo:border-right="none" style:writing-mode="lr-tb" fo:padding-top="0in" fo:padding-left="0in" fo:padding-bottom="0in" fo:padding-right="0in"/>
    </style:style>
    <style:style style:name="P827" style:parent-style-name="TableParagraph" style:family="paragraph">
      <style:paragraph-properties fo:line-height="0.2916in" fo:margin-left="0.0187in">
        <style:tab-stops/>
      </style:paragraph-properties>
      <style:text-properties style:font-name="標楷體" style:font-name-asian="標楷體" fo:font-size="12pt" style:font-size-asian="12pt"/>
    </style:style>
    <style:style style:name="P828" style:parent-style-name="TableParagraph" style:family="paragraph">
      <style:paragraph-properties fo:line-height="0.2777in" fo:margin-left="0.0187in">
        <style:tab-stops/>
      </style:paragraph-properties>
      <style:text-properties style:font-name="標楷體" style:font-name-asian="標楷體" fo:font-size="12pt" style:font-size-asian="12pt"/>
    </style:style>
    <style:style style:name="P829" style:parent-style-name="TableParagraph" style:family="paragraph">
      <style:paragraph-properties fo:line-height="0.25in" fo:margin-left="0.0187in">
        <style:tab-stops/>
      </style:paragraph-properties>
      <style:text-properties style:font-name="標楷體" style:font-name-asian="標楷體" fo:font-size="12pt" style:font-size-asian="12pt"/>
    </style:style>
    <style:style style:name="TableCell830"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831" style:parent-style-name="TableParagraph" style:family="paragraph">
      <style:paragraph-properties fo:line-height="0.2916in" fo:margin-left="0.1222in">
        <style:tab-stops>
          <style:tab-stop style:type="left" style:position="1in"/>
        </style:tab-stops>
      </style:paragraph-properties>
      <style:text-properties style:font-name="標楷體" style:font-name-asian="標楷體" fo:font-size="12pt" style:font-size-asian="12pt"/>
    </style:style>
    <style:style style:name="P832" style:parent-style-name="TableParagraph" style:family="paragraph">
      <style:paragraph-properties fo:line-height="0.2777in" fo:margin-left="0.1222in">
        <style:tab-stops>
          <style:tab-stop style:type="left" style:position="1in"/>
        </style:tab-stops>
      </style:paragraph-properties>
      <style:text-properties style:font-name="標楷體" style:font-name-asian="標楷體" fo:font-size="12pt" style:font-size-asian="12pt"/>
    </style:style>
    <style:style style:name="P833" style:parent-style-name="TableParagraph" style:family="paragraph">
      <style:paragraph-properties fo:line-height="0.25in" fo:margin-left="0.1222in">
        <style:tab-stops>
          <style:tab-stop style:type="left" style:position="1in"/>
          <style:tab-stop style:type="left" style:position="2.7888in"/>
        </style:tab-stops>
      </style:paragraph-properties>
    </style:style>
    <style:style style:name="T834" style:parent-style-name="預設段落字型" style:family="text">
      <style:text-properties style:font-name="標楷體" style:font-name-asian="標楷體" fo:font-size="12pt" style:font-size-asian="12pt"/>
    </style:style>
    <style:style style:name="T835" style:parent-style-name="預設段落字型" style:family="text">
      <style:text-properties style:font-name="標楷體" style:font-name-asian="標楷體" fo:font-size="12pt" style:font-size-asian="12pt"/>
    </style:style>
    <style:style style:name="T836" style:parent-style-name="預設段落字型" style:family="text">
      <style:text-properties style:font-name="標楷體" style:font-name-asian="標楷體" fo:font-size="12pt" style:font-size-asian="12pt"/>
    </style:style>
    <style:style style:name="T837" style:parent-style-name="預設段落字型" style:family="text">
      <style:text-properties style:font-name="標楷體" style:font-name-asian="標楷體" fo:font-size="12pt" style:font-size-asian="12pt"/>
    </style:style>
    <style:style style:name="T838" style:parent-style-name="預設段落字型" style:family="text">
      <style:text-properties style:font-name="標楷體" style:font-name-asian="標楷體" fo:font-size="12pt" style:font-size-asian="12pt"/>
    </style:style>
    <style:style style:name="T839" style:parent-style-name="預設段落字型" style:family="text">
      <style:text-properties style:font-name="標楷體" style:font-name-asian="標楷體" fo:font-size="12pt" style:font-size-asian="12pt"/>
    </style:style>
    <style:style style:name="T84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42" style:family="table-row">
      <style:table-row-properties style:min-row-height="0.3409in" style:use-optimal-row-height="false"/>
    </style:style>
    <style:style style:name="TableCell843" style:family="table-cell">
      <style:table-cell-properties fo:border-top="none" fo:border-left="0.0208in solid #000000" fo:border-bottom="none" fo:border-right="0.0104in solid #000000" style:writing-mode="lr-tb" fo:padding-top="0in" fo:padding-left="0in" fo:padding-bottom="0in" fo:padding-right="0in"/>
    </style:style>
    <style:style style:name="P844" style:parent-style-name="TableParagraph" style:family="paragraph">
      <style:text-properties style:font-name="標楷體" style:font-name-asian="標楷體" fo:font-size="12pt" style:font-size-asian="12pt"/>
    </style:style>
    <style:style style:name="TableCell845" style:family="table-cell">
      <style:table-cell-properties fo:border-top="0.0104in solid #000000" fo:border-left="0.0104in solid #000000" fo:border-bottom="none" fo:border-right="none" style:writing-mode="lr-tb" fo:padding-top="0in" fo:padding-left="0in" fo:padding-bottom="0in" fo:padding-right="0in"/>
    </style:style>
    <style:style style:name="P846" style:parent-style-name="TableParagraph" style:family="paragraph">
      <style:paragraph-properties fo:margin-top="0.025in" fo:line-height="0.302in" fo:margin-left="0.0222in">
        <style:tab-stops/>
      </style:paragraph-properties>
      <style:text-properties style:font-name="標楷體" style:font-name-asian="標楷體" fo:font-size="12pt" style:font-size-asian="12pt"/>
    </style:style>
    <style:style style:name="TableCell847" style:family="table-cell">
      <style:table-cell-properties fo:border-top="0.0104in solid #000000" fo:border-left="none" fo:border-bottom="none" fo:border-right="none" style:writing-mode="lr-tb" fo:padding-top="0in" fo:padding-left="0in" fo:padding-bottom="0in" fo:padding-right="0in"/>
    </style:style>
    <style:style style:name="P848" style:parent-style-name="TableParagraph" style:family="paragraph">
      <style:text-properties style:font-name="標楷體" style:font-name-asian="標楷體" fo:font-size="12pt" style:font-size-asian="12pt"/>
    </style:style>
    <style:style style:name="TableCell849" style:family="table-cell">
      <style:table-cell-properties fo:border-top="0.0104in solid #000000" fo:border-left="none" fo:border-bottom="none" fo:border-right="0.0104in solid #000000" style:writing-mode="lr-tb" fo:padding-top="0in" fo:padding-left="0in" fo:padding-bottom="0in" fo:padding-right="0in"/>
    </style:style>
    <style:style style:name="P850" style:parent-style-name="TableParagraph" style:family="paragraph">
      <style:paragraph-properties fo:text-align="end" fo:margin-top="0.025in" fo:line-height="0.302in" fo:margin-right="0.0027in"/>
      <style:text-properties style:font-name="標楷體" style:font-name-asian="標楷體" fo:font-size="12pt" style:font-size-asian="12pt"/>
    </style:style>
    <style:style style:name="TableCell851"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852" style:parent-style-name="TableParagraph" style:family="paragraph">
      <style:paragraph-properties fo:margin-top="0.0298in" fo:line-height="0.2972in" fo:margin-left="0.0236in">
        <style:tab-stops>
          <style:tab-stop style:type="left" style:position="0.6666in"/>
          <style:tab-stop style:type="left" style:position="1in"/>
          <style:tab-stop style:type="left" style:position="1.3333in"/>
          <style:tab-stop style:type="left" style:position="1.6666in"/>
          <style:tab-stop style:type="left" style:position="2.5006in"/>
          <style:tab-stop style:type="left" style:position="3.1673in"/>
          <style:tab-stop style:type="left" style:position="4.0006in"/>
        </style:tab-stops>
      </style:paragraph-properties>
    </style:style>
    <style:style style:name="T853" style:parent-style-name="預設段落字型" style:family="text">
      <style:text-properties style:font-name="標楷體" style:font-name-asian="標楷體" style:text-position="4.5% 100%" fo:font-size="12pt" style:font-size-asian="12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text-position="4.5% 100%" fo:font-size="12pt" style:font-size-asian="12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2pt" style:font-size-asian="12pt"/>
    </style:style>
    <style:style style:name="T856" style:parent-style-name="預設段落字型" style:family="text">
      <style:text-properties style:font-name="標楷體" style:font-name-asian="標楷體" fo:font-size="12pt" style:font-size-asian="12pt"/>
    </style:style>
    <style:style style:name="T857" style:parent-style-name="預設段落字型" style:family="text">
      <style:text-properties style:font-name="標楷體" style:font-name-asian="標楷體" fo:font-size="12pt" style:font-size-asian="12pt"/>
    </style:style>
    <style:style style:name="T858" style:parent-style-name="預設段落字型" style:family="text">
      <style:text-properties style:font-name="標楷體" style:font-name-asian="標楷體" fo:font-size="12pt" style:font-size-asian="12pt"/>
    </style:style>
    <style:style style:name="T859" style:parent-style-name="預設段落字型" style:family="text">
      <style:text-properties style:font-name="標楷體" style:font-name-asian="標楷體" fo:font-size="12pt" style:font-size-asian="12pt"/>
    </style:style>
    <style:style style:name="T860" style:parent-style-name="預設段落字型" style:family="text">
      <style:text-properties style:font-name="標楷體" style:font-name-asian="標楷體" fo:font-size="12pt" style:font-size-asian="12pt"/>
    </style:style>
    <style:style style:name="T861" style:parent-style-name="預設段落字型" style:family="text">
      <style:text-properties style:font-name="標楷體" style:font-name-asian="標楷體" fo:font-size="12pt" style:font-size-asian="12pt"/>
    </style:style>
    <style:style style:name="T86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2pt" style:font-size-asian="12pt"/>
    </style:style>
    <style:style style:name="T865" style:parent-style-name="預設段落字型" style:family="text">
      <style:text-properties style:font-name="標楷體" style:font-name-asian="標楷體" fo:font-size="12pt" style:font-size-asian="12pt"/>
    </style:style>
    <style:style style:name="T86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2pt" style:font-size-asian="12pt"/>
    </style:style>
    <style:style style:name="TableRow869" style:family="table-row">
      <style:table-row-properties style:min-row-height="0.3013in" style:use-optimal-row-height="false"/>
    </style:style>
    <style:style style:name="TableCell870" style:family="table-cell">
      <style:table-cell-properties fo:border-top="none" fo:border-left="0.0208in solid #000000" fo:border-bottom="none" fo:border-right="0.0104in solid #000000" style:writing-mode="lr-tb" fo:padding-top="0in" fo:padding-left="0in" fo:padding-bottom="0in" fo:padding-right="0in"/>
    </style:style>
    <style:style style:name="P871" style:parent-style-name="TableParagraph" style:family="paragraph">
      <style:text-properties style:font-name="標楷體" style:font-name-asian="標楷體" fo:font-size="12pt" style:font-size-asian="12pt"/>
    </style:style>
    <style:style style:name="TableCell872" style:family="table-cell">
      <style:table-cell-properties fo:border-top="none" fo:border-left="0.0104in solid #000000" fo:border-bottom="0.0069in solid #000000" fo:border-right="none" style:writing-mode="lr-tb" fo:padding-top="0in" fo:padding-left="0in" fo:padding-bottom="0in" fo:padding-right="0in"/>
    </style:style>
    <style:style style:name="P873" style:parent-style-name="TableParagraph" style:family="paragraph">
      <style:paragraph-properties fo:line-height="0.2868in" fo:margin-left="0.0222in">
        <style:tab-stops/>
      </style:paragraph-properties>
      <style:text-properties style:font-name="標楷體" style:font-name-asian="標楷體" fo:font-size="12pt" style:font-size-asian="12pt"/>
    </style:style>
    <style:style style:name="TableCell874" style:family="table-cell">
      <style:table-cell-properties fo:border-top="none" fo:border-left="none" fo:border-bottom="0.0069in solid #000000" fo:border-right="none" style:writing-mode="lr-tb" fo:padding-top="0in" fo:padding-left="0in" fo:padding-bottom="0in" fo:padding-right="0in"/>
    </style:style>
    <style:style style:name="P875" style:parent-style-name="TableParagraph" style:family="paragraph">
      <style:text-properties style:font-name="標楷體" style:font-name-asian="標楷體" fo:font-size="12pt" style:font-size-asian="12pt"/>
    </style:style>
    <style:style style:name="TableCell876" style:family="table-cell">
      <style:table-cell-properties fo:border-top="none" fo:border-left="none" fo:border-bottom="0.0069in solid #000000" fo:border-right="0.0104in solid #000000" style:writing-mode="lr-tb" fo:padding-top="0in" fo:padding-left="0in" fo:padding-bottom="0in" fo:padding-right="0in"/>
    </style:style>
    <style:style style:name="P877" style:parent-style-name="TableParagraph" style:family="paragraph">
      <style:paragraph-properties fo:text-align="end" fo:line-height="0.2868in" fo:margin-right="0.0027in"/>
      <style:text-properties style:font-name="標楷體" style:font-name-asian="標楷體" fo:font-size="12pt" style:font-size-asian="12pt"/>
    </style:style>
    <style:style style:name="TableCell878" style:family="table-cell">
      <style:table-cell-properties fo:border-top="none" fo:border-left="0.0104in solid #000000" fo:border-bottom="0.0069in solid #000000" fo:border-right="0.0208in solid #000000" style:writing-mode="lr-tb" fo:padding-top="0in" fo:padding-left="0in" fo:padding-bottom="0in" fo:padding-right="0in"/>
    </style:style>
    <style:style style:name="P879" style:parent-style-name="TableParagraph" style:family="paragraph">
      <style:paragraph-properties fo:line-height="0.2687in" fo:margin-left="0.0236in">
        <style:tab-stops/>
      </style:paragraph-properties>
      <style:text-properties style:font-name="標楷體" style:font-name-asian="標楷體" fo:font-size="12pt" style:font-size-asian="12pt"/>
    </style:style>
    <style:style style:name="TableRow880" style:family="table-row">
      <style:table-row-properties style:min-row-height="0.5534in" style:use-optimal-row-height="false"/>
    </style:style>
    <style:style style:name="TableCell881" style:family="table-cell">
      <style:table-cell-properties fo:border-top="none" fo:border-left="0.0208in solid #000000" fo:border-bottom="none" fo:border-right="0.0104in solid #000000" style:writing-mode="lr-tb" fo:padding-top="0in" fo:padding-left="0in" fo:padding-bottom="0in" fo:padding-right="0in"/>
    </style:style>
    <style:style style:name="P882" style:parent-style-name="TableParagraph" style:family="paragraph">
      <style:text-properties style:font-name="標楷體" style:font-name-asian="標楷體" fo:font-size="12pt" style:font-size-asian="12pt"/>
    </style:style>
    <style:style style:name="TableCell883" style:family="table-cell">
      <style:table-cell-properties fo:border-top="0.0069in solid #000000" fo:border-left="0.0104in solid #000000" fo:border-bottom="none" fo:border-right="none" style:writing-mode="lr-tb" fo:padding-top="0in" fo:padding-left="0in" fo:padding-bottom="0in" fo:padding-right="0in"/>
    </style:style>
    <style:style style:name="P884" style:parent-style-name="TableParagraph" style:family="paragraph">
      <style:paragraph-properties fo:margin-top="0.0013in"/>
      <style:text-properties style:font-name="標楷體" style:font-name-asian="標楷體" fo:font-size="9pt" style:font-size-asian="9pt"/>
    </style:style>
    <style:style style:name="P885" style:parent-style-name="TableParagraph" style:family="paragraph">
      <style:paragraph-properties fo:line-height="0.2736in" fo:margin-left="0.0222in">
        <style:tab-stops/>
      </style:paragraph-properties>
      <style:text-properties style:font-name="標楷體" style:font-name-asian="標楷體" fo:font-size="12pt" style:font-size-asian="12pt"/>
    </style:style>
    <style:style style:name="TableCell886" style:family="table-cell">
      <style:table-cell-properties fo:border-top="0.0069in solid #000000" fo:border-left="none" fo:border-bottom="none" fo:border-right="none" style:writing-mode="lr-tb" fo:padding-top="0in" fo:padding-left="0in" fo:padding-bottom="0in" fo:padding-right="0in"/>
    </style:style>
    <style:style style:name="P887" style:parent-style-name="TableParagraph" style:family="paragraph">
      <style:paragraph-properties fo:margin-top="0.0013in"/>
      <style:text-properties style:font-name="標楷體" style:font-name-asian="標楷體" fo:font-size="9pt" style:font-size-asian="9pt"/>
    </style:style>
    <style:style style:name="P888" style:parent-style-name="TableParagraph" style:family="paragraph">
      <style:paragraph-properties fo:text-align="center" fo:line-height="0.2736in" fo:margin-left="0.0284in" fo:margin-right="0.0097in">
        <style:tab-stops/>
      </style:paragraph-properties>
      <style:text-properties style:font-name="標楷體" style:font-name-asian="標楷體" fo:font-size="12pt" style:font-size-asian="12pt"/>
    </style:style>
    <style:style style:name="TableCell889" style:family="table-cell">
      <style:table-cell-properties fo:border-top="0.0069in solid #000000" fo:border-left="none" fo:border-bottom="none" fo:border-right="0.0104in solid #000000" style:writing-mode="lr-tb" fo:padding-top="0in" fo:padding-left="0in" fo:padding-bottom="0in" fo:padding-right="0in"/>
    </style:style>
    <style:style style:name="P890" style:parent-style-name="TableParagraph" style:family="paragraph">
      <style:paragraph-properties fo:margin-top="0.0013in"/>
      <style:text-properties style:font-name="標楷體" style:font-name-asian="標楷體" fo:font-size="9pt" style:font-size-asian="9pt"/>
    </style:style>
    <style:style style:name="P891" style:parent-style-name="TableParagraph" style:family="paragraph">
      <style:paragraph-properties fo:text-align="end" fo:line-height="0.2736in" fo:margin-right="0.0027in"/>
      <style:text-properties style:font-name="標楷體" style:font-name-asian="標楷體" fo:font-size="12pt" style:font-size-asian="12pt"/>
    </style:style>
    <style:style style:name="TableCell892" style:family="table-cell">
      <style:table-cell-properties fo:border-top="0.0069in solid #000000" fo:border-left="0.0104in solid #000000" fo:border-bottom="none" fo:border-right="0.0069in solid #000000" style:writing-mode="lr-tb" fo:padding-top="0in" fo:padding-left="0in" fo:padding-bottom="0in" fo:padding-right="0in"/>
    </style:style>
    <style:style style:name="P893" style:parent-style-name="TableParagraph" style:family="paragraph">
      <style:paragraph-properties fo:margin-top="0.0243in" fo:line-height="0.2847in" fo:margin-left="0.0048in">
        <style:tab-stops/>
      </style:paragraph-properties>
      <style:text-properties style:font-name="標楷體" style:font-name-asian="標楷體" fo:font-size="12pt" style:font-size-asian="12pt"/>
    </style:style>
    <style:style style:name="P894" style:parent-style-name="TableParagraph" style:family="paragraph">
      <style:paragraph-properties fo:line-height="0.2298in" fo:margin-left="0.0236in" fo:margin-right="-0.05in">
        <style:tab-stops>
          <style:tab-stop style:type="left" style:position="2.1666in"/>
        </style:tab-stops>
      </style:paragraph-properties>
    </style:style>
    <style:style style:name="T895" style:parent-style-name="預設段落字型" style:family="text">
      <style:text-properties style:font-name="標楷體" style:font-name-asian="標楷體" fo:font-size="12pt" style:font-size-asian="12pt"/>
    </style:style>
    <style:style style:name="T896" style:parent-style-name="預設段落字型" style:family="text">
      <style:text-properties style:font-name="標楷體" style:font-name-asian="標楷體" fo:font-size="12pt" style:font-size-asian="12pt"/>
    </style:style>
    <style:style style:name="T89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letter-spacing="-0.0083in" fo:font-size="12pt" style:font-size-asian="12pt"/>
    </style:style>
    <style:style style:name="TableCell90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01" style:parent-style-name="TableParagraph" style:family="paragraph">
      <style:paragraph-properties fo:margin-top="0.0083in"/>
      <style:text-properties style:font-name="標楷體" style:font-name-asian="標楷體" fo:font-size="7.5pt" style:font-size-asian="7.5pt"/>
    </style:style>
    <style:style style:name="P902" style:parent-style-name="TableParagraph" style:family="paragraph">
      <style:paragraph-properties fo:line-height="60%" fo:margin-left="0.0243in" fo:margin-right="0.0597in">
        <style:tab-stops/>
      </style:paragraph-properties>
      <style:text-properties style:font-name="標楷體" style:font-name-asian="標楷體" fo:font-size="12pt" style:font-size-asian="12pt"/>
    </style:style>
    <style:style style:name="TableCell903"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904" style:parent-style-name="TableParagraph" style:family="paragraph">
      <style:paragraph-properties fo:line-height="0.2013in" fo:margin-left="0.0159in">
        <style:tab-stops/>
      </style:paragraph-properties>
    </style:style>
    <style:style style:name="T905" style:parent-style-name="預設段落字型" style:family="text">
      <style:text-properties style:font-name="標楷體" style:font-name-asian="標楷體" fo:letter-spacing="-0.0097in" fo:font-size="12pt" style:font-size-asian="12pt"/>
    </style:style>
    <style:style style:name="P906" style:parent-style-name="TableParagraph" style:family="paragraph">
      <style:paragraph-properties fo:line-height="0.2166in" fo:margin-left="0.3493in">
        <style:tab-stops/>
      </style:paragraph-properties>
      <style:text-properties style:font-name="標楷體" style:font-name-asian="標楷體" fo:font-size="12pt" style:font-size-asian="12pt"/>
    </style:style>
    <style:style style:name="P907" style:parent-style-name="TableParagraph" style:family="paragraph">
      <style:paragraph-properties fo:text-align="end" fo:line-height="0.2166in" fo:margin-right="0.0583in"/>
      <style:text-properties style:font-name="標楷體" style:font-name-asian="標楷體" fo:font-size="12pt" style:font-size-asian="12pt"/>
    </style:style>
    <style:style style:name="P908" style:parent-style-name="TableParagraph" style:family="paragraph">
      <style:paragraph-properties fo:text-align="end" fo:line-height="0.2222in" fo:margin-right="0.0201in">
        <style:tab-stops>
          <style:tab-stop style:type="left" style:position="2.5381in"/>
        </style:tab-stops>
      </style:paragraph-properties>
    </style:style>
    <style:style style:name="T909" style:parent-style-name="預設段落字型" style:family="text">
      <style:text-properties style:font-name="標楷體" style:font-name-asian="標楷體" fo:font-size="12pt" style:font-size-asian="12pt"/>
    </style:style>
    <style:style style:name="T910" style:parent-style-name="預設段落字型" style:family="text">
      <style:text-properties style:font-name="標楷體" style:font-name-asian="標楷體" fo:font-size="12pt" style:font-size-asian="12pt"/>
    </style:style>
    <style:style style:name="T911" style:parent-style-name="預設段落字型" style:family="text">
      <style:text-properties style:font-name="標楷體" style:font-name-asian="標楷體" fo:font-size="12pt" style:font-size-asian="12pt"/>
    </style:style>
    <style:style style:name="T9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914" style:family="table-row">
      <style:table-row-properties style:min-row-height="0.3069in" style:use-optimal-row-height="false"/>
    </style:style>
    <style:style style:name="TableCell915"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916" style:parent-style-name="TableParagraph" style:family="paragraph">
      <style:text-properties style:font-name="標楷體" style:font-name-asian="標楷體" fo:font-size="12pt" style:font-size-asian="12pt"/>
    </style:style>
    <style:style style:name="TableCell917" style:family="table-cell">
      <style:table-cell-properties fo:border-top="none" fo:border-left="0.0104in solid #000000" fo:border-bottom="0.0104in solid #000000" fo:border-right="none" style:writing-mode="lr-tb" fo:padding-top="0in" fo:padding-left="0in" fo:padding-bottom="0in" fo:padding-right="0in"/>
    </style:style>
    <style:style style:name="P918" style:parent-style-name="TableParagraph" style:family="paragraph">
      <style:text-properties style:font-name="標楷體" style:font-name-asian="標楷體" fo:font-size="12pt" style:font-size-asian="12pt"/>
    </style:style>
    <style:style style:name="TableCell919" style:family="table-cell">
      <style:table-cell-properties fo:border-top="none" fo:border-left="none" fo:border-bottom="0.0104in solid #000000" fo:border-right="none" style:writing-mode="lr-tb" fo:padding-top="0in" fo:padding-left="0in" fo:padding-bottom="0in" fo:padding-right="0in"/>
    </style:style>
    <style:style style:name="P920" style:parent-style-name="TableParagraph" style:family="paragraph">
      <style:text-properties style:font-name="標楷體" style:font-name-asian="標楷體" fo:font-size="12pt" style:font-size-asian="12pt"/>
    </style:style>
    <style:style style:name="TableCell921" style:family="table-cell">
      <style:table-cell-properties fo:border-top="none" fo:border-left="none" fo:border-bottom="0.0104in solid #000000" fo:border-right="0.0104in solid #000000" style:writing-mode="lr-tb" fo:padding-top="0in" fo:padding-left="0in" fo:padding-bottom="0in" fo:padding-right="0in"/>
    </style:style>
    <style:style style:name="P922" style:parent-style-name="TableParagraph" style:family="paragraph">
      <style:text-properties style:font-name="標楷體" style:font-name-asian="標楷體" fo:font-size="12pt" style:font-size-asian="12pt"/>
    </style:style>
    <style:style style:name="TableCell923" style:family="table-cell">
      <style:table-cell-properties fo:border-top="none" fo:border-left="0.0104in solid #000000" fo:border-bottom="0.0104in solid #000000" fo:border-right="0.0069in solid #000000" style:writing-mode="lr-tb" fo:padding-top="0in" fo:padding-left="0in" fo:padding-bottom="0in" fo:padding-right="0in"/>
    </style:style>
    <style:style style:name="P924" style:parent-style-name="TableParagraph" style:family="paragraph">
      <style:paragraph-properties fo:line-height="0.2472in" fo:margin-left="0.0048in">
        <style:tab-stops/>
      </style:paragraph-properties>
      <style:text-properties style:font-name="標楷體" style:font-name-asian="標楷體" fo:font-size="12pt" style:font-size-asian="12pt"/>
    </style:style>
    <style:style style:name="P925" style:parent-style-name="內文" style:family="paragraph">
      <style:text-properties style:font-name="標楷體" style:font-name-asian="標楷體" fo:font-size="1pt" style:font-size-asian="1pt" style:font-size-complex="1pt"/>
    </style:style>
    <style:style style:name="P926" style:parent-style-name="內文" style:family="paragraph">
      <style:text-properties style:font-name="標楷體" style:font-name-asian="標楷體" fo:font-size="1pt" style:font-size-asian="1pt" style:font-size-complex="1pt"/>
    </style:style>
    <style:style style:name="TableRow927" style:family="table-row">
      <style:table-row-properties style:min-row-height="1.8076in" style:use-optimal-row-height="false"/>
    </style:style>
    <style:style style:name="TableCell92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929" style:parent-style-name="TableParagraph" style:family="paragraph">
      <style:paragraph-properties fo:margin-top="0.0305in" fo:line-height="67%" fo:margin-left="0.1875in" fo:margin-right="0.0263in" fo:text-indent="-0.1472in">
        <style:tab-stops/>
      </style:paragraph-properties>
      <style:text-properties style:font-name="標楷體" style:font-name-asian="標楷體" fo:font-size="14pt" style:font-size-asian="14pt"/>
    </style:style>
    <style:style style:name="TableCell93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31" style:parent-style-name="TableParagraph" style:family="paragraph">
      <style:paragraph-properties fo:line-height="0.2645in" fo:margin-left="0.0222in">
        <style:tab-stops/>
      </style:paragraph-properties>
      <style:text-properties style:font-name="標楷體" style:font-name-asian="標楷體" fo:font-size="12pt" style:font-size-asian="12pt"/>
    </style:style>
    <style:style style:name="P932" style:parent-style-name="TableParagraph" style:family="paragraph">
      <style:paragraph-properties fo:margin-top="0.002in"/>
      <style:text-properties style:font-name="標楷體" style:font-name-asian="標楷體" fo:font-size="12pt" style:font-size-asian="12pt"/>
    </style:style>
    <style:style style:name="P933" style:parent-style-name="TableParagraph" style:family="paragraph">
      <style:paragraph-properties fo:margin-left="0.0222in">
        <style:tab-stops>
          <style:tab-stop style:type="left" style:position="2.5006in"/>
          <style:tab-stop style:type="left" style:position="3.6673in"/>
          <style:tab-stop style:type="left" style:position="6.2062in"/>
        </style:tab-stops>
      </style:paragraph-properties>
      <style:text-properties style:font-name="標楷體" style:font-name-asian="標楷體" fo:font-size="12pt" style:font-size-asian="12pt"/>
    </style:style>
    <style:style style:name="P934" style:parent-style-name="TableParagraph" style:family="paragraph">
      <style:paragraph-properties fo:margin-left="0.0222in">
        <style:tab-stops>
          <style:tab-stop style:type="left" style:position="2.5006in"/>
          <style:tab-stop style:type="left" style:position="3.6673in"/>
          <style:tab-stop style:type="left" style:position="6.2062in"/>
        </style:tab-stops>
      </style:paragraph-properties>
      <style:text-properties style:font-name="標楷體" style:font-name-asian="標楷體" fo:font-size="12pt" style:font-size-asian="12pt"/>
    </style:style>
    <style:style style:name="P935" style:parent-style-name="TableParagraph" style:family="paragraph">
      <style:paragraph-properties fo:margin-left="0.0222in">
        <style:tab-stops>
          <style:tab-stop style:type="left" style:position="2.5006in"/>
          <style:tab-stop style:type="left" style:position="3.6673in"/>
          <style:tab-stop style:type="left" style:position="6.2062in"/>
        </style:tab-stops>
      </style:paragraph-properties>
      <style:text-properties style:font-name="標楷體" style:font-name-asian="標楷體" fo:font-size="12pt" style:font-size-asian="12pt"/>
    </style:style>
    <style:style style:name="P936" style:parent-style-name="TableParagraph" style:family="paragraph">
      <style:paragraph-properties fo:margin-left="0.0222in">
        <style:tab-stops>
          <style:tab-stop style:type="left" style:position="2.5006in"/>
          <style:tab-stop style:type="left" style:position="3.6673in"/>
          <style:tab-stop style:type="left" style:position="6.2062in"/>
        </style:tab-stops>
      </style:paragraph-properties>
      <style:text-properties style:font-name="標楷體" style:font-name-asian="標楷體" fo:font-size="12pt" style:font-size-asian="12pt"/>
    </style:style>
    <style:style style:name="P937" style:parent-style-name="TableParagraph" style:family="paragraph">
      <style:paragraph-properties fo:margin-left="0.0222in">
        <style:tab-stops>
          <style:tab-stop style:type="left" style:position="2.5006in"/>
          <style:tab-stop style:type="left" style:position="3.6673in"/>
          <style:tab-stop style:type="left" style:position="6.2062in"/>
        </style:tab-stops>
      </style:paragraph-properties>
      <style:text-properties style:font-name="標楷體" style:font-name-asian="標楷體" fo:font-size="12pt" style:font-size-asian="12pt"/>
    </style:style>
    <style:style style:name="P938" style:parent-style-name="TableParagraph" style:family="paragraph">
      <style:paragraph-properties fo:margin-left="0.0222in">
        <style:tab-stops>
          <style:tab-stop style:type="left" style:position="2.5006in"/>
          <style:tab-stop style:type="left" style:position="3.6673in"/>
          <style:tab-stop style:type="left" style:position="6.2062in"/>
        </style:tab-stops>
      </style:paragraph-properties>
    </style:style>
    <style:style style:name="T939" style:parent-style-name="預設段落字型" style:family="text">
      <style:text-properties style:font-name="標楷體" style:font-name-asian="標楷體" fo:font-size="12pt" style:font-size-asian="12pt"/>
    </style:style>
    <style:style style:name="T94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2pt" style:font-size-asian="12pt"/>
    </style:style>
    <style:style style:name="T943" style:parent-style-name="預設段落字型" style:family="text">
      <style:text-properties style:font-name="標楷體" style:font-name-asian="標楷體" fo:font-size="12pt" style:font-size-asian="12pt"/>
    </style:style>
    <style:style style:name="T944" style:parent-style-name="預設段落字型" style:family="text">
      <style:text-properties style:font-name="標楷體" style:font-name-asian="標楷體" fo:font-size="12pt" style:font-size-asian="12pt"/>
    </style:style>
    <style:style style:name="T94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947" style:parent-style-name="本文" style:family="paragraph">
      <style:text-properties style:font-name="WenQuanYi Zen Hei Mono" fo:font-size="14pt" style:font-size-asian="14pt"/>
    </style:style>
    <style:style style:name="P948" style:parent-style-name="本文" style:family="paragraph">
      <style:text-properties style:font-name="WenQuanYi Zen Hei Mono" fo:font-size="14pt" style:font-size-asian="14pt"/>
    </style:style>
    <style:style style:name="P949" style:parent-style-name="本文" style:family="paragraph">
      <style:text-properties style:font-name="WenQuanYi Zen Hei Mono" fo:font-size="14pt" style:font-size-asian="14pt"/>
    </style:style>
    <style:style style:name="P950" style:parent-style-name="本文" style:family="paragraph">
      <style:text-properties style:font-name="WenQuanYi Zen Hei Mono" fo:font-size="14pt" style:font-size-asian="14pt"/>
    </style:style>
    <style:style style:name="P951" style:parent-style-name="本文" style:family="paragraph">
      <style:text-properties style:font-name="WenQuanYi Zen Hei Mono" fo:font-size="14pt" style:font-size-asian="14pt"/>
    </style:style>
    <style:style style:name="P952" style:parent-style-name="本文" style:family="paragraph">
      <style:text-properties style:font-name="WenQuanYi Zen Hei Mono" fo:font-size="14pt" style:font-size-asian="14pt"/>
    </style:style>
    <style:style style:name="P953" style:parent-style-name="本文" style:family="paragraph">
      <style:text-properties style:font-name="WenQuanYi Zen Hei Mono" fo:font-size="14pt" style:font-size-asian="14pt"/>
    </style:style>
    <style:style style:name="P954" style:parent-style-name="本文" style:family="paragraph">
      <style:text-properties style:font-name="WenQuanYi Zen Hei Mono" fo:font-size="14pt" style:font-size-asian="14pt"/>
    </style:style>
    <style:style style:name="P955" style:parent-style-name="本文" style:family="paragraph">
      <style:text-properties style:font-name="WenQuanYi Zen Hei Mono" fo:font-size="14pt" style:font-size-asian="14pt"/>
    </style:style>
    <style:style style:name="P956" style:parent-style-name="本文" style:family="paragraph">
      <style:text-properties style:font-name="WenQuanYi Zen Hei Mono" fo:font-size="14pt" style:font-size-asian="14pt"/>
    </style:style>
    <style:style style:name="P957" style:parent-style-name="本文" style:family="paragraph">
      <style:text-properties style:font-name="WenQuanYi Zen Hei Mono" fo:font-size="14pt" style:font-size-asian="14pt"/>
    </style:style>
    <style:style style:name="P958" style:parent-style-name="本文" style:family="paragraph">
      <style:text-properties style:font-name="WenQuanYi Zen Hei Mono" fo:font-size="14pt" style:font-size-asian="14pt"/>
    </style:style>
    <style:style style:name="P959" style:parent-style-name="本文" style:family="paragraph">
      <style:text-properties style:font-name="WenQuanYi Zen Hei Mono" fo:font-size="14pt" style:font-size-asian="14pt"/>
    </style:style>
    <style:style style:name="P960" style:parent-style-name="本文" style:family="paragraph">
      <style:text-properties style:font-name="WenQuanYi Zen Hei Mono" fo:font-size="14pt" style:font-size-asian="14pt"/>
    </style:style>
    <style:style style:name="P961" style:parent-style-name="本文" style:family="paragraph">
      <style:text-properties style:font-name="WenQuanYi Zen Hei Mono" fo:font-size="14pt" style:font-size-asian="14pt"/>
    </style:style>
    <style:style style:name="P962" style:parent-style-name="本文" style:family="paragraph">
      <style:text-properties style:font-name="WenQuanYi Zen Hei Mono" fo:font-size="14pt" style:font-size-asian="14pt"/>
    </style:style>
    <style:style style:name="P963" style:parent-style-name="本文" style:family="paragraph">
      <style:text-properties style:font-name="WenQuanYi Zen Hei Mono" fo:font-size="14pt" style:font-size-asian="14pt"/>
    </style:style>
    <style:style style:name="P964" style:parent-style-name="本文" style:family="paragraph">
      <style:text-properties style:font-name="WenQuanYi Zen Hei Mono" fo:font-size="14pt" style:font-size-asian="14pt"/>
    </style:style>
    <style:style style:name="P965" style:parent-style-name="本文" style:family="paragraph">
      <style:text-properties style:font-name="WenQuanYi Zen Hei Mono" fo:font-size="14pt" style:font-size-asian="14pt"/>
    </style:style>
    <style:style style:name="P966" style:parent-style-name="本文" style:family="paragraph">
      <style:text-properties style:font-name="WenQuanYi Zen Hei Mono" fo:font-size="14pt" style:font-size-asian="14pt"/>
    </style:style>
    <style:style style:name="P967" style:parent-style-name="本文" style:family="paragraph">
      <style:text-properties style:font-name="WenQuanYi Zen Hei Mono" fo:font-size="14pt" style:font-size-asian="14pt"/>
    </style:style>
    <style:style style:name="P968" style:parent-style-name="本文" style:family="paragraph">
      <style:paragraph-properties fo:margin-top="0.0048in"/>
      <style:text-properties style:font-name="WenQuanYi Zen Hei Mono" style:font-name-asian="新細明體" fo:font-size="12.5pt" style:font-size-asian="12.5pt"/>
    </style:style>
    <style:style style:name="P969" style:parent-style-name="本文" style:family="paragraph">
      <style:paragraph-properties fo:margin-top="0.0048in"/>
      <style:text-properties style:font-name="WenQuanYi Zen Hei Mono" style:font-name-asian="新細明體" fo:font-size="12.5pt" style:font-size-asian="12.5pt"/>
    </style:style>
    <style:style style:name="P970" style:parent-style-name="本文" style:family="paragraph">
      <style:paragraph-properties fo:margin-top="0.0048in"/>
      <style:text-properties style:font-name="WenQuanYi Zen Hei Mono" style:font-name-asian="新細明體" fo:font-size="12.5pt" style:font-size-asian="12.5pt"/>
    </style:style>
    <style:style style:name="P971" style:parent-style-name="本文" style:family="paragraph">
      <style:paragraph-properties fo:margin-top="0.0048in"/>
      <style:text-properties style:font-name="WenQuanYi Zen Hei Mono" style:font-name-asian="新細明體" fo:font-size="12.5pt" style:font-size-asian="12.5pt"/>
    </style:style>
    <style:style style:name="P972" style:parent-style-name="本文" style:family="paragraph">
      <style:paragraph-properties fo:margin-top="0.0048in"/>
      <style:text-properties style:font-name="WenQuanYi Zen Hei Mono" style:font-name-asian="新細明體" fo:font-size="12.5pt" style:font-size-asian="12.5pt"/>
    </style:style>
    <style:style style:name="P973" style:parent-style-name="本文" style:family="paragraph">
      <style:paragraph-properties fo:margin-top="0.0048in"/>
      <style:text-properties style:font-name="WenQuanYi Zen Hei Mono" style:font-name-asian="新細明體" fo:font-size="12.5pt" style:font-size-asian="12.5pt"/>
    </style:style>
    <style:style style:name="P974" style:parent-style-name="本文" style:family="paragraph">
      <style:paragraph-properties fo:margin-top="0.0048in"/>
      <style:text-properties style:font-name="WenQuanYi Zen Hei Mono" style:font-name-asian="新細明體" fo:font-size="12.5pt" style:font-size-asian="12.5pt"/>
    </style:style>
    <style:style style:name="P975" style:parent-style-name="本文" style:family="paragraph">
      <style:paragraph-properties fo:margin-top="0.0048in"/>
      <style:text-properties style:font-name="WenQuanYi Zen Hei Mono" style:font-name-asian="新細明體" fo:font-size="12.5pt" style:font-size-asian="12.5pt"/>
    </style:style>
    <style:style style:name="P976" style:parent-style-name="本文" style:family="paragraph">
      <style:paragraph-properties fo:margin-top="0.0048in"/>
      <style:text-properties style:font-name="WenQuanYi Zen Hei Mono" style:font-name-asian="新細明體" fo:font-size="12.5pt" style:font-size-asian="12.5pt"/>
    </style:style>
    <style:style style:name="P977" style:parent-style-name="本文" style:family="paragraph">
      <style:paragraph-properties fo:margin-top="0.0048in"/>
      <style:text-properties style:font-name="WenQuanYi Zen Hei Mono" style:font-name-asian="新細明體" fo:font-size="12.5pt" style:font-size-asian="12.5pt"/>
    </style:style>
    <style:style style:name="P978" style:parent-style-name="本文" style:family="paragraph">
      <style:paragraph-properties fo:margin-top="0.0048in"/>
      <style:text-properties style:font-name="WenQuanYi Zen Hei Mono" style:font-name-asian="新細明體" fo:font-size="12.5pt" style:font-size-asian="12.5pt"/>
    </style:style>
    <style:style style:name="P979" style:parent-style-name="本文" style:family="paragraph">
      <style:paragraph-properties fo:margin-top="0.0048in"/>
      <style:text-properties style:font-name="WenQuanYi Zen Hei Mono" style:font-name-asian="新細明體" fo:font-size="12.5pt" style:font-size-asian="12.5pt"/>
    </style:style>
    <style:style style:name="P980" style:parent-style-name="本文" style:family="paragraph">
      <style:paragraph-properties fo:margin-top="0.0048in"/>
      <style:text-properties style:font-name="WenQuanYi Zen Hei Mono" style:font-name-asian="新細明體" fo:font-size="12.5pt" style:font-size-asian="12.5pt"/>
    </style:style>
    <style:style style:name="P981" style:parent-style-name="本文" style:family="paragraph">
      <style:paragraph-properties fo:margin-top="0.0048in"/>
      <style:text-properties style:font-name="WenQuanYi Zen Hei Mono" style:font-name-asian="新細明體" fo:font-size="12.5pt" style:font-size-asian="12.5pt"/>
    </style:style>
    <style:style style:name="P982" style:parent-style-name="本文" style:family="paragraph">
      <style:paragraph-properties fo:margin-top="0.0048in"/>
      <style:text-properties style:font-name="WenQuanYi Zen Hei Mono" style:font-name-asian="新細明體" fo:font-size="12.5pt" style:font-size-asian="12.5pt"/>
    </style:style>
    <style:style style:name="P983" style:parent-style-name="本文" style:family="paragraph">
      <style:paragraph-properties fo:margin-top="0.0048in"/>
      <style:text-properties style:font-name="WenQuanYi Zen Hei Mono" style:font-name-asian="新細明體" fo:font-size="12.5pt" style:font-size-asian="12.5pt"/>
    </style:style>
    <style:style style:name="P984" style:parent-style-name="本文" style:family="paragraph">
      <style:paragraph-properties fo:margin-top="0.0048in"/>
      <style:text-properties style:font-name="WenQuanYi Zen Hei Mono" style:font-name-asian="新細明體" fo:font-size="12.5pt" style:font-size-asian="12.5pt"/>
    </style:style>
    <style:style style:name="P985" style:parent-style-name="本文" style:family="paragraph">
      <style:paragraph-properties fo:margin-top="0.0006in" fo:margin-left="0.3194in">
        <style:tab-stops/>
      </style:paragraph-properties>
      <style:text-properties style:font-name="Noto Sans Mono CJK JP Bold" style:font-name-asian="新細明體"/>
    </style:style>
    <style:style style:name="P986" style:parent-style-name="本文" style:family="paragraph">
      <style:paragraph-properties fo:margin-top="0.0006in" fo:margin-left="0.3194in">
        <style:tab-stops/>
      </style:paragraph-properties>
      <style:text-properties style:font-name="Noto Sans Mono CJK JP Bold" style:font-name-asian="新細明體"/>
    </style:style>
    <style:style style:name="P987" style:parent-style-name="本文" style:family="paragraph">
      <style:paragraph-properties fo:margin-top="0.0006in" fo:margin-left="0.3194in">
        <style:tab-stops/>
      </style:paragraph-properties>
    </style:style>
    <style:style style:name="T988" style:parent-style-name="預設段落字型" style:family="text">
      <style:text-properties style:font-name="Noto Sans Mono CJK JP Bold" style:font-name-asian="新細明體"/>
    </style:style>
    <style:style style:name="T989" style:parent-style-name="預設段落字型" style:family="text">
      <style:text-properties style:font-name-asian="新細明體"/>
    </style:style>
    <style:style style:name="P990" style:parent-style-name="本文" style:master-page-name="MP9" style:family="paragraph">
      <style:paragraph-properties fo:break-before="page" fo:margin-left="0.493in" style:page-number="10">
        <style:tab-stops/>
      </style:paragraph-properties>
    </style:style>
    <style:style style:name="T994" style:parent-style-name="預設段落字型" style:family="text">
      <style:text-properties style:font-name="Noto Sans Mono CJK JP Bold" fo:font-size="10pt" style:font-size-asian="10pt"/>
    </style:style>
    <style:style style:name="P995" style:parent-style-name="本文" style:family="paragraph">
      <style:paragraph-properties fo:line-height="0.3312in" fo:margin-left="0.1937in">
        <style:tab-stops/>
      </style:paragraph-properties>
    </style:style>
    <style:style style:name="P996" style:parent-style-name="標題1" style:family="paragraph">
      <style:paragraph-properties fo:line-height="0.3611in" fo:margin-left="0.1222in">
        <style:tab-stops>
          <style:tab-stop style:type="left" style:position="1.2937in"/>
          <style:tab-stop style:type="left" style:position="2.5854in"/>
        </style:tab-stops>
      </style:paragraph-properties>
      <style:text-properties fo:font-weight="bold" style:font-weight-asian="bold"/>
    </style:style>
    <style:style style:name="P997" style:parent-style-name="內文" style:family="paragraph">
      <style:paragraph-properties fo:margin-left="1.2291in" fo:margin-right="0.4583in" fo:text-indent="-0.3888in">
        <style:tab-stops/>
      </style:paragraph-properties>
    </style:style>
    <style:style style:name="T998" style:parent-style-name="預設段落字型" style:family="text">
      <style:text-properties style:font-name="新細明體" style:font-name-asian="新細明體" style:font-name-complex="微軟正黑體" fo:font-size="14pt" style:font-size-asian="14pt" style:font-size-complex="14pt"/>
    </style:style>
    <style:style style:name="T999" style:parent-style-name="預設段落字型" style:family="text">
      <style:text-properties style:font-name="新細明體" style:font-name-asian="新細明體" fo:font-size="14pt" style:font-size-asian="14pt" style:font-size-complex="14pt"/>
    </style:style>
    <style:style style:name="T1000" style:parent-style-name="預設段落字型" style:family="text">
      <style:text-properties style:font-name="新細明體" style:font-name-asian="新細明體" style:font-name-complex="微軟正黑體" fo:font-size="14pt" style:font-size-asian="14pt" style:font-size-complex="14pt"/>
    </style:style>
    <style:style style:name="T1001" style:parent-style-name="預設段落字型" style:family="text">
      <style:text-properties style:font-name="新細明體" style:font-name-asian="新細明體" style:font-name-complex="微軟正黑體"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新細明體" style:font-name-asian="新細明體" style:font-name-complex="微軟正黑體" fo:font-size="14pt" style:font-size-asian="14pt" style:font-size-complex="14pt"/>
    </style:style>
    <style:style style:name="T1003" style:parent-style-name="預設段落字型" style:family="text">
      <style:text-properties style:font-name="新細明體" style:font-name-asian="新細明體" style:font-name-complex="微軟正黑體" fo:font-size="14pt" style:font-size-asian="14pt" style:font-size-complex="14pt"/>
    </style:style>
    <style:style style:name="T1004" style:parent-style-name="預設段落字型" style:family="text">
      <style:text-properties style:font-name="新細明體" style:font-name-asian="新細明體" style:font-name-complex="微軟正黑體"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新細明體" style:font-name-asian="新細明體" style:font-name-complex="微軟正黑體" fo:font-size="14pt" style:font-size-asian="14pt" style:font-size-complex="14pt"/>
    </style:style>
    <style:style style:name="T1007" style:parent-style-name="預設段落字型" style:family="text">
      <style:text-properties style:font-name="新細明體" style:font-name-asian="新細明體" fo:font-size="14pt" style:font-size-asian="14pt" style:font-size-complex="14pt"/>
    </style:style>
    <style:style style:name="T1008" style:parent-style-name="預設段落字型" style:family="text">
      <style:text-properties style:font-name="新細明體" style:font-name-asian="新細明體" style:font-name-complex="微軟正黑體" fo:font-size="14pt" style:font-size-asian="14pt" style:font-size-complex="14pt"/>
    </style:style>
    <style:style style:name="T1009"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P1011" style:parent-style-name="內文" style:family="paragraph">
      <style:paragraph-properties fo:margin-bottom="0.0833in" fo:margin-left="1.0694in" fo:margin-right="0.8402in">
        <style:tab-stops/>
      </style:paragraph-properties>
    </style:style>
    <style:style style:name="T1012" style:parent-style-name="預設段落字型" style:family="text">
      <style:text-properties style:font-name="新細明體" style:font-name-asian="新細明體" style:font-name-complex="微軟正黑體" fo:font-size="14pt" style:font-size-asian="14pt" style:font-size-complex="14pt"/>
    </style:style>
    <style:style style:name="T1013" style:parent-style-name="預設段落字型" style:family="text">
      <style:text-properties style:font-name="新細明體" style:font-name-asian="新細明體" fo:font-size="14pt" style:font-size-asian="14pt" style:font-size-complex="14pt"/>
    </style:style>
    <style:style style:name="T1014" style:parent-style-name="預設段落字型" style:family="text">
      <style:text-properties style:font-name="新細明體" style:font-name-asian="新細明體" style:font-name-complex="微軟正黑體" fo:font-size="14pt" style:font-size-asian="14pt" style:font-size-complex="14pt"/>
    </style:style>
    <style:style style:name="T1015" style:parent-style-name="預設段落字型" style:family="text">
      <style:text-properties style:font-name="新細明體" style:font-name-asian="新細明體" fo:font-size="14pt" style:font-size-asian="14pt" style:font-size-complex="14pt"/>
    </style:style>
    <style:style style:name="T1016" style:parent-style-name="預設段落字型" style:family="text">
      <style:text-properties style:font-name="新細明體" style:font-name-asian="新細明體" style:font-name-complex="微軟正黑體" fo:font-size="14pt" style:font-size-asian="14pt" style:font-size-complex="14pt"/>
    </style:style>
    <style:style style:name="T1017" style:parent-style-name="預設段落字型" style:family="text">
      <style:text-properties style:font-name="新細明體" style:font-name-asian="新細明體" fo:font-size="14pt" style:font-size-asian="14pt" style:font-size-complex="14pt"/>
    </style:style>
    <style:style style:name="T1018" style:parent-style-name="預設段落字型" style:family="text">
      <style:text-properties style:font-name="新細明體" style:font-name-asian="新細明體" style:font-name-complex="微軟正黑體" fo:font-size="14pt" style:font-size-asian="14pt" style:font-size-complex="14pt"/>
    </style:style>
    <style:style style:name="T1019" style:parent-style-name="預設段落字型" style:family="text">
      <style:text-properties style:font-name="新細明體" style:font-name-asian="新細明體" fo:font-size="14pt" style:font-size-asian="14pt" style:font-size-complex="14pt"/>
    </style:style>
    <style:style style:name="T1020" style:parent-style-name="預設段落字型" style:family="text">
      <style:text-properties style:font-name="新細明體" style:font-name-asian="新細明體" style:font-name-complex="微軟正黑體" fo:font-size="14pt" style:font-size-asian="14pt" style:font-size-complex="14pt"/>
    </style:style>
    <style:style style:name="T1021" style:parent-style-name="預設段落字型" style:family="text">
      <style:text-properties style:font-name="新細明體" style:font-name-asian="新細明體" fo:font-size="14pt" style:font-size-asian="14pt" style:font-size-complex="14pt"/>
    </style:style>
    <style:style style:name="T1022" style:parent-style-name="預設段落字型" style:family="text">
      <style:text-properties style:font-name="新細明體" style:font-name-asian="新細明體" style:font-name-complex="微軟正黑體" fo:font-size="14pt" style:font-size-asian="14pt" style:font-size-complex="14pt"/>
    </style:style>
    <style:style style:name="T1023" style:parent-style-name="預設段落字型" style:family="text">
      <style:text-properties style:font-name="新細明體" style:font-name-asian="新細明體" fo:font-size="14pt" style:font-size-asian="14pt" style:font-size-complex="14pt"/>
    </style:style>
    <style:style style:name="T1024" style:parent-style-name="預設段落字型" style:family="text">
      <style:text-properties style:font-name="新細明體" style:font-name-asian="新細明體" style:font-name-complex="微軟正黑體" fo:font-size="14pt" style:font-size-asian="14pt" style:font-size-complex="14pt"/>
    </style:style>
    <style:style style:name="T1025" style:parent-style-name="預設段落字型" style:family="text">
      <style:text-properties style:font-name="新細明體" style:font-name-asian="新細明體" fo:font-size="14pt" style:font-size-asian="14pt" style:font-size-complex="14pt"/>
    </style:style>
    <style:style style:name="T1026" style:parent-style-name="預設段落字型" style:family="text">
      <style:text-properties style:font-name="新細明體" style:font-name-asian="新細明體" style:font-name-complex="微軟正黑體" fo:font-size="14pt" style:font-size-asian="14pt" style:font-size-complex="14pt"/>
    </style:style>
    <style:style style:name="T1027" style:parent-style-name="預設段落字型" style:family="text">
      <style:text-properties style:font-name="新細明體" style:font-name-asian="新細明體" fo:font-size="14pt" style:font-size-asian="14pt" style:font-size-complex="14pt"/>
    </style:style>
    <style:style style:name="T1028" style:parent-style-name="預設段落字型" style:family="text">
      <style:text-properties style:font-name="新細明體" style:font-name-asian="新細明體" style:font-name-complex="微軟正黑體" fo:font-size="14pt" style:font-size-asian="14pt" style:font-size-complex="14pt"/>
    </style:style>
    <style:style style:name="T1029" style:parent-style-name="預設段落字型" style:family="text">
      <style:text-properties style:font-name="新細明體" style:font-name-asian="新細明體" fo:font-size="14pt" style:font-size-asian="14pt" style:font-size-complex="14pt"/>
    </style:style>
    <style:style style:name="T1030" style:parent-style-name="預設段落字型" style:family="text">
      <style:text-properties style:font-name="新細明體" style:font-name-asian="新細明體" style:font-name-complex="微軟正黑體" fo:font-size="14pt" style:font-size-asian="14pt" style:font-size-complex="14pt"/>
    </style:style>
    <style:style style:name="P1031" style:parent-style-name="內文" style:family="paragraph">
      <style:paragraph-properties fo:margin-left="1.2291in" fo:margin-right="0.4583in" fo:text-indent="-0.3888in">
        <style:tab-stops/>
      </style:paragraph-properties>
    </style:style>
    <style:style style:name="T1032" style:parent-style-name="預設段落字型" style:family="text">
      <style:text-properties style:font-name="新細明體" style:font-name-asian="新細明體" style:font-name-complex="微軟正黑體" fo:font-size="14pt" style:font-size-asian="14pt" style:font-size-complex="14pt"/>
    </style:style>
    <style:style style:name="T1033" style:parent-style-name="預設段落字型" style:family="text">
      <style:text-properties style:font-name="新細明體" style:font-name-asian="新細明體" fo:font-size="14pt" style:font-size-asian="14pt" style:font-size-complex="14pt"/>
    </style:style>
    <style:style style:name="T1034" style:parent-style-name="預設段落字型" style:family="text">
      <style:text-properties style:font-name="新細明體" style:font-name-asian="新細明體" style:font-name-complex="微軟正黑體" fo:font-size="14pt" style:font-size-asian="14pt" style:font-size-complex="14pt"/>
    </style:style>
    <style:style style:name="P1035" style:parent-style-name="內文" style:family="paragraph">
      <style:paragraph-properties fo:margin-left="1.5347in" fo:margin-right="0.7638in" fo:text-indent="-0.3888in">
        <style:tab-stops/>
      </style:paragraph-properties>
    </style:style>
    <style:style style:name="T1036" style:parent-style-name="預設段落字型" style:family="text">
      <style:text-properties style:font-name="新細明體" style:font-name-asian="新細明體" style:font-name-complex="微軟正黑體" fo:font-size="14pt" style:font-size-asian="14pt" style:font-size-complex="14pt"/>
    </style:style>
    <style:style style:name="T1037" style:parent-style-name="預設段落字型" style:family="text">
      <style:text-properties style:font-name="新細明體" style:font-name-asian="新細明體" fo:font-size="14pt" style:font-size-asian="14pt" style:font-size-complex="14pt"/>
    </style:style>
    <style:style style:name="T1038" style:parent-style-name="預設段落字型" style:family="text">
      <style:text-properties style:font-name="新細明體" style:font-name-asian="新細明體" style:font-name-complex="微軟正黑體" fo:font-size="14pt" style:font-size-asian="14pt" style:font-size-complex="14pt"/>
    </style:style>
    <style:style style:name="T1039" style:parent-style-name="預設段落字型" style:family="text">
      <style:text-properties style:font-name="新細明體" style:font-name-asian="新細明體" fo:font-size="14pt" style:font-size-asian="14pt" style:font-size-complex="14pt"/>
    </style:style>
    <style:style style:name="T1040" style:parent-style-name="預設段落字型" style:family="text">
      <style:text-properties style:font-name="新細明體" style:font-name-asian="新細明體" style:font-name-complex="微軟正黑體" fo:font-size="14pt" style:font-size-asian="14pt" style:font-size-complex="14pt"/>
    </style:style>
    <style:style style:name="T1041" style:parent-style-name="預設段落字型" style:family="text">
      <style:text-properties style:font-name="新細明體" style:font-name-asian="新細明體" fo:font-size="14pt" style:font-size-asian="14pt" style:font-size-complex="14pt"/>
    </style:style>
    <style:style style:name="T1042" style:parent-style-name="預設段落字型" style:family="text">
      <style:text-properties style:font-name="新細明體" style:font-name-asian="新細明體" style:font-name-complex="微軟正黑體" fo:font-size="14pt" style:font-size-asian="14pt" style:font-size-complex="14pt"/>
    </style:style>
    <style:style style:name="T1043" style:parent-style-name="預設段落字型" style:family="text">
      <style:text-properties style:font-name="新細明體" style:font-name-asian="新細明體" fo:font-size="14pt" style:font-size-asian="14pt" style:font-size-complex="14pt"/>
    </style:style>
    <style:style style:name="T1044" style:parent-style-name="預設段落字型" style:family="text">
      <style:text-properties style:font-name="新細明體" style:font-name-asian="新細明體" style:font-name-complex="微軟正黑體" fo:font-size="14pt" style:font-size-asian="14pt" style:font-size-complex="14pt"/>
    </style:style>
    <style:style style:name="T1045" style:parent-style-name="預設段落字型" style:family="text">
      <style:text-properties style:font-name="新細明體" style:font-name-asian="新細明體" fo:font-size="14pt" style:font-size-asian="14pt" style:font-size-complex="14pt"/>
    </style:style>
    <style:style style:name="T1046" style:parent-style-name="預設段落字型" style:family="text">
      <style:text-properties style:font-name="新細明體" style:font-name-asian="新細明體" style:font-name-complex="微軟正黑體" fo:font-size="14pt" style:font-size-asian="14pt" style:font-size-complex="14pt"/>
    </style:style>
    <style:style style:name="P1047" style:parent-style-name="內文" style:family="paragraph">
      <style:paragraph-properties fo:margin-left="1.5347in" fo:margin-right="0.7638in" fo:text-indent="-0.3888in">
        <style:tab-stops/>
      </style:paragraph-properties>
    </style:style>
    <style:style style:name="T1048" style:parent-style-name="預設段落字型" style:family="text">
      <style:text-properties style:font-name="新細明體" style:font-name-asian="新細明體" style:font-name-complex="微軟正黑體" fo:font-size="14pt" style:font-size-asian="14pt" style:font-size-complex="14pt"/>
    </style:style>
    <style:style style:name="T1049" style:parent-style-name="預設段落字型" style:family="text">
      <style:text-properties style:font-name="新細明體" style:font-name-asian="新細明體" fo:font-size="14pt" style:font-size-asian="14pt" style:font-size-complex="14pt"/>
    </style:style>
    <style:style style:name="T1050" style:parent-style-name="預設段落字型" style:family="text">
      <style:text-properties style:font-name="新細明體" style:font-name-asian="新細明體" style:font-name-complex="微軟正黑體" fo:font-size="14pt" style:font-size-asian="14pt" style:font-size-complex="14pt"/>
    </style:style>
    <style:style style:name="T1051" style:parent-style-name="預設段落字型" style:family="text">
      <style:text-properties style:font-name="新細明體" style:font-name-asian="新細明體" fo:font-size="14pt" style:font-size-asian="14pt" style:font-size-complex="14pt"/>
    </style:style>
    <style:style style:name="T1052" style:parent-style-name="預設段落字型" style:family="text">
      <style:text-properties style:font-name="新細明體" style:font-name-asian="新細明體" style:font-name-complex="微軟正黑體" fo:font-size="14pt" style:font-size-asian="14pt" style:font-size-complex="14pt"/>
    </style:style>
    <style:style style:name="T1053" style:parent-style-name="預設段落字型" style:family="text">
      <style:text-properties style:font-name="新細明體" style:font-name-asian="新細明體" fo:font-size="14pt" style:font-size-asian="14pt" style:font-size-complex="14pt"/>
    </style:style>
    <style:style style:name="T1054" style:parent-style-name="預設段落字型" style:family="text">
      <style:text-properties style:font-name="新細明體" style:font-name-asian="新細明體" style:font-name-complex="微軟正黑體" fo:font-size="14pt" style:font-size-asian="14pt" style:font-size-complex="14pt"/>
    </style:style>
    <style:style style:name="T1055" style:parent-style-name="預設段落字型" style:family="text">
      <style:text-properties style:font-name="新細明體" style:font-name-asian="新細明體" fo:font-size="14pt" style:font-size-asian="14pt" style:font-size-complex="14pt"/>
    </style:style>
    <style:style style:name="T1056" style:parent-style-name="預設段落字型" style:family="text">
      <style:text-properties style:font-name="新細明體" style:font-name-asian="新細明體" style:font-name-complex="微軟正黑體" fo:font-size="14pt" style:font-size-asian="14pt" style:font-size-complex="14pt"/>
    </style:style>
    <style:style style:name="T1057" style:parent-style-name="預設段落字型" style:family="text">
      <style:text-properties style:font-name="新細明體" style:font-name-asian="新細明體" fo:font-size="14pt" style:font-size-asian="14pt" style:font-size-complex="14pt"/>
    </style:style>
    <style:style style:name="T1058" style:parent-style-name="預設段落字型" style:family="text">
      <style:text-properties style:font-name="新細明體" style:font-name-asian="新細明體" style:font-name-complex="微軟正黑體" fo:font-size="14pt" style:font-size-asian="14pt" style:font-size-complex="14pt"/>
    </style:style>
    <style:style style:name="P1059" style:parent-style-name="內文" style:family="paragraph">
      <style:paragraph-properties fo:margin-left="1.5347in" fo:margin-right="0.7638in" fo:text-indent="-0.3888in">
        <style:tab-stops/>
      </style:paragraph-properties>
    </style:style>
    <style:style style:name="T1060" style:parent-style-name="預設段落字型" style:family="text">
      <style:text-properties style:font-name="新細明體" style:font-name-asian="新細明體" style:font-name-complex="微軟正黑體" fo:font-size="14pt" style:font-size-asian="14pt" style:font-size-complex="14pt"/>
    </style:style>
    <style:style style:name="T1061" style:parent-style-name="預設段落字型" style:family="text">
      <style:text-properties style:font-name="新細明體" style:font-name-asian="新細明體" fo:font-size="14pt" style:font-size-asian="14pt" style:font-size-complex="14pt"/>
    </style:style>
    <style:style style:name="T1062" style:parent-style-name="預設段落字型" style:family="text">
      <style:text-properties style:font-name="新細明體" style:font-name-asian="新細明體" style:font-name-complex="微軟正黑體" fo:font-size="14pt" style:font-size-asian="14pt" style:font-size-complex="14pt"/>
    </style:style>
    <style:style style:name="T1063" style:parent-style-name="預設段落字型" style:family="text">
      <style:text-properties style:font-name="新細明體" style:font-name-asian="新細明體" fo:font-size="14pt" style:font-size-asian="14pt" style:font-size-complex="14pt"/>
    </style:style>
    <style:style style:name="T1064" style:parent-style-name="預設段落字型" style:family="text">
      <style:text-properties style:font-name="新細明體" style:font-name-asian="新細明體" style:font-name-complex="微軟正黑體" fo:font-size="14pt" style:font-size-asian="14pt" style:font-size-complex="14pt"/>
    </style:style>
    <style:style style:name="T1065" style:parent-style-name="預設段落字型" style:family="text">
      <style:text-properties style:font-name="新細明體" style:font-name-asian="新細明體" fo:font-size="14pt" style:font-size-asian="14pt" style:font-size-complex="14pt"/>
    </style:style>
    <style:style style:name="T1066" style:parent-style-name="預設段落字型" style:family="text">
      <style:text-properties style:font-name="新細明體" style:font-name-asian="新細明體" style:font-name-complex="微軟正黑體" fo:font-size="14pt" style:font-size-asian="14pt" style:font-size-complex="14pt"/>
    </style:style>
    <style:style style:name="T1067" style:parent-style-name="預設段落字型" style:family="text">
      <style:text-properties style:font-name="新細明體" style:font-name-asian="新細明體" fo:font-size="14pt" style:font-size-asian="14pt" style:font-size-complex="14pt"/>
    </style:style>
    <style:style style:name="T1068" style:parent-style-name="預設段落字型" style:family="text">
      <style:text-properties style:font-name="新細明體" style:font-name-asian="新細明體" style:font-name-complex="微軟正黑體" fo:font-size="14pt" style:font-size-asian="14pt" style:font-size-complex="14pt"/>
    </style:style>
    <style:style style:name="T1069" style:parent-style-name="預設段落字型" style:family="text">
      <style:text-properties style:font-name="新細明體" style:font-name-asian="新細明體" fo:font-size="14pt" style:font-size-asian="14pt" style:font-size-complex="14pt"/>
    </style:style>
    <style:style style:name="T1070" style:parent-style-name="預設段落字型" style:family="text">
      <style:text-properties style:font-name="新細明體" style:font-name-asian="新細明體" style:font-name-complex="微軟正黑體" fo:font-size="14pt" style:font-size-asian="14pt" style:font-size-complex="14pt"/>
    </style:style>
    <style:style style:name="P1071" style:parent-style-name="內文" style:family="paragraph">
      <style:paragraph-properties fo:margin-left="1.5347in" fo:margin-right="0.7638in" fo:text-indent="-0.3888in">
        <style:tab-stops/>
      </style:paragraph-properties>
    </style:style>
    <style:style style:name="T1072" style:parent-style-name="預設段落字型" style:family="text">
      <style:text-properties style:font-name="新細明體" style:font-name-asian="新細明體" style:font-name-complex="微軟正黑體" fo:font-size="14pt" style:font-size-asian="14pt" style:font-size-complex="14pt"/>
    </style:style>
    <style:style style:name="T1073" style:parent-style-name="預設段落字型" style:family="text">
      <style:text-properties style:font-name="新細明體" style:font-name-asian="新細明體" fo:font-size="14pt" style:font-size-asian="14pt" style:font-size-complex="14pt"/>
    </style:style>
    <style:style style:name="T1074" style:parent-style-name="預設段落字型" style:family="text">
      <style:text-properties style:font-name="新細明體" style:font-name-asian="新細明體" style:font-name-complex="微軟正黑體" fo:font-size="14pt" style:font-size-asian="14pt" style:font-size-complex="14pt"/>
    </style:style>
    <style:style style:name="T1075" style:parent-style-name="預設段落字型" style:family="text">
      <style:text-properties style:font-name="新細明體" style:font-name-asian="新細明體" fo:font-size="14pt" style:font-size-asian="14pt" style:font-size-complex="14pt"/>
    </style:style>
    <style:style style:name="T1076" style:parent-style-name="預設段落字型" style:family="text">
      <style:text-properties style:font-name="新細明體" style:font-name-asian="新細明體" style:font-name-complex="微軟正黑體" fo:font-size="14pt" style:font-size-asian="14pt" style:font-size-complex="14pt"/>
    </style:style>
    <style:style style:name="T1077" style:parent-style-name="預設段落字型" style:family="text">
      <style:text-properties style:font-name="新細明體" style:font-name-asian="新細明體" fo:font-size="14pt" style:font-size-asian="14pt" style:font-size-complex="14pt"/>
    </style:style>
    <style:style style:name="T1078" style:parent-style-name="預設段落字型" style:family="text">
      <style:text-properties style:font-name="新細明體" style:font-name-asian="新細明體" style:font-name-complex="微軟正黑體" fo:font-size="14pt" style:font-size-asian="14pt" style:font-size-complex="14pt"/>
    </style:style>
    <style:style style:name="T1079" style:parent-style-name="預設段落字型" style:family="text">
      <style:text-properties style:font-name="新細明體" style:font-name-asian="新細明體" fo:font-size="14pt" style:font-size-asian="14pt" style:font-size-complex="14pt"/>
    </style:style>
    <style:style style:name="T1080" style:parent-style-name="預設段落字型" style:family="text">
      <style:text-properties style:font-name="新細明體" style:font-name-asian="新細明體" style:font-name-complex="微軟正黑體" fo:font-size="14pt" style:font-size-asian="14pt" style:font-size-complex="14pt"/>
    </style:style>
    <style:style style:name="T1081" style:parent-style-name="預設段落字型" style:family="text">
      <style:text-properties style:font-name="新細明體" style:font-name-asian="新細明體" fo:font-size="14pt" style:font-size-asian="14pt" style:font-size-complex="14pt"/>
    </style:style>
    <style:style style:name="T1082" style:parent-style-name="預設段落字型" style:family="text">
      <style:text-properties style:font-name="新細明體" style:font-name-asian="新細明體" style:font-name-complex="微軟正黑體" fo:font-size="14pt" style:font-size-asian="14pt" style:font-size-complex="14pt"/>
    </style:style>
    <style:style style:name="T1083" style:parent-style-name="預設段落字型" style:family="text">
      <style:text-properties style:font-name="新細明體" style:font-name-asian="新細明體" fo:font-size="14pt" style:font-size-asian="14pt" style:font-size-complex="14pt"/>
    </style:style>
    <style:style style:name="T1084" style:parent-style-name="預設段落字型" style:family="text">
      <style:text-properties style:font-name="新細明體" style:font-name-asian="新細明體" style:font-name-complex="微軟正黑體" fo:font-size="14pt" style:font-size-asian="14pt" style:font-size-complex="14pt"/>
    </style:style>
    <style:style style:name="T1085" style:parent-style-name="預設段落字型" style:family="text">
      <style:text-properties style:font-name="新細明體" style:font-name-asian="新細明體" fo:font-size="14pt" style:font-size-asian="14pt" style:font-size-complex="14pt"/>
    </style:style>
    <style:style style:name="T1086" style:parent-style-name="預設段落字型" style:family="text">
      <style:text-properties style:font-name="新細明體" style:font-name-asian="新細明體" style:font-name-complex="微軟正黑體" fo:font-size="14pt" style:font-size-asian="14pt" style:font-size-complex="14pt"/>
    </style:style>
    <style:style style:name="T1087" style:parent-style-name="預設段落字型" style:family="text">
      <style:text-properties style:font-name="新細明體" style:font-name-asian="新細明體" fo:font-size="14pt" style:font-size-asian="14pt" style:font-size-complex="14pt"/>
    </style:style>
    <style:style style:name="T1088" style:parent-style-name="預設段落字型" style:family="text">
      <style:text-properties style:font-name="新細明體" style:font-name-asian="新細明體" style:font-name-complex="微軟正黑體" fo:font-size="14pt" style:font-size-asian="14pt" style:font-size-complex="14pt"/>
    </style:style>
    <style:style style:name="T1089" style:parent-style-name="預設段落字型" style:family="text">
      <style:text-properties style:font-name="新細明體" style:font-name-asian="新細明體" fo:font-size="14pt" style:font-size-asian="14pt" style:font-size-complex="14pt"/>
    </style:style>
    <style:style style:name="T1090" style:parent-style-name="預設段落字型" style:family="text">
      <style:text-properties style:font-name="新細明體" style:font-name-asian="新細明體" style:font-name-complex="微軟正黑體" fo:font-size="14pt" style:font-size-asian="14pt" style:font-size-complex="14pt"/>
    </style:style>
    <style:style style:name="T1091" style:parent-style-name="預設段落字型" style:family="text">
      <style:text-properties style:font-name="新細明體" style:font-name-asian="新細明體" fo:font-size="14pt" style:font-size-asian="14pt" style:font-size-complex="14pt"/>
    </style:style>
    <style:style style:name="T1092" style:parent-style-name="預設段落字型" style:family="text">
      <style:text-properties style:font-name="新細明體" style:font-name-asian="新細明體" style:font-name-complex="微軟正黑體" fo:font-size="14pt" style:font-size-asian="14pt" style:font-size-complex="14pt"/>
    </style:style>
    <style:style style:name="T1093" style:parent-style-name="預設段落字型" style:family="text">
      <style:text-properties style:font-name="新細明體" style:font-name-asian="新細明體" fo:font-size="14pt" style:font-size-asian="14pt" style:font-size-complex="14pt"/>
    </style:style>
    <style:style style:name="T1094" style:parent-style-name="預設段落字型" style:family="text">
      <style:text-properties style:font-name="新細明體" style:font-name-asian="新細明體" style:font-name-complex="微軟正黑體" fo:font-size="14pt" style:font-size-asian="14pt" style:font-size-complex="14pt"/>
    </style:style>
    <style:style style:name="T1095" style:parent-style-name="預設段落字型" style:family="text">
      <style:text-properties style:font-name="新細明體" style:font-name-asian="新細明體" fo:font-size="14pt" style:font-size-asian="14pt" style:font-size-complex="14pt"/>
    </style:style>
    <style:style style:name="T1096" style:parent-style-name="預設段落字型" style:family="text">
      <style:text-properties style:font-name="新細明體" style:font-name-asian="新細明體" style:font-name-complex="微軟正黑體" fo:font-size="14pt" style:font-size-asian="14pt" style:font-size-complex="14pt"/>
    </style:style>
    <style:style style:name="T1097" style:parent-style-name="預設段落字型" style:family="text">
      <style:text-properties style:font-name="新細明體" style:font-name-asian="新細明體" fo:font-size="14pt" style:font-size-asian="14pt" style:font-size-complex="14pt"/>
    </style:style>
    <style:style style:name="T1098" style:parent-style-name="預設段落字型" style:family="text">
      <style:text-properties style:font-name="新細明體" style:font-name-asian="新細明體" style:font-name-complex="微軟正黑體" fo:font-size="14pt" style:font-size-asian="14pt" style:font-size-complex="14pt"/>
    </style:style>
    <style:style style:name="T1099" style:parent-style-name="預設段落字型" style:family="text">
      <style:text-properties style:font-name="新細明體" style:font-name-asian="新細明體" fo:font-size="14pt" style:font-size-asian="14pt" style:font-size-complex="14pt"/>
    </style:style>
    <style:style style:name="T1100" style:parent-style-name="預設段落字型" style:family="text">
      <style:text-properties style:font-name="新細明體" style:font-name-asian="新細明體" style:font-name-complex="微軟正黑體" fo:font-size="14pt" style:font-size-asian="14pt" style:font-size-complex="14pt"/>
    </style:style>
    <style:style style:name="T1101" style:parent-style-name="預設段落字型" style:family="text">
      <style:text-properties style:font-name="新細明體" style:font-name-asian="新細明體" fo:font-size="14pt" style:font-size-asian="14pt" style:font-size-complex="14pt"/>
    </style:style>
    <style:style style:name="T1102" style:parent-style-name="預設段落字型" style:family="text">
      <style:text-properties style:font-name="新細明體" style:font-name-asian="新細明體" style:font-name-complex="微軟正黑體" fo:font-size="14pt" style:font-size-asian="14pt" style:font-size-complex="14pt"/>
    </style:style>
    <style:style style:name="T1103" style:parent-style-name="預設段落字型" style:family="text">
      <style:text-properties style:font-name="新細明體" style:font-name-asian="新細明體" fo:font-size="14pt" style:font-size-asian="14pt" style:font-size-complex="14pt"/>
    </style:style>
    <style:style style:name="T1104" style:parent-style-name="預設段落字型" style:family="text">
      <style:text-properties style:font-name="新細明體" style:font-name-asian="新細明體" style:font-name-complex="微軟正黑體" fo:font-size="14pt" style:font-size-asian="14pt" style:font-size-complex="14pt"/>
    </style:style>
    <style:style style:name="T1105" style:parent-style-name="預設段落字型" style:family="text">
      <style:text-properties style:font-name="新細明體" style:font-name-asian="新細明體" fo:font-size="14pt" style:font-size-asian="14pt" style:font-size-complex="14pt"/>
    </style:style>
    <style:style style:name="T1106" style:parent-style-name="預設段落字型" style:family="text">
      <style:text-properties style:font-name="新細明體" style:font-name-asian="新細明體" style:font-name-complex="微軟正黑體" fo:font-size="14pt" style:font-size-asian="14pt" style:font-size-complex="14pt"/>
    </style:style>
    <style:style style:name="T1107" style:parent-style-name="預設段落字型" style:family="text">
      <style:text-properties style:font-name="新細明體" style:font-name-asian="新細明體" fo:font-size="14pt" style:font-size-asian="14pt" style:font-size-complex="14pt"/>
    </style:style>
    <style:style style:name="T1108" style:parent-style-name="預設段落字型" style:family="text">
      <style:text-properties style:font-name="新細明體" style:font-name-asian="新細明體" style:font-name-complex="微軟正黑體" fo:font-size="14pt" style:font-size-asian="14pt" style:font-size-complex="14pt"/>
    </style:style>
    <style:style style:name="P1109" style:parent-style-name="內文" style:family="paragraph">
      <style:paragraph-properties fo:margin-bottom="0.0833in" fo:margin-left="1.5347in" fo:margin-right="0.7638in" fo:text-indent="-0.3888in">
        <style:tab-stops/>
      </style:paragraph-properties>
    </style:style>
    <style:style style:name="T1110" style:parent-style-name="預設段落字型" style:family="text">
      <style:text-properties style:font-name="新細明體" style:font-name-asian="新細明體" style:font-name-complex="微軟正黑體" fo:font-size="14pt" style:font-size-asian="14pt" style:font-size-complex="14pt"/>
    </style:style>
    <style:style style:name="T1111" style:parent-style-name="預設段落字型" style:family="text">
      <style:text-properties style:font-name="新細明體" style:font-name-asian="新細明體" fo:font-size="14pt" style:font-size-asian="14pt" style:font-size-complex="14pt"/>
    </style:style>
    <style:style style:name="T1112" style:parent-style-name="預設段落字型" style:family="text">
      <style:text-properties style:font-name="新細明體" style:font-name-asian="新細明體" style:font-name-complex="微軟正黑體" fo:font-size="14pt" style:font-size-asian="14pt" style:font-size-complex="14pt"/>
    </style:style>
    <style:style style:name="T1113" style:parent-style-name="預設段落字型" style:family="text">
      <style:text-properties style:font-name="新細明體" style:font-name-asian="新細明體" fo:font-size="14pt" style:font-size-asian="14pt" style:font-size-complex="14pt"/>
    </style:style>
    <style:style style:name="T1114" style:parent-style-name="預設段落字型" style:family="text">
      <style:text-properties style:font-name="新細明體" style:font-name-asian="新細明體" style:font-name-complex="微軟正黑體" fo:font-size="14pt" style:font-size-asian="14pt" style:font-size-complex="14pt"/>
    </style:style>
    <style:style style:name="T1115" style:parent-style-name="預設段落字型" style:family="text">
      <style:text-properties style:font-name="新細明體" style:font-name-asian="新細明體" fo:font-size="14pt" style:font-size-asian="14pt" style:font-size-complex="14pt"/>
    </style:style>
    <style:style style:name="T1116" style:parent-style-name="預設段落字型" style:family="text">
      <style:text-properties style:font-name="新細明體" style:font-name-asian="新細明體" style:font-name-complex="微軟正黑體" fo:font-size="14pt" style:font-size-asian="14pt" style:font-size-complex="14pt"/>
    </style:style>
    <style:style style:name="T1117" style:parent-style-name="預設段落字型" style:family="text">
      <style:text-properties style:font-name="新細明體" style:font-name-asian="新細明體" fo:font-size="14pt" style:font-size-asian="14pt" style:font-size-complex="14pt"/>
    </style:style>
    <style:style style:name="T1118" style:parent-style-name="預設段落字型" style:family="text">
      <style:text-properties style:font-name="新細明體" style:font-name-asian="新細明體" style:font-name-complex="微軟正黑體" fo:font-size="14pt" style:font-size-asian="14pt" style:font-size-complex="14pt"/>
    </style:style>
    <style:style style:name="P1119" style:parent-style-name="內文" style:family="paragraph">
      <style:paragraph-properties fo:margin-bottom="0.0833in" fo:margin-left="1.2298in" fo:margin-right="0.4583in" fo:text-indent="-0.3895in">
        <style:tab-stops/>
      </style:paragraph-properties>
    </style:style>
    <style:style style:name="T1120"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1121" style:parent-style-name="預設段落字型" style:family="text">
      <style:text-properties style:font-name="新細明體" style:font-name-asian="新細明體" fo:font-weight="bold" style:font-weight-asian="bold" fo:font-size="14pt" style:font-size-asian="14pt" style:font-size-complex="14pt"/>
    </style:style>
    <style:style style:name="T1122"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1123" style:parent-style-name="預設段落字型" style:family="text">
      <style:text-properties style:font-name="新細明體" style:font-name-asian="新細明體" fo:font-weight="bold" style:font-weight-asian="bold" fo:font-size="14pt" style:font-size-asian="14pt" style:font-size-complex="14pt"/>
    </style:style>
    <style:style style:name="T1124"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T1125" style:parent-style-name="預設段落字型" style:family="text">
      <style:text-properties style:font-name="新細明體" style:font-name-asian="新細明體" fo:font-weight="bold" style:font-weight-asian="bold" fo:font-size="14pt" style:font-size-asian="14pt" style:font-size-complex="14pt"/>
    </style:style>
    <style:style style:name="T1126" style:parent-style-name="預設段落字型" style:family="text">
      <style:text-properties style:font-name="新細明體" style:font-name-asian="新細明體" style:font-name-complex="微軟正黑體" fo:font-weight="bold" style:font-weight-asian="bold" fo:font-size="14pt" style:font-size-asian="14pt" style:font-size-complex="14pt"/>
    </style:style>
    <style:style style:name="P1127" style:parent-style-name="內文" style:family="paragraph">
      <style:paragraph-properties fo:line-height="125%" fo:margin-left="1.2291in" fo:margin-right="0.4583in" fo:text-indent="-0.3888in">
        <style:tab-stops/>
      </style:paragraph-properties>
    </style:style>
    <style:style style:name="T1128" style:parent-style-name="預設段落字型" style:family="text">
      <style:text-properties style:font-name="新細明體" style:font-name-asian="新細明體" style:font-name-complex="微軟正黑體" fo:font-size="14pt" style:font-size-asian="14pt" style:font-size-complex="14pt"/>
    </style:style>
    <style:style style:name="T1129" style:parent-style-name="預設段落字型" style:family="text">
      <style:text-properties style:font-name="新細明體" style:font-name-asian="新細明體" fo:font-size="14pt" style:font-size-asian="14pt" style:font-size-complex="14pt"/>
    </style:style>
    <style:style style:name="T1130" style:parent-style-name="預設段落字型" style:family="text">
      <style:text-properties style:font-name="新細明體" style:font-name-asian="新細明體" style:font-name-complex="微軟正黑體" fo:font-size="14pt" style:font-size-asian="14pt" style:font-size-complex="14pt"/>
    </style:style>
    <style:style style:name="T1131" style:parent-style-name="預設段落字型" style:family="text">
      <style:text-properties style:font-name="新細明體" style:font-name-asian="新細明體" fo:font-size="14pt" style:font-size-asian="14pt" style:font-size-complex="14pt"/>
    </style:style>
    <style:style style:name="T1132" style:parent-style-name="預設段落字型" style:family="text">
      <style:text-properties style:font-name="新細明體" style:font-name-asian="新細明體" style:font-name-complex="微軟正黑體" fo:font-size="14pt" style:font-size-asian="14pt" style:font-size-complex="14pt"/>
    </style:style>
    <style:style style:name="T1133" style:parent-style-name="預設段落字型" style:family="text">
      <style:text-properties style:font-name="新細明體" style:font-name-asian="新細明體" fo:font-size="14pt" style:font-size-asian="14pt" style:font-size-complex="14pt"/>
    </style:style>
    <style:style style:name="T1134" style:parent-style-name="預設段落字型" style:family="text">
      <style:text-properties style:font-name="新細明體" style:font-name-asian="新細明體" style:font-name-complex="微軟正黑體" fo:font-size="14pt" style:font-size-asian="14pt" style:font-size-complex="14pt"/>
    </style:style>
    <style:style style:name="T1135" style:parent-style-name="預設段落字型" style:family="text">
      <style:text-properties style:font-name="新細明體" style:font-name-asian="新細明體" fo:font-size="14pt" style:font-size-asian="14pt" style:font-size-complex="14pt"/>
    </style:style>
    <style:style style:name="T1136" style:parent-style-name="預設段落字型" style:family="text">
      <style:text-properties style:font-name="新細明體" style:font-name-asian="新細明體" style:font-name-complex="微軟正黑體" fo:font-size="14pt" style:font-size-asian="14pt" style:font-size-complex="14pt"/>
    </style:style>
    <style:style style:name="T1137" style:parent-style-name="預設段落字型" style:family="text">
      <style:text-properties style:font-name="新細明體" style:font-name-asian="新細明體" fo:font-size="14pt" style:font-size-asian="14pt" style:font-size-complex="14pt"/>
    </style:style>
    <style:style style:name="T1138" style:parent-style-name="預設段落字型" style:family="text">
      <style:text-properties style:font-name="新細明體" style:font-name-asian="新細明體" style:font-name-complex="微軟正黑體" fo:font-size="14pt" style:font-size-asian="14pt" style:font-size-complex="14pt"/>
    </style:style>
    <style:style style:name="T1139" style:parent-style-name="預設段落字型" style:family="text">
      <style:text-properties style:font-name="新細明體" style:font-name-asian="新細明體" fo:font-size="14pt" style:font-size-asian="14pt" style:font-size-complex="14pt"/>
    </style:style>
    <style:style style:name="T1140" style:parent-style-name="預設段落字型" style:family="text">
      <style:text-properties style:font-name="新細明體" style:font-name-asian="新細明體" style:font-name-complex="微軟正黑體" fo:font-size="14pt" style:font-size-asian="14pt" style:font-size-complex="14pt"/>
    </style:style>
    <style:style style:name="T1141" style:parent-style-name="預設段落字型" style:family="text">
      <style:text-properties style:font-name="新細明體" style:font-name-asian="新細明體" fo:font-size="14pt" style:font-size-asian="14pt" style:font-size-complex="14pt"/>
    </style:style>
    <style:style style:name="T1142" style:parent-style-name="預設段落字型" style:family="text">
      <style:text-properties style:font-name="新細明體" style:font-name-asian="新細明體" style:font-name-complex="微軟正黑體" fo:font-size="14pt" style:font-size-asian="14pt" style:font-size-complex="14pt"/>
    </style:style>
    <style:style style:name="T1143" style:parent-style-name="預設段落字型" style:family="text">
      <style:text-properties style:font-name="新細明體" style:font-name-asian="新細明體" fo:font-size="14pt" style:font-size-asian="14pt" style:font-size-complex="14pt"/>
    </style:style>
    <style:style style:name="T1144" style:parent-style-name="預設段落字型" style:family="text">
      <style:text-properties style:font-name="新細明體" style:font-name-asian="新細明體" style:font-name-complex="微軟正黑體" fo:font-size="14pt" style:font-size-asian="14pt" style:font-size-complex="14pt"/>
    </style:style>
    <style:style style:name="T1145" style:parent-style-name="預設段落字型" style:family="text">
      <style:text-properties style:font-name="新細明體" style:font-name-asian="新細明體" fo:font-size="14pt" style:font-size-asian="14pt" style:font-size-complex="14pt"/>
    </style:style>
    <style:style style:name="T1146" style:parent-style-name="預設段落字型" style:family="text">
      <style:text-properties style:font-name="新細明體" style:font-name-asian="新細明體" style:font-name-complex="微軟正黑體" fo:font-size="14pt" style:font-size-asian="14pt" style:font-size-complex="14pt"/>
    </style:style>
    <style:style style:name="T1147" style:parent-style-name="預設段落字型" style:family="text">
      <style:text-properties style:font-name="新細明體" style:font-name-asian="新細明體" fo:font-size="14pt" style:font-size-asian="14pt" style:font-size-complex="14pt"/>
    </style:style>
    <style:style style:name="T1148" style:parent-style-name="預設段落字型" style:family="text">
      <style:text-properties style:font-name="新細明體" style:font-name-asian="新細明體" style:font-name-complex="微軟正黑體" fo:font-size="14pt" style:font-size-asian="14pt" style:font-size-complex="14pt"/>
    </style:style>
    <style:style style:name="T1149" style:parent-style-name="預設段落字型" style:family="text">
      <style:text-properties style:font-name="新細明體" style:font-name-asian="新細明體" fo:font-size="14pt" style:font-size-asian="14pt" style:font-size-complex="14pt"/>
    </style:style>
    <style:style style:name="P1150" style:parent-style-name="內文" style:family="paragraph">
      <style:paragraph-properties fo:line-height="125%" fo:margin-left="1.2291in" fo:margin-right="0.4583in" fo:text-indent="-0.3888in">
        <style:tab-stops/>
      </style:paragraph-properties>
    </style:style>
    <style:style style:name="T1151" style:parent-style-name="預設段落字型" style:family="text">
      <style:text-properties style:font-name="新細明體" style:font-name-asian="新細明體" style:font-name-complex="微軟正黑體" fo:font-size="14pt" style:font-size-asian="14pt" style:font-size-complex="14pt"/>
    </style:style>
    <style:style style:name="P1152" style:parent-style-name="內文" style:family="paragraph">
      <style:paragraph-properties fo:line-height="125%" fo:margin-left="1.2291in" fo:margin-right="0.4583in" fo:text-indent="-0.3888in">
        <style:tab-stops/>
      </style:paragraph-properties>
    </style:style>
    <style:style style:name="T1153" style:parent-style-name="預設段落字型" style:family="text">
      <style:text-properties style:font-name="新細明體" style:font-name-asian="新細明體" style:font-name-complex="微軟正黑體" fo:font-size="14pt" style:font-size-asian="14pt" style:font-size-complex="14pt"/>
    </style:style>
    <style:style style:name="T1154" style:parent-style-name="預設段落字型" style:family="text">
      <style:text-properties style:font-name="新細明體" style:font-name-asian="新細明體" fo:font-size="14pt" style:font-size-asian="14pt" style:font-size-complex="14pt"/>
    </style:style>
    <style:style style:name="P1155" style:parent-style-name="內文" style:family="paragraph">
      <style:paragraph-properties fo:line-height="125%" fo:margin-left="1.2291in" fo:margin-right="0.4583in" fo:text-indent="-0.3888in">
        <style:tab-stops/>
      </style:paragraph-properties>
    </style:style>
    <style:style style:name="T1156" style:parent-style-name="預設段落字型" style:family="text">
      <style:text-properties style:font-name="新細明體" style:font-name-asian="新細明體" style:font-name-complex="微軟正黑體" fo:font-size="14pt" style:font-size-asian="14pt" style:font-size-complex="14pt"/>
    </style:style>
    <style:style style:name="T1157" style:parent-style-name="預設段落字型" style:family="text">
      <style:text-properties style:font-name="新細明體" style:font-name-asian="新細明體" fo:font-size="14pt" style:font-size-asian="14pt" style:font-size-complex="14pt"/>
    </style:style>
    <style:style style:name="P1158" style:parent-style-name="內文" style:family="paragraph">
      <style:paragraph-properties fo:line-height="125%" fo:margin-left="1.2291in" fo:margin-right="0.4583in" fo:text-indent="-0.3888in">
        <style:tab-stops/>
      </style:paragraph-properties>
    </style:style>
    <style:style style:name="T1159" style:parent-style-name="預設段落字型" style:family="text">
      <style:text-properties style:font-name="新細明體" style:font-name-asian="新細明體" style:font-name-complex="微軟正黑體" fo:font-size="14pt" style:font-size-asian="14pt" style:font-size-complex="14pt"/>
    </style:style>
    <style:style style:name="T1160" style:parent-style-name="預設段落字型" style:family="text">
      <style:text-properties style:font-name="新細明體" style:font-name-asian="新細明體" fo:font-size="14pt" style:font-size-asian="14pt" style:font-size-complex="14pt"/>
    </style:style>
    <style:style style:name="T1161" style:parent-style-name="預設段落字型" style:family="text">
      <style:text-properties style:font-name="新細明體" style:font-name-asian="新細明體" style:font-name-complex="微軟正黑體" fo:font-size="14pt" style:font-size-asian="14pt" style:font-size-complex="14pt"/>
    </style:style>
    <style:style style:name="T1162" style:parent-style-name="預設段落字型" style:family="text">
      <style:text-properties style:font-name="新細明體" style:font-name-asian="新細明體" fo:font-size="14pt" style:font-size-asian="14pt" style:font-size-complex="14pt"/>
    </style:style>
    <style:style style:name="T1163" style:parent-style-name="預設段落字型" style:family="text">
      <style:text-properties style:font-name="新細明體" style:font-name-asian="新細明體" style:font-name-complex="微軟正黑體" fo:font-size="14pt" style:font-size-asian="14pt" style:font-size-complex="14pt"/>
    </style:style>
    <style:style style:name="T1164" style:parent-style-name="預設段落字型" style:family="text">
      <style:text-properties style:font-name="新細明體" style:font-name-asian="新細明體" fo:font-size="14pt" style:font-size-asian="14pt" style:font-size-complex="14pt"/>
    </style:style>
    <style:style style:name="P1165" style:parent-style-name="內文" style:family="paragraph">
      <style:paragraph-properties fo:line-height="125%" fo:margin-left="1.2291in" fo:margin-right="0.4583in" fo:text-indent="-0.3888in">
        <style:tab-stops/>
      </style:paragraph-properties>
    </style:style>
    <style:style style:name="T1166" style:parent-style-name="預設段落字型" style:family="text">
      <style:text-properties style:font-name="新細明體" style:font-name-asian="新細明體" style:font-name-complex="微軟正黑體" fo:font-size="14pt" style:font-size-asian="14pt" style:font-size-complex="14pt"/>
    </style:style>
    <style:style style:name="T1167" style:parent-style-name="預設段落字型" style:family="text">
      <style:text-properties style:font-name="新細明體" style:font-name-asian="新細明體" fo:font-size="14pt" style:font-size-asian="14pt" style:font-size-complex="14pt"/>
    </style:style>
    <style:style style:name="T1168" style:parent-style-name="預設段落字型" style:family="text">
      <style:text-properties style:font-name="新細明體" style:font-name-asian="新細明體" style:font-name-complex="微軟正黑體" fo:font-size="14pt" style:font-size-asian="14pt" style:font-size-complex="14pt"/>
    </style:style>
    <style:style style:name="T1169" style:parent-style-name="預設段落字型" style:family="text">
      <style:text-properties style:font-name="新細明體" style:font-name-asian="新細明體" fo:font-size="14pt" style:font-size-asian="14pt" style:font-size-complex="14pt"/>
    </style:style>
    <style:style style:name="T1170" style:parent-style-name="預設段落字型" style:family="text">
      <style:text-properties style:font-name="新細明體" style:font-name-asian="新細明體" style:font-name-complex="微軟正黑體" fo:font-size="14pt" style:font-size-asian="14pt" style:font-size-complex="14pt"/>
    </style:style>
    <style:style style:name="T1171" style:parent-style-name="預設段落字型" style:family="text">
      <style:text-properties style:font-name="新細明體" style:font-name-asian="新細明體" fo:font-size="14pt" style:font-size-asian="14pt" style:font-size-complex="14pt"/>
    </style:style>
    <style:style style:name="P1172" style:parent-style-name="內文" style:family="paragraph">
      <style:paragraph-properties fo:line-height="125%" fo:margin-left="1.2291in" fo:margin-right="0.4583in" fo:text-indent="-0.3888in">
        <style:tab-stops/>
      </style:paragraph-properties>
    </style:style>
    <style:style style:name="T1173" style:parent-style-name="預設段落字型" style:family="text">
      <style:text-properties style:font-name="新細明體" style:font-name-asian="新細明體" style:font-name-complex="微軟正黑體" fo:font-size="14pt" style:font-size-asian="14pt" style:font-size-complex="14pt"/>
    </style:style>
    <style:style style:name="P1174" style:parent-style-name="內文" style:family="paragraph">
      <style:paragraph-properties fo:line-height="125%" fo:margin-left="1.2291in" fo:margin-right="0.4583in" fo:text-indent="-0.3888in">
        <style:tab-stops/>
      </style:paragraph-properties>
      <style:text-properties style:font-name="新細明體" style:font-name-asian="新細明體" style:font-name-complex="微軟正黑體" fo:font-size="14pt" style:font-size-asian="14pt" style:font-size-complex="14pt"/>
    </style:style>
    <style:style style:name="P1175" style:parent-style-name="內文" style:family="paragraph">
      <style:paragraph-properties fo:line-height="125%" fo:margin-right="0.4583in"/>
    </style:style>
    <style:style style:name="T1176" style:parent-style-name="預設段落字型" style:family="text">
      <style:text-properties style:font-name="新細明體" style:font-name-asian="新細明體" fo:font-size="14pt" style:font-size-asian="14pt" style:font-size-complex="14pt"/>
    </style:style>
    <style:style style:name="T1177" style:parent-style-name="預設段落字型" style:family="text">
      <style:text-properties style:font-name="新細明體" style:font-name-asian="新細明體" style:font-name-complex="微軟正黑體" fo:font-size="14pt" style:font-size-asian="14pt" style:font-size-complex="14pt"/>
    </style:style>
    <style:style style:name="P1178" style:parent-style-name="內文" style:family="paragraph">
      <style:paragraph-properties fo:text-align="justify" fo:margin-top="0.1125in" fo:margin-left="0.9361in">
        <style:tab-stops>
          <style:tab-stop style:type="left" style:position="2.8784in"/>
          <style:tab-stop style:type="left" style:position="4.2555in"/>
          <style:tab-stop style:type="left" style:position="5.5076in"/>
        </style:tab-stops>
      </style:paragraph-properties>
    </style:style>
    <style:style style:name="T1179" style:parent-style-name="預設段落字型" style:family="text">
      <style:text-properties style:font-name="Noto Sans CJK JP Medium" style:font-name-asian="Noto Sans CJK JP Medium" fo:font-size="18pt" style:font-size-asian="18pt"/>
    </style:style>
    <style:style style:name="T1180" style:parent-style-name="預設段落字型" style:family="text">
      <style:text-properties style:font-name="Noto Sans CJK JP Medium" style:font-name-asian="Noto Sans CJK JP Medium" fo:font-size="18pt" style:font-size-asian="18pt"/>
    </style:style>
    <style:style style:name="T1181" style:parent-style-name="預設段落字型" style:family="text">
      <style:text-properties style:font-name="Noto Sans CJK JP Medium" style:font-name-asian="Noto Sans CJK JP Medium" fo:font-size="18pt" style:font-size-asian="18pt"/>
    </style:style>
    <style:style style:name="T1182" style:parent-style-name="預設段落字型" style:family="text">
      <style:text-properties style:font-name="Noto Sans CJK JP Medium" style:font-name-asian="Noto Sans CJK JP Medium" fo:font-size="18pt" style:font-size-asian="18pt"/>
    </style:style>
    <style:style style:name="T1183" style:parent-style-name="預設段落字型" style:family="text">
      <style:text-properties style:font-name="Noto Sans CJK JP Medium" style:font-name-asian="Noto Sans CJK JP Medium" fo:letter-spacing="0.0506in" fo:font-size="18pt" style:font-size-asian="18pt"/>
    </style:style>
    <style:style style:name="T1184" style:parent-style-name="預設段落字型" style:family="text">
      <style:text-properties style:font-name="Noto Sans CJK JP Medium" style:font-name-asian="Noto Sans CJK JP Medium" fo:font-size="18pt" style:font-size-asian="18pt"/>
    </style:style>
    <style:style style:name="T1185" style:parent-style-name="預設段落字型" style:family="text">
      <style:text-properties style:font-name="Noto Sans CJK JP Medium" style:font-name-asian="Noto Sans CJK JP Medium" fo:font-size="18pt" style:font-size-asian="18pt"/>
    </style:style>
    <style:style style:name="T1186" style:parent-style-name="預設段落字型" style:family="text">
      <style:text-properties style:font-name="Noto Sans CJK JP Medium" style:font-name-asian="Noto Sans CJK JP Medium" fo:letter-spacing="0.025in" fo:font-size="18pt" style:font-size-asian="18pt"/>
    </style:style>
    <style:style style:name="T1187" style:parent-style-name="預設段落字型" style:family="text">
      <style:text-properties style:font-name="Noto Sans CJK JP Medium" style:font-name-asian="Noto Sans CJK JP Medium" fo:font-size="18pt" style:font-size-asian="18pt"/>
    </style:style>
    <style:style style:name="T1188" style:parent-style-name="預設段落字型" style:family="text">
      <style:text-properties style:font-name="Noto Sans CJK JP Medium" style:font-name-asian="Noto Sans CJK JP Medium" fo:font-size="18pt" style:font-size-asian="18pt"/>
    </style:style>
    <style:style style:name="T1189" style:parent-style-name="預設段落字型" style:family="text">
      <style:text-properties style:font-name="Noto Sans CJK JP Medium" style:font-name-asian="Noto Sans CJK JP Medium" fo:font-size="18pt" style:font-size-asian="18pt"/>
    </style:style>
    <style:style style:name="T1190" style:parent-style-name="預設段落字型" style:family="text">
      <style:text-properties style:font-name="Noto Sans CJK JP Medium" style:font-name-asian="Noto Sans CJK JP Medium" fo:font-size="18pt" style:font-size-asian="18pt"/>
    </style:style>
    <style:style style:name="T1191" style:parent-style-name="預設段落字型" style:family="text">
      <style:text-properties style:font-name="Noto Sans CJK JP Medium" style:font-name-asian="Noto Sans CJK JP Medium" fo:font-size="18pt" style:font-size-asian="18pt"/>
    </style:style>
    <style:style style:name="T1192" style:parent-style-name="預設段落字型" style:family="text">
      <style:text-properties style:font-name="Noto Sans CJK JP Medium" style:font-name-asian="Noto Sans CJK JP Medium" fo:font-size="18pt" style:font-size-asian="18pt"/>
    </style:style>
    <style:style style:name="T1193" style:parent-style-name="預設段落字型" style:family="text">
      <style:text-properties style:font-name="Noto Sans CJK JP Medium" style:font-name-asian="Noto Sans CJK JP Medium" fo:font-size="18pt" style:font-size-asian="18pt"/>
    </style:style>
    <style:style style:name="P1194" style:parent-style-name="本文" style:master-page-name="MP10" style:family="paragraph">
      <style:paragraph-properties fo:break-before="page" fo:margin-left="0.518in">
        <style:tab-stops/>
      </style:paragraph-properties>
    </style:style>
    <style:style style:name="T1198" style:parent-style-name="預設段落字型" style:family="text">
      <style:text-properties style:font-name="Noto Sans CJK JP Medium" fo:font-size="10pt" style:font-size-asian="10pt"/>
    </style:style>
    <style:style style:name="P1199" style:parent-style-name="本文" style:family="paragraph">
      <style:paragraph-properties fo:line-height="0.3312in" fo:margin-left="0.1937in">
        <style:tab-stops/>
      </style:paragraph-properties>
    </style:style>
    <style:style style:name="P1200" style:parent-style-name="內文" style:family="paragraph">
      <style:paragraph-properties fo:line-height="0.2506in" fo:margin-left="1.0194in">
        <style:tab-stops/>
      </style:paragraph-properties>
      <style:text-properties style:font-name="標楷體" style:font-name-asian="標楷體" fo:font-weight="bold" style:font-weight-asian="bold" fo:font-size="14pt" style:font-size-asian="14pt"/>
    </style:style>
    <style:style style:name="P1201" style:parent-style-name="內文" style:family="paragraph">
      <style:paragraph-properties fo:text-align="justify" fo:margin-top="0.0979in" fo:line-height="125%" fo:margin-left="0.6055in" fo:margin-right="0.6868in">
        <style:tab-stops>
          <style:tab-stop style:type="left" style:position="3.0805in"/>
          <style:tab-stop style:type="left" style:position="3.1222in"/>
          <style:tab-stop style:type="left" style:position="4.3347in"/>
          <style:tab-stop style:type="left" style:position="4.3763in"/>
          <style:tab-stop style:type="left" style:position="6.6229in"/>
        </style:tab-stops>
      </style:paragraph-properties>
    </style:style>
    <style:style style:name="T1202" style:parent-style-name="預設段落字型" style:family="text">
      <style:text-properties style:font-name="標楷體" style:font-name-asian="標楷體" fo:font-size="12pt" style:font-size-asian="12pt"/>
    </style:style>
    <style:style style:name="T1203" style:parent-style-name="預設段落字型" style:family="text">
      <style:text-properties style:font-name="標楷體" style:font-name-asian="標楷體" fo:letter-spacing="-0.0201in" fo:font-size="12pt" style:font-size-asian="12pt"/>
    </style:style>
    <style:style style:name="T1204" style:parent-style-name="預設段落字型" style:family="text">
      <style:text-properties style:font-name="標楷體" style:font-name-asian="標楷體" fo:letter-spacing="-0.0201in" fo:font-size="12pt" style:font-size-asian="12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letter-spacing="-0.0201in" fo:font-size="12pt" style:font-size-asian="12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letter-spacing="-0.0201in" fo:font-size="12pt" style:font-size-asian="12pt"/>
    </style:style>
    <style:style style:name="T1207" style:parent-style-name="預設段落字型" style:family="text">
      <style:text-properties style:font-name="標楷體" style:font-name-asian="標楷體" fo:letter-spacing="-0.0201in" fo:font-size="12pt" style:font-size-asian="12pt"/>
    </style:style>
    <style:style style:name="T1208" style:parent-style-name="預設段落字型" style:family="text">
      <style:text-properties style:font-name="標楷體" style:font-name-asian="標楷體" fo:letter-spacing="-0.0201in" fo:font-size="12pt" style:font-size-asian="12pt"/>
    </style:style>
    <style:style style:name="T1209" style:parent-style-name="預設段落字型" style:family="text">
      <style:text-properties style:font-name="標楷體" style:font-name-asian="標楷體" fo:font-size="12pt" style:font-size-asian="12pt"/>
    </style:style>
    <style:style style:name="T1210" style:parent-style-name="預設段落字型" style:family="text">
      <style:text-properties style:font-name="標楷體" style:font-name-asian="標楷體" fo:letter-spacing="-0.0201in" fo:font-size="12pt" style:font-size-asian="12pt"/>
    </style:style>
    <style:style style:name="T1211" style:parent-style-name="預設段落字型" style:family="text">
      <style:text-properties style:font-name="標楷體" style:font-name-asian="標楷體" fo:letter-spacing="-0.0201in" fo:font-size="12pt" style:font-size-asian="12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letter-spacing="-0.0027in" fo:font-size="12pt" style:font-size-asian="12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2pt" style:font-size-asian="12pt"/>
    </style:style>
    <style:style style:name="T121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2pt" style:font-size-asian="12pt"/>
    </style:style>
    <style:style style:name="T121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letter-spacing="0.0812in" fo:font-size="12pt" style:font-size-asian="12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letter-spacing="-0.0111in" fo:font-size="12pt" style:font-size-asian="12pt"/>
    </style:style>
    <style:style style:name="T1219" style:parent-style-name="預設段落字型" style:family="text">
      <style:text-properties style:font-name="標楷體" style:font-name-asian="標楷體" fo:font-size="12pt" style:font-size-asian="12pt"/>
    </style:style>
    <style:style style:name="T122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2pt" style:font-size-asian="12pt"/>
    </style:style>
    <style:style style:name="T1224" style:parent-style-name="預設段落字型" style:family="text">
      <style:text-properties style:font-name="標楷體" style:font-name-asian="標楷體" fo:font-size="12pt" style:font-size-asian="12pt"/>
    </style:style>
    <style:style style:name="T122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text-scale="95%" fo:font-size="13pt" style:font-size-asian="13pt"/>
    </style:style>
    <style:style style:name="T1228" style:parent-style-name="預設段落字型" style:family="text">
      <style:text-properties style:font-name="標楷體" style:font-name-asian="標楷體" fo:letter-spacing="0.0645in" style:text-scale="95%" fo:font-size="13pt" style:font-size-asian="13pt"/>
    </style:style>
    <style:style style:name="T1229" style:parent-style-name="預設段落字型" style:family="text">
      <style:text-properties style:font-name="標楷體" style:font-name-asian="標楷體" fo:font-size="13pt" style:font-size-asian="13pt"/>
    </style:style>
    <style:style style:name="T1230" style:parent-style-name="預設段落字型" style:family="text">
      <style:text-properties style:font-name="標楷體" style:font-name-asian="標楷體" fo:letter-spacing="-0.0437in" fo:font-size="13pt" style:font-size-asian="13pt"/>
    </style:style>
    <style:style style:name="T1231" style:parent-style-name="預設段落字型" style:family="text">
      <style:text-properties style:font-name="標楷體" style:font-name-asian="標楷體" fo:font-size="13pt" style:font-size-asian="13pt"/>
    </style:style>
    <style:style style:name="T1232" style:parent-style-name="預設段落字型" style:family="text">
      <style:text-properties style:font-name="標楷體" style:font-name-asian="標楷體" fo:letter-spacing="-0.0013in" fo:font-size="13pt" style:font-size-asian="13pt"/>
    </style:style>
    <style:style style:name="T1233" style:parent-style-name="預設段落字型" style:family="text">
      <style:text-properties style:font-name="標楷體" style:font-name-asian="標楷體" fo:font-size="13pt" style:font-size-asian="13pt"/>
    </style:style>
    <style:style style:name="P1234" style:parent-style-name="標題3" style:family="paragraph">
      <style:paragraph-properties fo:line-height="125%" fo:margin-left="0.9791in">
        <style:tab-stops/>
      </style:paragraph-properties>
      <style:text-properties style:font-name="標楷體" style:font-name-asian="標楷體"/>
    </style:style>
    <style:style style:name="TableColumn1236" style:family="table-column">
      <style:table-column-properties style:column-width="0.3951in" style:use-optimal-column-width="false"/>
    </style:style>
    <style:style style:name="TableColumn1237" style:family="table-column">
      <style:table-column-properties style:column-width="1.25in" style:use-optimal-column-width="false"/>
    </style:style>
    <style:style style:name="TableColumn1238" style:family="table-column">
      <style:table-column-properties style:column-width="0.3333in" style:use-optimal-column-width="false"/>
    </style:style>
    <style:style style:name="TableColumn1239" style:family="table-column">
      <style:table-column-properties style:column-width="0.9166in" style:use-optimal-column-width="false"/>
    </style:style>
    <style:style style:name="TableColumn1240" style:family="table-column">
      <style:table-column-properties style:column-width="0.875in" style:use-optimal-column-width="false"/>
    </style:style>
    <style:style style:name="TableColumn1241" style:family="table-column">
      <style:table-column-properties style:column-width="0.8118in" style:use-optimal-column-width="false"/>
    </style:style>
    <style:style style:name="TableColumn1242" style:family="table-column">
      <style:table-column-properties style:column-width="1.1888in" style:use-optimal-column-width="false"/>
    </style:style>
    <style:style style:name="TableColumn1243" style:family="table-column">
      <style:table-column-properties style:column-width="0.9631in" style:use-optimal-column-width="false"/>
    </style:style>
    <style:style style:name="Table1235" style:family="table">
      <style:table-properties style:width="6.734in" fo:margin-left="0in" table:align="center"/>
    </style:style>
    <style:style style:name="TableRow1244" style:family="table-row">
      <style:table-row-properties style:min-row-height="0.4993in" style:use-optimal-row-height="false"/>
    </style:style>
    <style:style style:name="TableCell124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246" style:parent-style-name="TableParagraph" style:family="paragraph">
      <style:paragraph-properties fo:text-align="center" fo:margin-top="0.0527in" fo:margin-left="0.0152in" fo:margin-right="0.0027in">
        <style:tab-stops/>
      </style:paragraph-properties>
      <style:text-properties style:font-name="標楷體" style:font-name-asian="標楷體" fo:font-size="12pt" style:font-size-asian="12pt"/>
    </style:style>
    <style:style style:name="TableCell1247"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1248" style:parent-style-name="TableParagraph" style:family="paragraph">
      <style:paragraph-properties fo:text-align="end" fo:margin-top="0.0527in" fo:margin-right="0.0715in">
        <style:tab-stops>
          <style:tab-stop style:type="left" style:position="0.3326in"/>
        </style:tab-stops>
      </style:paragraph-properties>
      <style:text-properties style:font-name="標楷體" style:font-name-asian="標楷體" fo:font-size="12pt" style:font-size-asian="12pt"/>
    </style:style>
    <style:style style:name="TableCell1249" style:family="table-cell">
      <style:table-cell-properties fo:border-top="0.0208in solid #000000" fo:border-left="none" fo:border-bottom="0.0104in solid #000000" fo:border-right="none" style:writing-mode="lr-tb" fo:padding-top="0in" fo:padding-left="0in" fo:padding-bottom="0in" fo:padding-right="0in"/>
    </style:style>
    <style:style style:name="P1250" style:parent-style-name="TableParagraph" style:family="paragraph">
      <style:paragraph-properties fo:margin-top="0.0527in" fo:margin-left="0.093in">
        <style:tab-stops/>
      </style:paragraph-properties>
      <style:text-properties style:font-name="標楷體" style:font-name-asian="標楷體" fo:font-size="12pt" style:font-size-asian="12pt"/>
    </style:style>
    <style:style style:name="TableCell1251"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1252" style:parent-style-name="TableParagraph" style:family="paragraph">
      <style:paragraph-properties fo:margin-top="0.0527in" fo:margin-left="0.0937in">
        <style:tab-stops/>
      </style:paragraph-properties>
      <style:text-properties style:font-name="標楷體" style:font-name-asian="標楷體" fo:font-size="12pt" style:font-size-asian="12pt"/>
    </style:style>
    <style:style style:name="TableCell125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54" style:parent-style-name="TableParagraph" style:family="paragraph">
      <style:paragraph-properties fo:line-height="0.2298in" fo:margin-left="0.025in">
        <style:tab-stops/>
      </style:paragraph-properties>
    </style:style>
    <style:style style:name="T1255" style:parent-style-name="預設段落字型" style:family="text">
      <style:text-properties style:font-name="標楷體" style:font-name-asian="標楷體" fo:letter-spacing="-0.002in" fo:font-size="12pt" style:font-size-asian="12pt"/>
    </style:style>
    <style:style style:name="P1256" style:parent-style-name="TableParagraph" style:family="paragraph">
      <style:paragraph-properties fo:line-height="0.2555in" fo:margin-left="0.025in">
        <style:tab-stops>
          <style:tab-stop style:type="left" style:position="0.6666in"/>
        </style:tab-stops>
      </style:paragraph-properties>
    </style:style>
    <style:style style:name="T1257" style:parent-style-name="預設段落字型" style:family="text">
      <style:text-properties style:font-name="標楷體" style:font-name-asian="標楷體" fo:font-size="12pt" style:font-size-asian="12pt"/>
    </style:style>
    <style:style style:name="T1258" style:parent-style-name="預設段落字型" style:family="text">
      <style:text-properties style:font-name="標楷體" style:font-name-asian="標楷體" fo:font-size="12pt" style:font-size-asian="12pt"/>
    </style:style>
    <style:style style:name="T1259" style:parent-style-name="預設段落字型" style:family="text">
      <style:text-properties style:font-name="標楷體" style:font-name-asian="標楷體" fo:letter-spacing="-0.0076in" fo:font-size="12pt" style:font-size-asian="12pt"/>
    </style:style>
    <style:style style:name="TableCell1260" style:family="table-cell">
      <style:table-cell-properties fo:border-top="0.0208in solid #000000" fo:border-left="0.0104in solid #000000" fo:border-bottom="0.0104in solid #000000" fo:border-right="0.0104in solid #000000" fo:background-color="#F3F3F3" style:writing-mode="lr-tb" fo:padding-top="0in" fo:padding-left="0in" fo:padding-bottom="0in" fo:padding-right="0in"/>
    </style:style>
    <style:style style:name="P1261" style:parent-style-name="TableParagraph" style:family="paragraph">
      <style:paragraph-properties fo:text-align="center" fo:line-height="0.2458in" fo:margin-left="0.0208in">
        <style:tab-stops>
          <style:tab-stop style:type="left" style:position="0.8333in"/>
        </style:tab-stops>
      </style:paragraph-properties>
      <style:text-properties style:font-name="標楷體" style:font-name-asian="標楷體" fo:font-size="12pt" style:font-size-asian="12pt"/>
    </style:style>
    <style:style style:name="P1262" style:parent-style-name="TableParagraph" style:family="paragraph">
      <style:paragraph-properties fo:text-align="center" fo:line-height="0.2395in" fo:margin-left="0.0215in">
        <style:tab-stops/>
      </style:paragraph-properties>
      <style:text-properties style:font-name="標楷體" style:font-name-asian="標楷體" fo:font-size="10pt" style:font-size-asian="10pt"/>
    </style:style>
    <style:style style:name="TableCell1263" style:family="table-cell">
      <style:table-cell-properties fo:border-top="0.0208in solid #000000" fo:border-left="0.0104in solid #000000" fo:border-bottom="0.0104in solid #000000" fo:border-right="0.0208in solid #000000" fo:background-color="#F3F3F3" style:writing-mode="lr-tb" fo:padding-top="0in" fo:padding-left="0in" fo:padding-bottom="0in" fo:padding-right="0in"/>
    </style:style>
    <style:style style:name="P1264" style:parent-style-name="TableParagraph" style:family="paragraph">
      <style:paragraph-properties fo:line-height="0.2298in" fo:margin-left="0.1534in">
        <style:tab-stops/>
      </style:paragraph-properties>
      <style:text-properties style:font-name="標楷體" style:font-name-asian="標楷體" fo:font-size="12pt" style:font-size-asian="12pt"/>
    </style:style>
    <style:style style:name="P1265" style:parent-style-name="TableParagraph" style:family="paragraph">
      <style:paragraph-properties fo:line-height="0.2555in" fo:margin-left="0.1534in">
        <style:tab-stops>
          <style:tab-stop style:type="left" style:position="0.5in"/>
        </style:tab-stops>
      </style:paragraph-properties>
      <style:text-properties style:font-name="標楷體" style:font-name-asian="標楷體" fo:font-size="12pt" style:font-size-asian="12pt"/>
    </style:style>
    <style:style style:name="TableRow1266" style:family="table-row">
      <style:table-row-properties style:min-row-height="0.402in" style:use-optimal-row-height="false"/>
    </style:style>
    <style:style style:name="TableCell12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68" style:parent-style-name="TableParagraph" style:family="paragraph">
      <style:paragraph-properties fo:text-align="center" fo:margin-top="0.0076in" fo:margin-left="0.0131in">
        <style:tab-stops/>
      </style:paragraph-properties>
      <style:text-properties style:font-name="標楷體" style:font-name-asian="標楷體" fo:font-size="12pt" style:font-size-asian="12pt"/>
    </style:style>
    <style:style style:name="TableCell1269" style:family="table-cell">
      <style:table-cell-properties fo:border="0.0104in solid #000000" style:writing-mode="lr-tb" style:vertical-align="middle" fo:padding-top="0in" fo:padding-left="0in" fo:padding-bottom="0in" fo:padding-right="0in"/>
    </style:style>
    <style:style style:name="P1270" style:parent-style-name="TableParagraph" style:family="paragraph">
      <style:paragraph-properties fo:margin-top="0.0076in" fo:margin-left="0.0243in" fo:margin-right="-0.0402in">
        <style:tab-stops/>
      </style:paragraph-properties>
    </style:style>
    <style:style style:name="T1271" style:parent-style-name="預設段落字型" style:family="text">
      <style:text-properties style:font-name="標楷體" style:font-name-asian="標楷體" fo:font-size="12pt" style:font-size-asian="12pt"/>
    </style:style>
    <style:style style:name="T1272" style:parent-style-name="預設段落字型" style:family="text">
      <style:text-properties style:font-name="標楷體" style:font-name-asian="標楷體" fo:letter-spacing="-0.0076in" fo:font-size="12pt" style:font-size-asian="12pt"/>
    </style:style>
    <style:style style:name="TableCell127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274" style:parent-style-name="TableParagraph" style:family="paragraph">
      <style:text-properties style:font-name="標楷體" style:font-name-asian="標楷體" fo:font-size="12pt" style:font-size-asian="12pt"/>
    </style:style>
    <style:style style:name="TableCell1275" style:family="table-cell">
      <style:table-cell-properties fo:border-top="0.0104in solid #000000" fo:border-left="0.0104in solid #000000" fo:border-bottom="0.0104in solid #000000" fo:border-right="none" fo:background-color="#F3F3F3" style:writing-mode="lr-tb" fo:padding-top="0in" fo:padding-left="0in" fo:padding-bottom="0in" fo:padding-right="0in"/>
    </style:style>
    <style:style style:name="P1276" style:parent-style-name="TableParagraph" style:family="paragraph">
      <style:paragraph-properties fo:text-align="end" fo:margin-top="0.0076in" fo:margin-right="0.1125in"/>
      <style:text-properties style:font-name="標楷體" style:font-name-asian="標楷體" fo:font-size="12pt" style:font-size-asian="12pt"/>
    </style:style>
    <style:style style:name="TableCell1277" style:family="table-cell">
      <style:table-cell-properties fo:border-top="0.0104in solid #000000" fo:border-left="none" fo:border-bottom="0.0104in solid #000000" fo:border-right="0.0104in solid #000000" fo:background-color="#F3F3F3" style:writing-mode="lr-tb" fo:padding-top="0in" fo:padding-left="0in" fo:padding-bottom="0in" fo:padding-right="0in"/>
    </style:style>
    <style:style style:name="P1278" style:parent-style-name="TableParagraph" style:family="paragraph">
      <style:paragraph-properties fo:margin-top="0.0076in" fo:margin-left="0.1354in">
        <style:tab-stops/>
      </style:paragraph-properties>
      <style:text-properties style:font-name="標楷體" style:font-name-asian="標楷體" fo:font-size="12pt" style:font-size-asian="12pt"/>
    </style:style>
    <style:style style:name="TableCell1279" style:family="table-cell">
      <style:table-cell-properties fo:border-top="0.0104in solid #000000" fo:border-left="0.0104in solid #000000" fo:border-bottom="0.0104in solid #000000" fo:border-right="0.0208in solid #000000" fo:background-color="#F3F3F3" style:writing-mode="lr-tb" fo:padding-top="0in" fo:padding-left="0in" fo:padding-bottom="0in" fo:padding-right="0in"/>
    </style:style>
    <style:style style:name="P1280" style:parent-style-name="TableParagraph" style:family="paragraph">
      <style:text-properties style:font-name="標楷體" style:font-name-asian="標楷體" fo:font-size="12pt" style:font-size-asian="12pt"/>
    </style:style>
    <style:style style:name="TableRow1281" style:family="table-row">
      <style:table-row-properties style:min-row-height="0.3972in" style:use-optimal-row-height="false"/>
    </style:style>
    <style:style style:name="TableCell12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83" style:parent-style-name="TableParagraph" style:family="paragraph">
      <style:paragraph-properties fo:text-align="center" fo:margin-top="0.0027in" fo:margin-left="0.0131in">
        <style:tab-stops/>
      </style:paragraph-properties>
      <style:text-properties style:font-name="標楷體" style:font-name-asian="標楷體" fo:font-size="12pt" style:font-size-asian="12pt"/>
    </style:style>
    <style:style style:name="TableCell1284" style:family="table-cell">
      <style:table-cell-properties fo:border="0.0104in solid #000000" style:writing-mode="lr-tb" style:vertical-align="middle" fo:padding-top="0in" fo:padding-left="0in" fo:padding-bottom="0in" fo:padding-right="0in"/>
    </style:style>
    <style:style style:name="P1285" style:parent-style-name="TableParagraph" style:family="paragraph">
      <style:paragraph-properties fo:margin-top="0.0027in" fo:margin-left="0.0243in">
        <style:tab-stops/>
      </style:paragraph-properties>
      <style:text-properties style:font-name="標楷體" style:font-name-asian="標楷體" fo:font-size="12pt" style:font-size-asian="12pt"/>
    </style:style>
    <style:style style:name="P1286" style:parent-style-name="內文" style:family="paragraph">
      <style:text-properties style:font-name="標楷體" style:font-name-asian="標楷體" fo:font-size="1pt" style:font-size-asian="1pt" style:font-size-complex="1pt"/>
    </style:style>
    <style:style style:name="TableCell1287" style:family="table-cell">
      <style:table-cell-properties fo:border-top="0.0104in solid #000000" fo:border-left="0.0104in solid #000000" fo:border-bottom="0.0104in solid #000000" fo:border-right="none" fo:background-color="#F3F3F3" style:writing-mode="lr-tb" fo:padding-top="0in" fo:padding-left="0in" fo:padding-bottom="0in" fo:padding-right="0in"/>
    </style:style>
    <style:style style:name="P1288" style:parent-style-name="TableParagraph" style:family="paragraph">
      <style:paragraph-properties fo:text-align="end" fo:margin-top="0.0027in" fo:margin-right="0.1125in"/>
      <style:text-properties style:font-name="標楷體" style:font-name-asian="標楷體" fo:font-size="12pt" style:font-size-asian="12pt"/>
    </style:style>
    <style:style style:name="TableCell1289" style:family="table-cell">
      <style:table-cell-properties fo:border-top="0.0104in solid #000000" fo:border-left="none" fo:border-bottom="0.0104in solid #000000" fo:border-right="0.0104in solid #000000" fo:background-color="#F3F3F3" style:writing-mode="lr-tb" fo:padding-top="0in" fo:padding-left="0in" fo:padding-bottom="0in" fo:padding-right="0in"/>
    </style:style>
    <style:style style:name="P1290" style:parent-style-name="TableParagraph" style:family="paragraph">
      <style:paragraph-properties fo:margin-top="0.0027in" fo:margin-left="0.1354in">
        <style:tab-stops/>
      </style:paragraph-properties>
      <style:text-properties style:font-name="標楷體" style:font-name-asian="標楷體" fo:font-size="12pt" style:font-size-asian="12pt"/>
    </style:style>
    <style:style style:name="P1291" style:parent-style-name="內文" style:family="paragraph">
      <style:text-properties style:font-name="標楷體" style:font-name-asian="標楷體" fo:font-size="1pt" style:font-size-asian="1pt" style:font-size-complex="1pt"/>
    </style:style>
    <style:style style:name="TableRow1292" style:family="table-row">
      <style:table-row-properties style:min-row-height="0.3972in" style:use-optimal-row-height="false"/>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94" style:parent-style-name="TableParagraph" style:family="paragraph">
      <style:paragraph-properties fo:text-align="center" fo:margin-top="0.0013in" fo:margin-left="0.0131in">
        <style:tab-stops/>
      </style:paragraph-properties>
      <style:text-properties style:font-name="標楷體" style:font-name-asian="標楷體" fo:font-size="12pt" style:font-size-asian="12pt"/>
    </style:style>
    <style:style style:name="TableCell1295" style:family="table-cell">
      <style:table-cell-properties fo:border="0.0104in solid #000000" style:writing-mode="lr-tb" style:vertical-align="middle" fo:padding-top="0in" fo:padding-left="0in" fo:padding-bottom="0in" fo:padding-right="0in"/>
    </style:style>
    <style:style style:name="P1296" style:parent-style-name="TableParagraph" style:family="paragraph">
      <style:paragraph-properties fo:margin-top="0.0013in" fo:margin-left="0.0243in">
        <style:tab-stops/>
      </style:paragraph-properties>
      <style:text-properties style:font-name="標楷體" style:font-name-asian="標楷體" fo:font-size="12pt" style:font-size-asian="12pt"/>
    </style:style>
    <style:style style:name="P1297" style:parent-style-name="內文" style:family="paragraph">
      <style:text-properties style:font-name="標楷體" style:font-name-asian="標楷體" fo:font-size="1pt" style:font-size-asian="1pt" style:font-size-complex="1pt"/>
    </style:style>
    <style:style style:name="TableCell1298" style:family="table-cell">
      <style:table-cell-properties fo:border-top="0.0104in solid #000000" fo:border-left="0.0104in solid #000000" fo:border-bottom="0.0104in solid #000000" fo:border-right="none" fo:background-color="#F3F3F3" style:writing-mode="lr-tb" fo:padding-top="0in" fo:padding-left="0in" fo:padding-bottom="0in" fo:padding-right="0in"/>
    </style:style>
    <style:style style:name="P1299" style:parent-style-name="TableParagraph" style:family="paragraph">
      <style:paragraph-properties fo:text-align="end" fo:margin-top="0.0013in" fo:margin-right="0.1125in"/>
      <style:text-properties style:font-name="標楷體" style:font-name-asian="標楷體" fo:font-size="12pt" style:font-size-asian="12pt"/>
    </style:style>
    <style:style style:name="TableCell1300" style:family="table-cell">
      <style:table-cell-properties fo:border-top="0.0104in solid #000000" fo:border-left="none" fo:border-bottom="0.0104in solid #000000" fo:border-right="0.0104in solid #000000" fo:background-color="#F3F3F3" style:writing-mode="lr-tb" fo:padding-top="0in" fo:padding-left="0in" fo:padding-bottom="0in" fo:padding-right="0in"/>
    </style:style>
    <style:style style:name="P1301" style:parent-style-name="TableParagraph" style:family="paragraph">
      <style:paragraph-properties fo:margin-top="0.0013in" fo:margin-left="0.1354in">
        <style:tab-stops/>
      </style:paragraph-properties>
      <style:text-properties style:font-name="標楷體" style:font-name-asian="標楷體" fo:font-size="12pt" style:font-size-asian="12pt"/>
    </style:style>
    <style:style style:name="P1302" style:parent-style-name="內文" style:family="paragraph">
      <style:text-properties style:font-name="標楷體" style:font-name-asian="標楷體" fo:font-size="1pt" style:font-size-asian="1pt" style:font-size-complex="1pt"/>
    </style:style>
    <style:style style:name="TableRow1303" style:family="table-row">
      <style:table-row-properties style:min-row-height="0.4888in" style:use-optimal-row-height="false"/>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05" style:parent-style-name="TableParagraph" style:family="paragraph">
      <style:paragraph-properties fo:text-align="center" fo:margin-top="0.0479in" fo:margin-left="0.0131in">
        <style:tab-stops/>
      </style:paragraph-properties>
      <style:text-properties style:font-name="標楷體" style:font-name-asian="標楷體" fo:font-size="12pt" style:font-size-asian="12pt"/>
    </style:style>
    <style:style style:name="TableCell1306" style:family="table-cell">
      <style:table-cell-properties fo:border="0.0104in solid #000000" style:writing-mode="lr-tb" style:vertical-align="middle" fo:padding-top="0in" fo:padding-left="0in" fo:padding-bottom="0in" fo:padding-right="0in"/>
    </style:style>
    <style:style style:name="P1307" style:parent-style-name="TableParagraph" style:family="paragraph">
      <style:paragraph-properties fo:line-height="0.2409in" fo:margin-left="0.0243in">
        <style:tab-stops/>
      </style:paragraph-properties>
    </style:style>
    <style:style style:name="T1308" style:parent-style-name="預設段落字型" style:family="text">
      <style:text-properties style:font-name="標楷體" style:font-name-asian="標楷體" fo:letter-spacing="-0.0118in" fo:font-size="12pt" style:font-size-asian="12pt"/>
    </style:style>
    <style:style style:name="T1309" style:parent-style-name="預設段落字型" style:family="text">
      <style:text-properties style:font-name="標楷體" style:font-name-asian="標楷體" fo:font-size="10pt" style:font-size-asian="10pt"/>
    </style:style>
    <style:style style:name="T1310" style:parent-style-name="預設段落字型" style:family="text">
      <style:text-properties style:font-name="標楷體" style:font-name-asian="標楷體" fo:letter-spacing="-0.0013in" fo:font-size="10pt" style:font-size-asian="10pt"/>
    </style:style>
    <style:style style:name="P1311" style:parent-style-name="TableParagraph" style:family="paragraph">
      <style:paragraph-properties fo:line-height="0.234in" fo:margin-left="0.0243in">
        <style:tab-stops/>
      </style:paragraph-properties>
    </style:style>
    <style:style style:name="T1312" style:parent-style-name="預設段落字型" style:family="text">
      <style:text-properties style:font-name="標楷體" style:font-name-asian="標楷體" fo:letter-spacing="-0.0097in" style:text-scale="95%" fo:font-size="10pt" style:font-size-asian="10pt"/>
    </style:style>
    <style:style style:name="P1313" style:parent-style-name="內文" style:family="paragraph">
      <style:text-properties style:font-name="標楷體" style:font-name-asian="標楷體" fo:font-size="1pt" style:font-size-asian="1pt" style:font-size-complex="1pt"/>
    </style:style>
    <style:style style:name="TableCell1314" style:family="table-cell">
      <style:table-cell-properties fo:border-top="0.0104in solid #000000" fo:border-left="0.0104in solid #000000" fo:border-bottom="0.0104in solid #000000" fo:border-right="none" fo:background-color="#F3F3F3" style:writing-mode="lr-tb" fo:padding-top="0in" fo:padding-left="0in" fo:padding-bottom="0in" fo:padding-right="0in"/>
    </style:style>
    <style:style style:name="P1315" style:parent-style-name="TableParagraph" style:family="paragraph">
      <style:paragraph-properties fo:text-align="end" fo:margin-top="0.0479in" fo:margin-right="0.1125in"/>
      <style:text-properties style:font-name="標楷體" style:font-name-asian="標楷體" fo:font-size="12pt" style:font-size-asian="12pt"/>
    </style:style>
    <style:style style:name="TableCell1316" style:family="table-cell">
      <style:table-cell-properties fo:border-top="0.0104in solid #000000" fo:border-left="none" fo:border-bottom="0.0104in solid #000000" fo:border-right="0.0104in solid #000000" fo:background-color="#F3F3F3" style:writing-mode="lr-tb" fo:padding-top="0in" fo:padding-left="0in" fo:padding-bottom="0in" fo:padding-right="0in"/>
    </style:style>
    <style:style style:name="P1317" style:parent-style-name="TableParagraph" style:family="paragraph">
      <style:paragraph-properties fo:margin-top="0.0479in" fo:margin-left="0.1354in">
        <style:tab-stops/>
      </style:paragraph-properties>
      <style:text-properties style:font-name="標楷體" style:font-name-asian="標楷體" fo:font-size="12pt" style:font-size-asian="12pt"/>
    </style:style>
    <style:style style:name="P1318" style:parent-style-name="內文" style:family="paragraph">
      <style:text-properties style:font-name="標楷體" style:font-name-asian="標楷體" fo:font-size="1pt" style:font-size-asian="1pt" style:font-size-complex="1pt"/>
    </style:style>
    <style:style style:name="TableRow1319" style:family="table-row">
      <style:table-row-properties style:min-row-height="0.2388in" style:use-optimal-row-height="false"/>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21" style:parent-style-name="TableParagraph" style:family="paragraph">
      <style:paragraph-properties fo:text-align="center" fo:line-height="0.225in" fo:margin-left="0.0131in">
        <style:tab-stops/>
      </style:paragraph-properties>
      <style:text-properties style:font-name="標楷體" style:font-name-asian="標楷體" fo:font-size="12pt" style:font-size-asian="12pt"/>
    </style:style>
    <style:style style:name="TableCell1322" style:family="table-cell">
      <style:table-cell-properties fo:border="0.0104in solid #000000" style:writing-mode="lr-tb" style:vertical-align="middle" fo:padding-top="0in" fo:padding-left="0in" fo:padding-bottom="0in" fo:padding-right="0in"/>
    </style:style>
    <style:style style:name="P1323" style:parent-style-name="TableParagraph" style:family="paragraph">
      <style:paragraph-properties fo:line-height="0.225in" fo:margin-left="0.0243in">
        <style:tab-stops/>
      </style:paragraph-properties>
      <style:text-properties style:font-name="標楷體" style:font-name-asian="標楷體" fo:font-size="12pt" style:font-size-asian="12pt"/>
    </style:style>
    <style:style style:name="P1324" style:parent-style-name="內文" style:family="paragraph">
      <style:text-properties style:font-name="標楷體" style:font-name-asian="標楷體" fo:font-size="1pt" style:font-size-asian="1pt" style:font-size-complex="1pt"/>
    </style:style>
    <style:style style:name="TableCell1325" style:family="table-cell">
      <style:table-cell-properties fo:border-top="0.0104in solid #000000" fo:border-left="0.0104in solid #000000" fo:border-bottom="0.0104in solid #000000" fo:border-right="none" fo:background-color="#F3F3F3" style:writing-mode="lr-tb" fo:padding-top="0in" fo:padding-left="0in" fo:padding-bottom="0in" fo:padding-right="0in"/>
    </style:style>
    <style:style style:name="P1326" style:parent-style-name="TableParagraph" style:family="paragraph">
      <style:paragraph-properties fo:text-align="end" fo:line-height="0.225in" fo:margin-right="0.1125in"/>
      <style:text-properties style:font-name="標楷體" style:font-name-asian="標楷體" fo:font-size="12pt" style:font-size-asian="12pt"/>
    </style:style>
    <style:style style:name="TableCell1327" style:family="table-cell">
      <style:table-cell-properties fo:border-top="0.0104in solid #000000" fo:border-left="none" fo:border-bottom="0.0104in solid #000000" fo:border-right="0.0104in solid #000000" fo:background-color="#F3F3F3" style:writing-mode="lr-tb" fo:padding-top="0in" fo:padding-left="0in" fo:padding-bottom="0in" fo:padding-right="0in"/>
    </style:style>
    <style:style style:name="P1328" style:parent-style-name="TableParagraph" style:family="paragraph">
      <style:paragraph-properties fo:line-height="0.225in" fo:margin-left="0.1354in">
        <style:tab-stops/>
      </style:paragraph-properties>
      <style:text-properties style:font-name="標楷體" style:font-name-asian="標楷體" fo:font-size="12pt" style:font-size-asian="12pt"/>
    </style:style>
    <style:style style:name="P1329" style:parent-style-name="內文" style:family="paragraph">
      <style:text-properties style:font-name="標楷體" style:font-name-asian="標楷體" fo:font-size="1pt" style:font-size-asian="1pt" style:font-size-complex="1pt"/>
    </style:style>
    <style:style style:name="TableRow1330" style:family="table-row">
      <style:table-row-properties style:min-row-height="0.2791in" style:use-optimal-row-height="false"/>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32" style:parent-style-name="TableParagraph" style:family="paragraph">
      <style:paragraph-properties fo:text-align="center" fo:line-height="0.2652in" fo:margin-left="0.0131in">
        <style:tab-stops/>
      </style:paragraph-properties>
      <style:text-properties style:font-name="標楷體" style:font-name-asian="標楷體" fo:font-size="12pt" style:font-size-asian="12pt"/>
    </style:style>
    <style:style style:name="TableCell1333" style:family="table-cell">
      <style:table-cell-properties fo:border="0.0104in solid #000000" style:writing-mode="lr-tb" style:vertical-align="middle" fo:padding-top="0in" fo:padding-left="0in" fo:padding-bottom="0in" fo:padding-right="0in"/>
    </style:style>
    <style:style style:name="P1334" style:parent-style-name="TableParagraph" style:family="paragraph">
      <style:paragraph-properties fo:line-height="0.2652in" fo:margin-left="0.0243in">
        <style:tab-stops/>
      </style:paragraph-properties>
      <style:text-properties style:font-name="標楷體" style:font-name-asian="標楷體" fo:font-size="12pt" style:font-size-asian="12pt"/>
    </style:style>
    <style:style style:name="P1335" style:parent-style-name="內文" style:family="paragraph">
      <style:text-properties style:font-name="標楷體" style:font-name-asian="標楷體" fo:font-size="1pt" style:font-size-asian="1pt" style:font-size-complex="1pt"/>
    </style:style>
    <style:style style:name="TableCell1336" style:family="table-cell">
      <style:table-cell-properties fo:border-top="0.0104in solid #000000" fo:border-left="0.0104in solid #000000" fo:border-bottom="0.0104in solid #000000" fo:border-right="none" fo:background-color="#F3F3F3" style:writing-mode="lr-tb" fo:padding-top="0in" fo:padding-left="0in" fo:padding-bottom="0in" fo:padding-right="0in"/>
    </style:style>
    <style:style style:name="P1337" style:parent-style-name="TableParagraph" style:family="paragraph">
      <style:paragraph-properties fo:text-align="end" fo:line-height="0.2652in" fo:margin-right="0.1125in"/>
      <style:text-properties style:font-name="標楷體" style:font-name-asian="標楷體" fo:font-size="12pt" style:font-size-asian="12pt"/>
    </style:style>
    <style:style style:name="TableCell1338" style:family="table-cell">
      <style:table-cell-properties fo:border-top="0.0104in solid #000000" fo:border-left="none" fo:border-bottom="0.0104in solid #000000" fo:border-right="0.0104in solid #000000" fo:background-color="#F3F3F3" style:writing-mode="lr-tb" fo:padding-top="0in" fo:padding-left="0in" fo:padding-bottom="0in" fo:padding-right="0in"/>
    </style:style>
    <style:style style:name="P1339" style:parent-style-name="TableParagraph" style:family="paragraph">
      <style:paragraph-properties fo:line-height="0.2652in" fo:margin-left="0.1354in">
        <style:tab-stops/>
      </style:paragraph-properties>
      <style:text-properties style:font-name="標楷體" style:font-name-asian="標楷體" fo:font-size="12pt" style:font-size-asian="12pt"/>
    </style:style>
    <style:style style:name="P1340" style:parent-style-name="內文" style:family="paragraph">
      <style:text-properties style:font-name="標楷體" style:font-name-asian="標楷體" fo:font-size="1pt" style:font-size-asian="1pt" style:font-size-complex="1pt"/>
    </style:style>
    <style:style style:name="TableRow1341" style:family="table-row">
      <style:table-row-properties style:min-row-height="0.7388in" style:use-optimal-row-height="false"/>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43" style:parent-style-name="TableParagraph" style:family="paragraph">
      <style:paragraph-properties fo:margin-top="0.0104in"/>
      <style:text-properties style:font-name="標楷體" style:font-name-asian="標楷體" fo:font-size="5.5pt" style:font-size-asian="5.5pt"/>
    </style:style>
    <style:style style:name="P1344" style:parent-style-name="TableParagraph" style:family="paragraph">
      <style:paragraph-properties fo:text-align="center" fo:margin-left="0.0131in">
        <style:tab-stops/>
      </style:paragraph-properties>
      <style:text-properties style:font-name="標楷體" style:font-name-asian="標楷體" fo:font-size="12pt" style:font-size-asian="12pt"/>
    </style:style>
    <style:style style:name="TableCell1345" style:family="table-cell">
      <style:table-cell-properties fo:border="0.0104in solid #000000" style:writing-mode="lr-tb" style:vertical-align="middle" fo:padding-top="0in" fo:padding-left="0in" fo:padding-bottom="0in" fo:padding-right="0in"/>
    </style:style>
    <style:style style:name="P1346" style:parent-style-name="TableParagraph" style:family="paragraph">
      <style:paragraph-properties fo:line-height="70%" fo:margin-left="0.0243in" fo:margin-right="0.0013in">
        <style:tab-stops/>
      </style:paragraph-properties>
    </style:style>
    <style:style style:name="T1347" style:parent-style-name="預設段落字型" style:family="text">
      <style:text-properties style:font-name="標楷體" style:font-name-asian="標楷體" fo:letter-spacing="-0.0062in" fo:font-size="12pt" style:font-size-asian="12pt"/>
    </style:style>
    <style:style style:name="T1348" style:parent-style-name="預設段落字型" style:family="text">
      <style:text-properties style:font-name="標楷體" style:font-name-asian="標楷體" fo:letter-spacing="0.0069in" fo:font-size="12pt" style:font-size-asian="12pt"/>
    </style:style>
    <style:style style:name="T1349" style:parent-style-name="預設段落字型" style:family="text">
      <style:text-properties style:font-name="標楷體" style:font-name-asian="標楷體" fo:letter-spacing="0.0069in" fo:font-size="12pt" style:font-size-asian="12pt"/>
    </style:style>
    <style:style style:name="T1350" style:parent-style-name="預設段落字型" style:family="text">
      <style:text-properties style:font-name="標楷體" style:font-name-asian="標楷體" fo:letter-spacing="0.0069in" fo:font-size="12pt" style:font-size-asian="12pt"/>
    </style:style>
    <style:style style:name="T1351" style:parent-style-name="預設段落字型" style:family="text">
      <style:text-properties style:font-name="標楷體" style:font-name-asian="標楷體" fo:letter-spacing="0.0069in" fo:font-size="12pt" style:font-size-asian="12pt"/>
    </style:style>
    <style:style style:name="T1352" style:parent-style-name="預設段落字型" style:family="text">
      <style:text-properties style:font-name="標楷體" style:font-name-asian="標楷體" fo:letter-spacing="0.0069in" fo:font-size="12pt" style:font-size-asian="12pt"/>
    </style:style>
    <style:style style:name="P1353" style:parent-style-name="TableParagraph" style:family="paragraph">
      <style:paragraph-properties fo:line-height="0.2291in" fo:margin-left="0.0243in">
        <style:tab-stops/>
      </style:paragraph-properties>
      <style:text-properties style:font-name="標楷體" style:font-name-asian="標楷體" fo:font-size="12pt" style:font-size-asian="12pt"/>
    </style:style>
    <style:style style:name="P1354" style:parent-style-name="內文" style:family="paragraph">
      <style:text-properties style:font-name="標楷體" style:font-name-asian="標楷體" fo:font-size="1pt" style:font-size-asian="1pt" style:font-size-complex="1pt"/>
    </style:style>
    <style:style style:name="TableCell1355" style:family="table-cell">
      <style:table-cell-properties fo:border-top="0.0104in solid #000000" fo:border-left="0.0104in solid #000000" fo:border-bottom="0.0104in solid #000000" fo:border-right="none" fo:background-color="#F3F3F3" style:writing-mode="lr-tb" fo:padding-top="0in" fo:padding-left="0in" fo:padding-bottom="0in" fo:padding-right="0in"/>
    </style:style>
    <style:style style:name="P1356" style:parent-style-name="TableParagraph" style:family="paragraph">
      <style:paragraph-properties fo:margin-top="0.0104in"/>
      <style:text-properties style:font-name="標楷體" style:font-name-asian="標楷體" fo:font-size="5.5pt" style:font-size-asian="5.5pt"/>
    </style:style>
    <style:style style:name="P1357" style:parent-style-name="TableParagraph" style:family="paragraph">
      <style:paragraph-properties fo:text-align="end" fo:margin-right="0.1125in"/>
      <style:text-properties style:font-name="標楷體" style:font-name-asian="標楷體" fo:font-size="12pt" style:font-size-asian="12pt"/>
    </style:style>
    <style:style style:name="TableCell1358" style:family="table-cell">
      <style:table-cell-properties fo:border-top="0.0104in solid #000000" fo:border-left="none" fo:border-bottom="0.0104in solid #000000" fo:border-right="0.0104in solid #000000" fo:background-color="#F3F3F3" style:writing-mode="lr-tb" fo:padding-top="0in" fo:padding-left="0in" fo:padding-bottom="0in" fo:padding-right="0in"/>
    </style:style>
    <style:style style:name="P1359" style:parent-style-name="TableParagraph" style:family="paragraph">
      <style:paragraph-properties fo:margin-top="0.0104in"/>
      <style:text-properties style:font-name="標楷體" style:font-name-asian="標楷體" fo:font-size="5.5pt" style:font-size-asian="5.5pt"/>
    </style:style>
    <style:style style:name="P1360" style:parent-style-name="TableParagraph" style:family="paragraph">
      <style:paragraph-properties fo:margin-left="0.1354in">
        <style:tab-stops/>
      </style:paragraph-properties>
      <style:text-properties style:font-name="標楷體" style:font-name-asian="標楷體" fo:font-size="12pt" style:font-size-asian="12pt"/>
    </style:style>
    <style:style style:name="P1361" style:parent-style-name="內文" style:family="paragraph">
      <style:text-properties style:font-name="標楷體" style:font-name-asian="標楷體" fo:font-size="1pt" style:font-size-asian="1pt" style:font-size-complex="1pt"/>
    </style:style>
    <style:style style:name="TableRow1362" style:family="table-row">
      <style:table-row-properties style:min-row-height="0.7388in" style:use-optimal-row-height="false"/>
    </style:style>
    <style:style style:name="TableCell13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64" style:parent-style-name="TableParagraph" style:family="paragraph">
      <style:paragraph-properties fo:margin-top="0.0104in"/>
      <style:text-properties style:font-name="標楷體" style:font-name-asian="標楷體" fo:font-size="5.5pt" style:font-size-asian="5.5pt"/>
    </style:style>
    <style:style style:name="P1365" style:parent-style-name="TableParagraph" style:family="paragraph">
      <style:paragraph-properties fo:text-align="center" fo:margin-top="0.0006in" fo:margin-left="0.0131in">
        <style:tab-stops/>
      </style:paragraph-properties>
      <style:text-properties style:font-name="標楷體" style:font-name-asian="標楷體" fo:font-size="12pt" style:font-size-asian="12pt"/>
    </style:style>
    <style:style style:name="TableCell1366" style:family="table-cell">
      <style:table-cell-properties fo:border="0.0104in solid #000000" style:writing-mode="lr-tb" style:vertical-align="middle" fo:padding-top="0in" fo:padding-left="0in" fo:padding-bottom="0in" fo:padding-right="0in"/>
    </style:style>
    <style:style style:name="P1367" style:parent-style-name="TableParagraph" style:family="paragraph">
      <style:paragraph-properties fo:line-height="70%" fo:margin-left="0.0243in" fo:margin-right="0.0006in">
        <style:tab-stops/>
      </style:paragraph-properties>
    </style:style>
    <style:style style:name="T1368" style:parent-style-name="預設段落字型" style:family="text">
      <style:text-properties style:font-name="標楷體" style:font-name-asian="標楷體" fo:font-size="12pt" style:font-size-asian="12pt"/>
    </style:style>
    <style:style style:name="T1369" style:parent-style-name="預設段落字型" style:family="text">
      <style:text-properties style:font-name="標楷體" style:font-name-asian="標楷體" fo:font-size="12pt" style:font-size-asian="12pt"/>
    </style:style>
    <style:style style:name="T1370" style:parent-style-name="預設段落字型" style:family="text">
      <style:text-properties style:font-name="標楷體" style:font-name-asian="標楷體" fo:letter-spacing="-0.009in" fo:font-size="12pt" style:font-size-asian="12pt"/>
    </style:style>
    <style:style style:name="T1371" style:parent-style-name="預設段落字型" style:family="text">
      <style:text-properties style:font-name="標楷體" style:font-name-asian="標楷體" fo:letter-spacing="-0.009in" fo:font-size="12pt" style:font-size-asian="12pt"/>
    </style:style>
    <style:style style:name="T1372" style:parent-style-name="預設段落字型" style:family="text">
      <style:text-properties style:font-name="標楷體" style:font-name-asian="標楷體" fo:letter-spacing="-0.009in" fo:font-size="12pt" style:font-size-asian="12pt"/>
    </style:style>
    <style:style style:name="T1373" style:parent-style-name="預設段落字型" style:family="text">
      <style:text-properties style:font-name="標楷體" style:font-name-asian="標楷體" fo:letter-spacing="-0.009in" fo:font-size="12pt" style:font-size-asian="12pt"/>
    </style:style>
    <style:style style:name="T1374" style:parent-style-name="預設段落字型" style:family="text">
      <style:text-properties style:font-name="標楷體" style:font-name-asian="標楷體" fo:letter-spacing="0.0013in" fo:font-size="12pt" style:font-size-asian="12pt"/>
    </style:style>
    <style:style style:name="T1375" style:parent-style-name="預設段落字型" style:family="text">
      <style:text-properties style:font-name="標楷體" style:font-name-asian="標楷體" fo:letter-spacing="0.0013in" fo:font-size="12pt" style:font-size-asian="12pt"/>
    </style:style>
    <style:style style:name="T1376" style:parent-style-name="預設段落字型" style:family="text">
      <style:text-properties style:font-name="標楷體" style:font-name-asian="標楷體" fo:letter-spacing="0.0013in" fo:font-size="12pt" style:font-size-asian="12pt"/>
    </style:style>
    <style:style style:name="P1377" style:parent-style-name="TableParagraph" style:family="paragraph">
      <style:paragraph-properties fo:line-height="0.2291in" fo:margin-left="0.0243in">
        <style:tab-stops/>
      </style:paragraph-properties>
      <style:text-properties style:font-name="標楷體" style:font-name-asian="標楷體" fo:font-size="12pt" style:font-size-asian="12pt"/>
    </style:style>
    <style:style style:name="P1378" style:parent-style-name="內文" style:family="paragraph">
      <style:text-properties style:font-name="標楷體" style:font-name-asian="標楷體" fo:font-size="1pt" style:font-size-asian="1pt" style:font-size-complex="1pt"/>
    </style:style>
    <style:style style:name="TableCell1379" style:family="table-cell">
      <style:table-cell-properties fo:border-top="0.0104in solid #000000" fo:border-left="0.0104in solid #000000" fo:border-bottom="0.0104in solid #000000" fo:border-right="none" fo:background-color="#F3F3F3" style:writing-mode="lr-tb" fo:padding-top="0in" fo:padding-left="0in" fo:padding-bottom="0in" fo:padding-right="0in"/>
    </style:style>
    <style:style style:name="P1380" style:parent-style-name="TableParagraph" style:family="paragraph">
      <style:paragraph-properties fo:margin-top="0.0104in"/>
      <style:text-properties style:font-name="標楷體" style:font-name-asian="標楷體" fo:font-size="5.5pt" style:font-size-asian="5.5pt"/>
    </style:style>
    <style:style style:name="P1381" style:parent-style-name="TableParagraph" style:family="paragraph">
      <style:paragraph-properties fo:text-align="end" fo:margin-top="0.0006in" fo:margin-right="0.1125in"/>
      <style:text-properties style:font-name="標楷體" style:font-name-asian="標楷體" fo:font-size="12pt" style:font-size-asian="12pt"/>
    </style:style>
    <style:style style:name="TableCell1382" style:family="table-cell">
      <style:table-cell-properties fo:border-top="0.0104in solid #000000" fo:border-left="none" fo:border-bottom="0.0104in solid #000000" fo:border-right="0.0104in solid #000000" fo:background-color="#F3F3F3" style:writing-mode="lr-tb" fo:padding-top="0in" fo:padding-left="0in" fo:padding-bottom="0in" fo:padding-right="0in"/>
    </style:style>
    <style:style style:name="P1383" style:parent-style-name="TableParagraph" style:family="paragraph">
      <style:paragraph-properties fo:margin-top="0.0104in"/>
      <style:text-properties style:font-name="標楷體" style:font-name-asian="標楷體" fo:font-size="5.5pt" style:font-size-asian="5.5pt"/>
    </style:style>
    <style:style style:name="P1384" style:parent-style-name="TableParagraph" style:family="paragraph">
      <style:paragraph-properties fo:margin-top="0.0006in" fo:margin-left="0.1354in">
        <style:tab-stops/>
      </style:paragraph-properties>
      <style:text-properties style:font-name="標楷體" style:font-name-asian="標楷體" fo:font-size="12pt" style:font-size-asian="12pt"/>
    </style:style>
    <style:style style:name="P1385" style:parent-style-name="內文" style:family="paragraph">
      <style:text-properties style:font-name="標楷體" style:font-name-asian="標楷體" fo:font-size="1pt" style:font-size-asian="1pt" style:font-size-complex="1pt"/>
    </style:style>
    <style:style style:name="TableRow1386" style:family="table-row">
      <style:table-row-properties style:min-row-height="0.5736in" style:use-optimal-row-height="false"/>
    </style:style>
    <style:style style:name="TableCell13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88" style:parent-style-name="TableParagraph" style:family="paragraph">
      <style:paragraph-properties fo:text-align="center" fo:margin-top="0.0909in" fo:margin-left="0.0131in">
        <style:tab-stops/>
      </style:paragraph-properties>
      <style:text-properties style:font-name="標楷體" style:font-name-asian="標楷體" fo:font-size="12pt" style:font-size-asian="12pt"/>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TableParagraph" style:family="paragraph">
      <style:paragraph-properties fo:line-height="0.3055in" fo:margin-left="0.0243in">
        <style:tab-stops/>
      </style:paragraph-properties>
    </style:style>
    <style:style style:name="T1391" style:parent-style-name="預設段落字型" style:family="text">
      <style:text-properties style:font-name="標楷體" style:font-name-asian="標楷體" fo:letter-spacing="-0.0048in" fo:font-size="12pt" style:font-size-asian="12pt"/>
    </style:style>
    <style:style style:name="T1392" style:parent-style-name="預設段落字型" style:family="text">
      <style:text-properties style:font-name="標楷體" style:font-name-asian="標楷體" fo:font-size="12pt" style:font-size-asian="12pt"/>
    </style:style>
    <style:style style:name="T1393" style:parent-style-name="預設段落字型" style:family="text">
      <style:text-properties style:font-name="標楷體" style:font-name-asian="標楷體" fo:letter-spacing="-0.002in" fo:font-size="12pt" style:font-size-asian="12pt"/>
    </style:style>
    <style:style style:name="P1394" style:parent-style-name="TableParagraph" style:family="paragraph">
      <style:paragraph-properties fo:line-height="0.2548in" fo:margin-left="0.0243in">
        <style:tab-stops/>
      </style:paragraph-properties>
      <style:text-properties style:font-name="標楷體" style:font-name-asian="標楷體" fo:font-size="12pt" style:font-size-asian="12pt"/>
    </style:style>
    <style:style style:name="P1395" style:parent-style-name="內文" style:family="paragraph">
      <style:text-properties style:font-name="標楷體" style:font-name-asian="標楷體" fo:font-size="1pt" style:font-size-asian="1pt" style:font-size-complex="1pt"/>
    </style:style>
    <style:style style:name="TableCell1396" style:family="table-cell">
      <style:table-cell-properties fo:border-top="0.0104in solid #000000" fo:border-left="0.0104in solid #000000" fo:border-bottom="0.0104in solid #000000" fo:border-right="none" fo:background-color="#F3F3F3" style:writing-mode="lr-tb" fo:padding-top="0in" fo:padding-left="0in" fo:padding-bottom="0in" fo:padding-right="0in"/>
    </style:style>
    <style:style style:name="P1397" style:parent-style-name="TableParagraph" style:family="paragraph">
      <style:paragraph-properties fo:text-align="end" fo:margin-top="0.0909in" fo:margin-right="0.1125in"/>
      <style:text-properties style:font-name="標楷體" style:font-name-asian="標楷體" fo:font-size="12pt" style:font-size-asian="12pt"/>
    </style:style>
    <style:style style:name="TableCell1398" style:family="table-cell">
      <style:table-cell-properties fo:border-top="0.0104in solid #000000" fo:border-left="none" fo:border-bottom="0.0104in solid #000000" fo:border-right="0.0104in solid #000000" fo:background-color="#F3F3F3" style:writing-mode="lr-tb" fo:padding-top="0in" fo:padding-left="0in" fo:padding-bottom="0in" fo:padding-right="0in"/>
    </style:style>
    <style:style style:name="P1399" style:parent-style-name="TableParagraph" style:family="paragraph">
      <style:paragraph-properties fo:margin-top="0.0909in" fo:margin-left="0.1354in">
        <style:tab-stops/>
      </style:paragraph-properties>
      <style:text-properties style:font-name="標楷體" style:font-name-asian="標楷體" fo:font-size="12pt" style:font-size-asian="12pt"/>
    </style:style>
    <style:style style:name="P1400" style:parent-style-name="內文" style:family="paragraph">
      <style:text-properties style:font-name="標楷體" style:font-name-asian="標楷體" fo:font-size="1pt" style:font-size-asian="1pt" style:font-size-complex="1pt"/>
    </style:style>
    <style:style style:name="TableRow1401" style:family="table-row">
      <style:table-row-properties style:min-row-height="0.8638in" style:use-optimal-row-height="false"/>
    </style:style>
    <style:style style:name="TableCell14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03" style:parent-style-name="TableParagraph" style:family="paragraph">
      <style:paragraph-properties fo:margin-top="0.0131in"/>
      <style:text-properties style:font-name="標楷體" style:font-name-asian="標楷體" fo:font-size="7.5pt" style:font-size-asian="7.5pt"/>
    </style:style>
    <style:style style:name="P1404" style:parent-style-name="TableParagraph" style:family="paragraph">
      <style:paragraph-properties fo:text-align="center" fo:margin-left="0.0131in">
        <style:tab-stops/>
      </style:paragraph-properties>
      <style:text-properties style:font-name="標楷體" style:font-name-asian="標楷體" fo:font-size="12pt" style:font-size-asian="12pt"/>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TableParagraph" style:family="paragraph">
      <style:paragraph-properties fo:margin-top="0.0229in" fo:line-height="81%" fo:margin-left="0.0243in" fo:margin-right="0.0006in">
        <style:tab-stops/>
      </style:paragraph-properties>
    </style:style>
    <style:style style:name="T1407" style:parent-style-name="預設段落字型" style:family="text">
      <style:text-properties style:font-name="標楷體" style:font-name-asian="標楷體" fo:letter-spacing="-0.0027in" fo:font-size="12pt" style:font-size-asian="12pt"/>
    </style:style>
    <style:style style:name="T1408" style:parent-style-name="預設段落字型" style:family="text">
      <style:text-properties style:font-name="標楷體" style:font-name-asian="標楷體" fo:letter-spacing="-0.018in" fo:font-size="12pt" style:font-size-asian="12pt"/>
    </style:style>
    <style:style style:name="T1409" style:parent-style-name="預設段落字型" style:family="text">
      <style:text-properties style:font-name="標楷體" style:font-name-asian="標楷體" fo:letter-spacing="-0.002in" fo:font-size="12pt" style:font-size-asian="12pt"/>
    </style:style>
    <style:style style:name="T1410" style:parent-style-name="預設段落字型" style:family="text">
      <style:text-properties style:font-name="標楷體" style:font-name-asian="標楷體" fo:letter-spacing="-0.0083in" fo:font-size="12pt" style:font-size-asian="12pt"/>
    </style:style>
    <style:style style:name="T1411" style:parent-style-name="預設段落字型" style:family="text">
      <style:text-properties style:font-name="標楷體" style:font-name-asian="標楷體" fo:font-size="12pt" style:font-size-asian="12pt"/>
    </style:style>
    <style:style style:name="T1412" style:parent-style-name="預設段落字型" style:family="text">
      <style:text-properties style:font-name="標楷體" style:font-name-asian="標楷體" fo:letter-spacing="-0.0013in" fo:font-size="12pt" style:font-size-asian="12pt"/>
    </style:style>
    <style:style style:name="P1413" style:parent-style-name="TableParagraph" style:family="paragraph">
      <style:paragraph-properties fo:line-height="0.2402in" fo:margin-left="0.0243in">
        <style:tab-stops/>
      </style:paragraph-properties>
      <style:text-properties style:font-name="標楷體" style:font-name-asian="標楷體" fo:font-size="12pt" style:font-size-asian="12pt"/>
    </style:style>
    <style:style style:name="P1414" style:parent-style-name="內文" style:family="paragraph">
      <style:text-properties style:font-name="標楷體" style:font-name-asian="標楷體" fo:font-size="1pt" style:font-size-asian="1pt" style:font-size-complex="1pt"/>
    </style:style>
    <style:style style:name="TableCell1415" style:family="table-cell">
      <style:table-cell-properties fo:border-top="0.0104in solid #000000" fo:border-left="0.0104in solid #000000" fo:border-bottom="0.0104in solid #000000" fo:border-right="none" fo:background-color="#F3F3F3" style:writing-mode="lr-tb" fo:padding-top="0in" fo:padding-left="0in" fo:padding-bottom="0in" fo:padding-right="0in"/>
    </style:style>
    <style:style style:name="P1416" style:parent-style-name="TableParagraph" style:family="paragraph">
      <style:paragraph-properties fo:margin-top="0.0131in"/>
      <style:text-properties style:font-name="標楷體" style:font-name-asian="標楷體" fo:font-size="7.5pt" style:font-size-asian="7.5pt"/>
    </style:style>
    <style:style style:name="P1417" style:parent-style-name="TableParagraph" style:family="paragraph">
      <style:paragraph-properties fo:text-align="end" fo:margin-right="0.1125in"/>
      <style:text-properties style:font-name="標楷體" style:font-name-asian="標楷體" fo:font-size="12pt" style:font-size-asian="12pt"/>
    </style:style>
    <style:style style:name="TableCell1418" style:family="table-cell">
      <style:table-cell-properties fo:border-top="0.0104in solid #000000" fo:border-left="none" fo:border-bottom="0.0104in solid #000000" fo:border-right="0.0104in solid #000000" fo:background-color="#F3F3F3" style:writing-mode="lr-tb" fo:padding-top="0in" fo:padding-left="0in" fo:padding-bottom="0in" fo:padding-right="0in"/>
    </style:style>
    <style:style style:name="P1419" style:parent-style-name="TableParagraph" style:family="paragraph">
      <style:paragraph-properties fo:margin-top="0.0131in"/>
      <style:text-properties style:font-name="標楷體" style:font-name-asian="標楷體" fo:font-size="7.5pt" style:font-size-asian="7.5pt"/>
    </style:style>
    <style:style style:name="P1420" style:parent-style-name="TableParagraph" style:family="paragraph">
      <style:paragraph-properties fo:margin-left="0.1354in">
        <style:tab-stops/>
      </style:paragraph-properties>
      <style:text-properties style:font-name="標楷體" style:font-name-asian="標楷體" fo:font-size="12pt" style:font-size-asian="12pt"/>
    </style:style>
    <style:style style:name="P1421" style:parent-style-name="內文" style:family="paragraph">
      <style:text-properties style:font-name="標楷體" style:font-name-asian="標楷體" fo:font-size="1pt" style:font-size-asian="1pt" style:font-size-complex="1pt"/>
    </style:style>
    <style:style style:name="TableRow1422" style:family="table-row">
      <style:table-row-properties style:min-row-height="0.2805in" style:use-optimal-row-height="false"/>
    </style:style>
    <style:style style:name="TableCell14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24" style:parent-style-name="TableParagraph" style:family="paragraph">
      <style:paragraph-properties fo:text-align="center" fo:line-height="0.2666in" fo:margin-left="0.0152in" fo:margin-right="0.0027in">
        <style:tab-stops/>
      </style:paragraph-properties>
      <style:text-properties style:font-name="標楷體" style:font-name-asian="標楷體" fo:font-size="12pt" style:font-size-asian="12pt"/>
    </style:style>
    <style:style style:name="TableCell1425" style:family="table-cell">
      <style:table-cell-properties fo:border="0.0104in solid #000000" style:writing-mode="lr-tb" style:vertical-align="middle" fo:padding-top="0in" fo:padding-left="0in" fo:padding-bottom="0in" fo:padding-right="0in"/>
    </style:style>
    <style:style style:name="P1426" style:parent-style-name="TableParagraph" style:family="paragraph">
      <style:paragraph-properties fo:line-height="0.2666in" fo:margin-left="0.0243in" fo:margin-right="-0.0402in">
        <style:tab-stops/>
      </style:paragraph-properties>
    </style:style>
    <style:style style:name="T1427" style:parent-style-name="預設段落字型" style:family="text">
      <style:text-properties style:font-name="標楷體" style:font-name-asian="標楷體" fo:font-size="12pt" style:font-size-asian="12pt"/>
    </style:style>
    <style:style style:name="T1428" style:parent-style-name="預設段落字型" style:family="text">
      <style:text-properties style:font-name="標楷體" style:font-name-asian="標楷體" fo:letter-spacing="-0.0076in" fo:font-size="12pt" style:font-size-asian="12pt"/>
    </style:style>
    <style:style style:name="P1429" style:parent-style-name="內文" style:family="paragraph">
      <style:text-properties style:font-name="標楷體" style:font-name-asian="標楷體" fo:font-size="1pt" style:font-size-asian="1pt" style:font-size-complex="1pt"/>
    </style:style>
    <style:style style:name="TableCell1430" style:family="table-cell">
      <style:table-cell-properties fo:border-top="0.0104in solid #000000" fo:border-left="0.0104in solid #000000" fo:border-bottom="0.0104in solid #000000" fo:border-right="none" fo:background-color="#F3F3F3" style:writing-mode="lr-tb" fo:padding-top="0in" fo:padding-left="0in" fo:padding-bottom="0in" fo:padding-right="0in"/>
    </style:style>
    <style:style style:name="P1431" style:parent-style-name="TableParagraph" style:family="paragraph">
      <style:paragraph-properties fo:text-align="end" fo:line-height="0.2666in" fo:margin-right="0.1125in"/>
      <style:text-properties style:font-name="標楷體" style:font-name-asian="標楷體" fo:font-size="12pt" style:font-size-asian="12pt"/>
    </style:style>
    <style:style style:name="TableCell1432" style:family="table-cell">
      <style:table-cell-properties fo:border-top="0.0104in solid #000000" fo:border-left="none" fo:border-bottom="0.0104in solid #000000" fo:border-right="0.0104in solid #000000" fo:background-color="#F3F3F3" style:writing-mode="lr-tb" fo:padding-top="0in" fo:padding-left="0in" fo:padding-bottom="0in" fo:padding-right="0in"/>
    </style:style>
    <style:style style:name="P1433" style:parent-style-name="TableParagraph" style:family="paragraph">
      <style:paragraph-properties fo:line-height="0.2666in" fo:margin-left="0.1354in">
        <style:tab-stops/>
      </style:paragraph-properties>
      <style:text-properties style:font-name="標楷體" style:font-name-asian="標楷體" fo:font-size="12pt" style:font-size-asian="12pt"/>
    </style:style>
    <style:style style:name="P1434" style:parent-style-name="內文" style:family="paragraph">
      <style:text-properties style:font-name="標楷體" style:font-name-asian="標楷體" fo:font-size="1pt" style:font-size-asian="1pt" style:font-size-complex="1pt"/>
    </style:style>
    <style:style style:name="TableRow1435" style:family="table-row">
      <style:table-row-properties style:min-row-height="0.4888in" style:use-optimal-row-height="false"/>
    </style:style>
    <style:style style:name="TableCell14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37" style:parent-style-name="TableParagraph" style:family="paragraph">
      <style:paragraph-properties fo:text-align="center" fo:margin-top="0.0479in" fo:margin-left="0.0152in" fo:margin-right="0.0027in">
        <style:tab-stops/>
      </style:paragraph-properties>
      <style:text-properties style:font-name="標楷體" style:font-name-asian="標楷體" fo:font-size="12pt" style:font-size-asian="12pt"/>
    </style:style>
    <style:style style:name="TableCell1438" style:family="table-cell">
      <style:table-cell-properties fo:border="0.0104in solid #000000" style:writing-mode="lr-tb" style:vertical-align="middle" fo:padding-top="0in" fo:padding-left="0in" fo:padding-bottom="0in" fo:padding-right="0in"/>
    </style:style>
    <style:style style:name="P1439" style:parent-style-name="TableParagraph" style:family="paragraph">
      <style:paragraph-properties fo:line-height="0.2243in" fo:margin-left="0.0243in">
        <style:tab-stops/>
      </style:paragraph-properties>
    </style:style>
    <style:style style:name="T1440" style:parent-style-name="預設段落字型" style:family="text">
      <style:text-properties style:font-name="標楷體" style:font-name-asian="標楷體" fo:letter-spacing="-0.0104in" fo:font-size="12pt" style:font-size-asian="12pt"/>
    </style:style>
    <style:style style:name="T1441" style:parent-style-name="預設段落字型" style:family="text">
      <style:text-properties style:font-name="標楷體" style:font-name-asian="標楷體" fo:font-size="12pt" style:font-size-asian="12pt"/>
    </style:style>
    <style:style style:name="T1442" style:parent-style-name="預設段落字型" style:family="text">
      <style:text-properties style:font-name="標楷體" style:font-name-asian="標楷體" fo:letter-spacing="-0.0034in" fo:font-size="12pt" style:font-size-asian="12pt"/>
    </style:style>
    <style:style style:name="P1443" style:parent-style-name="TableParagraph" style:family="paragraph">
      <style:paragraph-properties fo:line-height="0.2506in" fo:margin-left="0.0243in">
        <style:tab-stops/>
      </style:paragraph-properties>
    </style:style>
    <style:style style:name="T1444" style:parent-style-name="預設段落字型" style:family="text">
      <style:text-properties style:font-name="標楷體" style:font-name-asian="標楷體" fo:font-size="12pt" style:font-size-asian="12pt"/>
    </style:style>
    <style:style style:name="T1445" style:parent-style-name="預設段落字型" style:family="text">
      <style:text-properties style:font-name="標楷體" style:font-name-asian="標楷體" fo:letter-spacing="-0.0833in" fo:font-size="12pt" style:font-size-asian="12pt"/>
    </style:style>
    <style:style style:name="T1446" style:parent-style-name="預設段落字型" style:family="text">
      <style:text-properties style:font-name="標楷體" style:font-name-asian="標楷體" fo:font-size="12pt" style:font-size-asian="12pt"/>
    </style:style>
    <style:style style:name="P1447" style:parent-style-name="內文" style:family="paragraph">
      <style:text-properties style:font-name="標楷體" style:font-name-asian="標楷體" fo:font-size="1pt" style:font-size-asian="1pt" style:font-size-complex="1pt"/>
    </style:style>
    <style:style style:name="TableCell1448" style:family="table-cell">
      <style:table-cell-properties fo:border-top="0.0104in solid #000000" fo:border-left="0.0104in solid #000000" fo:border-bottom="0.0104in solid #000000" fo:border-right="none" fo:background-color="#F3F3F3" style:writing-mode="lr-tb" fo:padding-top="0in" fo:padding-left="0in" fo:padding-bottom="0in" fo:padding-right="0in"/>
    </style:style>
    <style:style style:name="P1449" style:parent-style-name="TableParagraph" style:family="paragraph">
      <style:paragraph-properties fo:text-align="end" fo:margin-top="0.0479in" fo:margin-right="0.1125in"/>
      <style:text-properties style:font-name="標楷體" style:font-name-asian="標楷體" fo:font-size="12pt" style:font-size-asian="12pt"/>
    </style:style>
    <style:style style:name="TableCell1450" style:family="table-cell">
      <style:table-cell-properties fo:border-top="0.0104in solid #000000" fo:border-left="none" fo:border-bottom="0.0104in solid #000000" fo:border-right="0.0104in solid #000000" fo:background-color="#F3F3F3" style:writing-mode="lr-tb" fo:padding-top="0in" fo:padding-left="0in" fo:padding-bottom="0in" fo:padding-right="0in"/>
    </style:style>
    <style:style style:name="P1451" style:parent-style-name="TableParagraph" style:family="paragraph">
      <style:paragraph-properties fo:margin-top="0.0479in" fo:margin-left="0.1354in">
        <style:tab-stops/>
      </style:paragraph-properties>
      <style:text-properties style:font-name="標楷體" style:font-name-asian="標楷體" fo:font-size="12pt" style:font-size-asian="12pt"/>
    </style:style>
    <style:style style:name="P1452" style:parent-style-name="內文" style:family="paragraph">
      <style:text-properties style:font-name="標楷體" style:font-name-asian="標楷體" fo:font-size="1pt" style:font-size-asian="1pt" style:font-size-complex="1pt"/>
    </style:style>
    <style:style style:name="TableRow1453" style:family="table-row">
      <style:table-row-properties style:min-row-height="0.2458in" style:use-optimal-row-height="false"/>
    </style:style>
    <style:style style:name="TableCell1454"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1455" style:parent-style-name="TableParagraph" style:family="paragraph">
      <style:text-properties style:font-name="標楷體" style:font-name-asian="標楷體" fo:font-size="12pt" style:font-size-asian="12pt"/>
    </style:style>
    <style:style style:name="TableCell1456" style:family="table-cell">
      <style:table-cell-properties fo:border-top="0.0104in solid #000000" fo:border-left="none" fo:border-bottom="0.0208in solid #000000" fo:border-right="none" style:writing-mode="lr-tb" fo:padding-top="0in" fo:padding-left="0in" fo:padding-bottom="0in" fo:padding-right="0in"/>
    </style:style>
    <style:style style:name="P1457" style:parent-style-name="TableParagraph" style:family="paragraph">
      <style:paragraph-properties fo:text-align="end" fo:line-height="0.2326in" fo:margin-right="0.1118in"/>
      <style:text-properties style:font-name="標楷體" style:font-name-asian="標楷體" fo:font-weight="bold" style:font-weight-asian="bold" fo:font-size="12pt" style:font-size-asian="12pt"/>
    </style:style>
    <style:style style:name="TableCell1458"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1459" style:parent-style-name="TableParagraph" style:family="paragraph">
      <style:paragraph-properties fo:text-align="center" fo:line-height="0.2326in" fo:margin-left="0.0291in">
        <style:tab-stops/>
      </style:paragraph-properties>
      <style:text-properties style:font-name="標楷體" style:font-name-asian="標楷體" fo:font-weight="bold" style:font-weight-asian="bold" fo:font-size="12pt" style:font-size-asian="12pt"/>
    </style:style>
    <style:style style:name="P1460" style:parent-style-name="內文" style:family="paragraph">
      <style:text-properties style:font-name="標楷體" style:font-name-asian="標楷體" fo:font-size="1pt" style:font-size-asian="1pt" style:font-size-complex="1pt"/>
    </style:style>
    <style:style style:name="TableCell1461" style:family="table-cell">
      <style:table-cell-properties fo:border-top="0.0104in solid #000000" fo:border-left="0.0104in solid #000000" fo:border-bottom="0.0208in solid #000000" fo:border-right="none" fo:background-color="#F3F3F3" style:writing-mode="lr-tb" fo:padding-top="0in" fo:padding-left="0in" fo:padding-bottom="0in" fo:padding-right="0in"/>
    </style:style>
    <style:style style:name="P1462" style:parent-style-name="TableParagraph" style:family="paragraph">
      <style:paragraph-properties fo:text-align="end" fo:line-height="0.2326in" fo:margin-right="0.1125in"/>
      <style:text-properties style:font-name="標楷體" style:font-name-asian="標楷體" fo:font-size="12pt" style:font-size-asian="12pt"/>
    </style:style>
    <style:style style:name="TableCell1463" style:family="table-cell">
      <style:table-cell-properties fo:border-top="0.0104in solid #000000" fo:border-left="none" fo:border-bottom="0.0208in solid #000000" fo:border-right="0.0104in solid #000000" fo:background-color="#F3F3F3" style:writing-mode="lr-tb" fo:padding-top="0in" fo:padding-left="0in" fo:padding-bottom="0in" fo:padding-right="0in"/>
    </style:style>
    <style:style style:name="P1464" style:parent-style-name="TableParagraph" style:family="paragraph">
      <style:paragraph-properties fo:line-height="0.2326in" fo:margin-left="0.1354in">
        <style:tab-stops/>
      </style:paragraph-properties>
      <style:text-properties style:font-name="標楷體" style:font-name-asian="標楷體" fo:font-size="12pt" style:font-size-asian="12pt"/>
    </style:style>
    <style:style style:name="P1465" style:parent-style-name="內文" style:family="paragraph">
      <style:text-properties style:font-name="標楷體" style:font-name-asian="標楷體" fo:font-size="1pt" style:font-size-asian="1pt" style:font-size-complex="1pt"/>
    </style:style>
    <style:style style:name="P1466" style:parent-style-name="本文" style:family="paragraph">
      <style:text-properties style:font-name="Noto Sans Mono CJK JP Bold" fo:font-size="13pt" style:font-size-asian="13pt"/>
    </style:style>
    <style:style style:name="P1467" style:parent-style-name="本文" style:family="paragraph">
      <style:text-properties style:font-name="Noto Sans Mono CJK JP Bold" fo:font-size="13pt" style:font-size-asian="13pt"/>
    </style:style>
    <style:style style:name="P1468" style:parent-style-name="本文" style:family="paragraph">
      <style:text-properties style:font-name="Noto Sans Mono CJK JP Bold" fo:font-size="13pt" style:font-size-asian="13pt"/>
    </style:style>
    <style:style style:name="P1469" style:parent-style-name="本文" style:family="paragraph">
      <style:text-properties style:font-name="Noto Sans Mono CJK JP Bold" fo:font-size="13pt" style:font-size-asian="13pt"/>
    </style:style>
    <style:style style:name="P1470" style:parent-style-name="本文" style:family="paragraph">
      <style:text-properties style:font-name="Noto Sans Mono CJK JP Bold" fo:font-size="13pt" style:font-size-asian="13pt"/>
    </style:style>
    <style:style style:name="P1471" style:parent-style-name="本文" style:family="paragraph">
      <style:text-properties style:font-name="Noto Sans Mono CJK JP Bold" fo:font-size="13pt" style:font-size-asian="13pt"/>
    </style:style>
    <style:style style:name="P1472" style:parent-style-name="本文" style:family="paragraph">
      <style:text-properties style:font-name="Noto Sans Mono CJK JP Bold" fo:font-size="13pt" style:font-size-asian="13pt"/>
    </style:style>
    <style:style style:name="P1473" style:parent-style-name="本文" style:family="paragraph">
      <style:text-properties style:font-name="Noto Sans Mono CJK JP Bold" fo:font-size="13pt" style:font-size-asian="13pt"/>
    </style:style>
    <style:style style:name="P1474" style:parent-style-name="本文" style:family="paragraph">
      <style:text-properties style:font-name="Noto Sans Mono CJK JP Bold" fo:font-size="13pt" style:font-size-asian="13pt"/>
    </style:style>
    <style:style style:name="P1475" style:parent-style-name="本文" style:family="paragraph">
      <style:text-properties style:font-name="Noto Sans Mono CJK JP Bold" fo:font-size="13pt" style:font-size-asian="13pt"/>
    </style:style>
    <style:style style:name="P1476" style:parent-style-name="本文" style:family="paragraph">
      <style:text-properties style:font-name="Noto Sans Mono CJK JP Bold" fo:font-size="13pt" style:font-size-asian="13pt"/>
    </style:style>
    <style:style style:name="P1477" style:parent-style-name="本文" style:family="paragraph">
      <style:text-properties style:font-name="Noto Sans Mono CJK JP Bold" fo:font-size="13pt" style:font-size-asian="13pt"/>
    </style:style>
    <style:style style:name="P1478" style:parent-style-name="本文" style:family="paragraph">
      <style:text-properties style:font-name="Noto Sans Mono CJK JP Bold" fo:font-size="13pt" style:font-size-asian="13pt"/>
    </style:style>
    <style:style style:name="P1479" style:parent-style-name="本文" style:family="paragraph">
      <style:text-properties style:font-name="Noto Sans Mono CJK JP Bold" fo:font-size="13pt" style:font-size-asian="13pt"/>
    </style:style>
    <style:style style:name="P1480" style:parent-style-name="本文" style:family="paragraph">
      <style:text-properties style:font-name="Noto Sans Mono CJK JP Bold" fo:font-size="13pt" style:font-size-asian="13pt"/>
    </style:style>
    <style:style style:name="P1481" style:parent-style-name="本文" style:family="paragraph">
      <style:text-properties style:font-name="Noto Sans Mono CJK JP Bold" fo:font-size="13pt" style:font-size-asian="13pt"/>
    </style:style>
    <style:style style:name="P1482" style:parent-style-name="本文" style:family="paragraph">
      <style:paragraph-properties fo:margin-top="0.0013in"/>
      <style:text-properties style:font-name="Noto Sans Mono CJK JP Bold" style:font-name-asian="新細明體" fo:font-size="12.5pt" style:font-size-asian="12.5pt"/>
    </style:style>
    <style:style style:name="P1483" style:parent-style-name="本文" style:family="paragraph">
      <style:paragraph-properties fo:margin-top="0.0013in"/>
      <style:text-properties style:font-name="Noto Sans Mono CJK JP Bold" style:font-name-asian="新細明體" fo:font-size="12.5pt" style:font-size-asian="12.5pt"/>
    </style:style>
    <style:style style:name="P1484" style:parent-style-name="本文" style:family="paragraph">
      <style:paragraph-properties fo:margin-top="0.0013in"/>
      <style:text-properties style:font-name="Noto Sans Mono CJK JP Bold" style:font-name-asian="新細明體"/>
    </style:style>
    <style:style style:name="P1485" style:parent-style-name="本文" style:family="paragraph">
      <style:paragraph-properties fo:margin-top="0.0013in"/>
      <style:text-properties style:font-name="Noto Sans Mono CJK JP Bold" style:font-name-asian="新細明體"/>
    </style:style>
    <style:style style:name="P1486" style:parent-style-name="本文" style:family="paragraph">
      <style:paragraph-properties fo:margin-top="0.0013in"/>
      <style:text-properties style:font-name="Noto Sans Mono CJK JP Bold" style:font-name-asian="新細明體"/>
    </style:style>
    <style:style style:name="P1487" style:parent-style-name="本文" style:family="paragraph">
      <style:paragraph-properties fo:margin-top="0.0013in"/>
      <style:text-properties style:font-name="Noto Sans Mono CJK JP Bold" style:font-name-asian="新細明體"/>
    </style:style>
    <style:style style:name="P1488" style:parent-style-name="本文" style:family="paragraph">
      <style:paragraph-properties fo:margin-top="0.0013in"/>
      <style:text-properties style:font-name="Noto Sans Mono CJK JP Bold" style:font-name-asian="新細明體"/>
    </style:style>
    <style:style style:name="P1489" style:parent-style-name="本文" style:family="paragraph">
      <style:paragraph-properties fo:margin-top="0.0013in"/>
      <style:text-properties style:font-name="Noto Sans Mono CJK JP Bold" style:font-name-asian="新細明體"/>
    </style:style>
    <style:style style:name="P1490" style:parent-style-name="本文" style:family="paragraph">
      <style:paragraph-properties fo:margin-top="0.0013in"/>
      <style:text-properties style:font-name="Noto Sans Mono CJK JP Bold" style:font-name-asian="新細明體"/>
    </style:style>
    <style:style style:name="P1491" style:parent-style-name="本文" style:family="paragraph">
      <style:paragraph-properties fo:margin-top="0.0013in"/>
      <style:text-properties style:font-name="Noto Sans Mono CJK JP Bold" style:font-name-asian="新細明體"/>
    </style:style>
    <style:style style:name="P1492" style:parent-style-name="本文" style:family="paragraph">
      <style:paragraph-properties fo:margin-top="0.0013in"/>
      <style:text-properties style:font-name="Noto Sans Mono CJK JP Bold" style:font-name-asian="新細明體"/>
    </style:style>
    <style:style style:name="P1493" style:parent-style-name="本文" style:family="paragraph">
      <style:paragraph-properties fo:margin-top="0.0013in"/>
      <style:text-properties style:font-name="Noto Sans Mono CJK JP Bold" style:font-name-asian="新細明體"/>
    </style:style>
    <style:style style:name="P1494" style:parent-style-name="本文" style:family="paragraph">
      <style:paragraph-properties fo:margin-top="0.0013in"/>
      <style:text-properties style:font-name="Noto Sans Mono CJK JP Bold" style:font-name-asian="新細明體"/>
    </style:style>
    <style:style style:name="P1495" style:parent-style-name="本文" style:family="paragraph">
      <style:paragraph-properties fo:margin-top="0.0013in"/>
      <style:text-properties style:font-name="Noto Sans Mono CJK JP Bold" style:font-name-asian="新細明體"/>
    </style:style>
    <style:style style:name="P1496" style:parent-style-name="本文" style:family="paragraph">
      <style:paragraph-properties fo:margin-top="0.0013in"/>
      <style:text-properties style:font-name="Noto Sans Mono CJK JP Bold" style:font-name-asian="新細明體"/>
    </style:style>
    <style:style style:name="P1497" style:parent-style-name="本文" style:family="paragraph">
      <style:paragraph-properties fo:margin-top="0.0013in"/>
      <style:text-properties style:font-name="Noto Sans Mono CJK JP Bold" style:font-name-asian="新細明體"/>
    </style:style>
    <style:style style:name="P1498" style:parent-style-name="內文" style:family="paragraph">
      <style:paragraph-properties fo:margin-left="0.6055in">
        <style:tab-stops/>
      </style:paragraph-properties>
    </style:style>
    <style:style style:name="T1499" style:parent-style-name="預設段落字型" style:family="text">
      <style:text-properties style:font-name="標楷體" style:font-name-asian="標楷體"/>
    </style:style>
    <style:style style:name="TableColumn1501" style:family="table-column">
      <style:table-column-properties style:column-width="1.2in" style:use-optimal-column-width="false"/>
    </style:style>
    <style:style style:name="TableColumn1502" style:family="table-column">
      <style:table-column-properties style:column-width="1.2701in" style:use-optimal-column-width="false"/>
    </style:style>
    <style:style style:name="TableColumn1503" style:family="table-column">
      <style:table-column-properties style:column-width="0.375in" style:use-optimal-column-width="false"/>
    </style:style>
    <style:style style:name="TableColumn1504" style:family="table-column">
      <style:table-column-properties style:column-width="1.6437in" style:use-optimal-column-width="false"/>
    </style:style>
    <style:style style:name="TableColumn1505" style:family="table-column">
      <style:table-column-properties style:column-width="0.4548in" style:use-optimal-column-width="false"/>
    </style:style>
    <style:style style:name="TableColumn1506" style:family="table-column">
      <style:table-column-properties style:column-width="0.3333in" style:use-optimal-column-width="false"/>
    </style:style>
    <style:style style:name="TableColumn1507" style:family="table-column">
      <style:table-column-properties style:column-width="0.3333in" style:use-optimal-column-width="false"/>
    </style:style>
    <style:style style:name="TableColumn1508" style:family="table-column">
      <style:table-column-properties style:column-width="0.3333in" style:use-optimal-column-width="false"/>
    </style:style>
    <style:style style:name="TableColumn1509" style:family="table-column">
      <style:table-column-properties style:column-width="0.3333in" style:use-optimal-column-width="false"/>
    </style:style>
    <style:style style:name="TableColumn1510" style:family="table-column">
      <style:table-column-properties style:column-width="0.4548in" style:use-optimal-column-width="false"/>
    </style:style>
    <style:style style:name="Table1500" style:family="table">
      <style:table-properties style:width="6.7319in" fo:margin-left="0.0104in" table:align="left"/>
    </style:style>
    <style:style style:name="TableRow1511" style:family="table-row">
      <style:table-row-properties style:min-row-height="0.2638in" style:use-optimal-row-height="false"/>
    </style:style>
    <style:style style:name="TableCell1512" style:family="table-cell">
      <style:table-cell-properties fo:border-top="0.0208in solid #000000" fo:border-left="0.0208in solid #000000" fo:border-bottom="0.0104in solid #000000" fo:border-right="0.0104in solid #000000" fo:background-color="#F3F3F3" style:writing-mode="lr-tb" fo:padding-top="0in" fo:padding-left="0in" fo:padding-bottom="0in" fo:padding-right="0in"/>
    </style:style>
    <style:style style:name="P1513" style:parent-style-name="TableParagraph" style:family="paragraph">
      <style:paragraph-properties fo:text-align="center" fo:line-height="0.2506in" fo:margin-left="0.0152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Cell1514" style:family="table-cell">
      <style:table-cell-properties fo:border-top="0.0208in solid #000000" fo:border-left="0.0104in solid #000000" fo:border-bottom="0.0104in solid #000000" fo:border-right="none" fo:background-color="#F3F3F3" style:writing-mode="lr-tb" fo:padding-top="0in" fo:padding-left="0in" fo:padding-bottom="0in" fo:padding-right="0in"/>
    </style:style>
    <style:style style:name="P1515" style:parent-style-name="TableParagraph" style:family="paragraph">
      <style:paragraph-properties fo:line-height="0.2506in" fo:margin-left="0.8166in">
        <style:tab-stops/>
      </style:paragraph-properties>
      <style:text-properties style:font-name="標楷體" style:font-name-asian="標楷體" fo:font-size="12pt" style:font-size-asian="12pt"/>
    </style:style>
    <style:style style:name="TableCell1516" style:family="table-cell">
      <style:table-cell-properties fo:border-top="0.0208in solid #000000" fo:border-left="none" fo:border-bottom="0.0104in solid #000000" fo:border-right="none" fo:background-color="#F3F3F3" style:writing-mode="lr-tb" fo:padding-top="0in" fo:padding-left="0in" fo:padding-bottom="0in" fo:padding-right="0in"/>
    </style:style>
    <style:style style:name="P1517" style:parent-style-name="TableParagraph" style:family="paragraph">
      <style:paragraph-properties fo:line-height="0.2506in" fo:margin-left="0.052in">
        <style:tab-stops/>
      </style:paragraph-properties>
      <style:text-properties style:font-name="標楷體" style:font-name-asian="標楷體" fo:font-size="12pt" style:font-size-asian="12pt"/>
    </style:style>
    <style:style style:name="TableCell1518" style:family="table-cell">
      <style:table-cell-properties fo:border-top="0.0208in solid #000000" fo:border-left="none" fo:border-bottom="0.0104in solid #000000" fo:border-right="0.0104in solid #000000" fo:background-color="#F3F3F3" style:writing-mode="lr-tb" fo:padding-top="0in" fo:padding-left="0in" fo:padding-bottom="0in" fo:padding-right="0in"/>
    </style:style>
    <style:style style:name="P1519" style:parent-style-name="TableParagraph" style:family="paragraph">
      <style:paragraph-properties fo:line-height="0.2506in" fo:margin-left="0.177in">
        <style:tab-stops>
          <style:tab-stop style:type="left" style:position="0.5in"/>
        </style:tab-stops>
      </style:paragraph-properties>
      <style:text-properties style:font-name="標楷體" style:font-name-asian="標楷體" fo:font-size="12pt" style:font-size-asian="12pt"/>
    </style:style>
    <style:style style:name="TableCell1520" style:family="table-cell">
      <style:table-cell-properties fo:border-top="0.0208in solid #000000" fo:border-left="0.0104in solid #000000" fo:border-bottom="0.0104in solid #000000" fo:border-right="none" fo:background-color="#F3F3F3" style:writing-mode="lr-tb" fo:padding-top="0in" fo:padding-left="0in" fo:padding-bottom="0in" fo:padding-right="0in"/>
    </style:style>
    <style:style style:name="P1521" style:parent-style-name="TableParagraph" style:family="paragraph">
      <style:paragraph-properties fo:line-height="0.2506in" fo:margin-left="0.2097in">
        <style:tab-stops/>
      </style:paragraph-properties>
      <style:text-properties style:font-name="標楷體" style:font-name-asian="標楷體" fo:font-size="12pt" style:font-size-asian="12pt"/>
    </style:style>
    <style:style style:name="TableCell1522" style:family="table-cell">
      <style:table-cell-properties fo:border-top="0.0208in solid #000000" fo:border-left="none" fo:border-bottom="0.0104in solid #000000" fo:border-right="none" fo:background-color="#F3F3F3" style:writing-mode="lr-tb" fo:padding-top="0in" fo:padding-left="0in" fo:padding-bottom="0in" fo:padding-right="0in"/>
    </style:style>
    <style:style style:name="P1523" style:parent-style-name="TableParagraph" style:family="paragraph">
      <style:paragraph-properties fo:line-height="0.2506in" fo:margin-left="0.0937in">
        <style:tab-stops/>
      </style:paragraph-properties>
      <style:text-properties style:font-name="標楷體" style:font-name-asian="標楷體" fo:font-size="12pt" style:font-size-asian="12pt"/>
    </style:style>
    <style:style style:name="TableCell1524" style:family="table-cell">
      <style:table-cell-properties fo:border-top="0.0208in solid #000000" fo:border-left="none" fo:border-bottom="0.0104in solid #000000" fo:border-right="none" fo:background-color="#F3F3F3" style:writing-mode="lr-tb" fo:padding-top="0in" fo:padding-left="0in" fo:padding-bottom="0in" fo:padding-right="0in"/>
    </style:style>
    <style:style style:name="P1525" style:parent-style-name="TableParagraph" style:family="paragraph">
      <style:paragraph-properties fo:line-height="0.2506in" fo:margin-left="0.0937in">
        <style:tab-stops/>
      </style:paragraph-properties>
      <style:text-properties style:font-name="標楷體" style:font-name-asian="標楷體" fo:font-size="12pt" style:font-size-asian="12pt"/>
    </style:style>
    <style:style style:name="TableCell1526" style:family="table-cell">
      <style:table-cell-properties fo:border-top="0.0208in solid #000000" fo:border-left="none" fo:border-bottom="0.0104in solid #000000" fo:border-right="none" fo:background-color="#F3F3F3" style:writing-mode="lr-tb" fo:padding-top="0in" fo:padding-left="0in" fo:padding-bottom="0in" fo:padding-right="0in"/>
    </style:style>
    <style:style style:name="P1527" style:parent-style-name="TableParagraph" style:family="paragraph">
      <style:paragraph-properties fo:line-height="0.2506in" fo:margin-left="0.0937in">
        <style:tab-stops/>
      </style:paragraph-properties>
      <style:text-properties style:font-name="標楷體" style:font-name-asian="標楷體" fo:font-size="12pt" style:font-size-asian="12pt"/>
    </style:style>
    <style:style style:name="TableCell1528" style:family="table-cell">
      <style:table-cell-properties fo:border-top="0.0208in solid #000000" fo:border-left="none" fo:border-bottom="0.0104in solid #000000" fo:border-right="none" fo:background-color="#F3F3F3" style:writing-mode="lr-tb" fo:padding-top="0in" fo:padding-left="0in" fo:padding-bottom="0in" fo:padding-right="0in"/>
    </style:style>
    <style:style style:name="P1529" style:parent-style-name="TableParagraph" style:family="paragraph">
      <style:paragraph-properties fo:line-height="0.2506in" fo:margin-left="0.0937in">
        <style:tab-stops/>
      </style:paragraph-properties>
      <style:text-properties style:font-name="標楷體" style:font-name-asian="標楷體" fo:font-size="12pt" style:font-size-asian="12pt"/>
    </style:style>
    <style:style style:name="TableCell1530" style:family="table-cell">
      <style:table-cell-properties fo:border-top="0.0208in solid #000000" fo:border-left="none" fo:border-bottom="0.0104in solid #000000" fo:border-right="0.0208in solid #000000" fo:background-color="#F3F3F3" style:writing-mode="lr-tb" fo:padding-top="0in" fo:padding-left="0in" fo:padding-bottom="0in" fo:padding-right="0in"/>
    </style:style>
    <style:style style:name="P1531" style:parent-style-name="TableParagraph" style:family="paragraph">
      <style:paragraph-properties fo:line-height="0.2506in" fo:margin-left="0.0937in">
        <style:tab-stops/>
      </style:paragraph-properties>
      <style:text-properties style:font-name="標楷體" style:font-name-asian="標楷體" fo:font-size="12pt" style:font-size-asian="12pt"/>
    </style:style>
    <style:style style:name="TableRow1532" style:family="table-row">
      <style:table-row-properties style:min-row-height="0.3659in" style:use-optimal-row-height="false"/>
    </style:style>
    <style:style style:name="TableCell1533" style:family="table-cell">
      <style:table-cell-properties fo:border-top="0.0104in solid #000000" fo:border-left="0.0208in solid #000000" fo:border-bottom="0.0104in solid #000000" fo:border-right="0.0104in solid #000000" fo:background-color="#F3F3F3" style:writing-mode="lr-tb" fo:padding-top="0in" fo:padding-left="0in" fo:padding-bottom="0in" fo:padding-right="0in"/>
    </style:style>
    <style:style style:name="P1534" style:parent-style-name="TableParagraph" style:family="paragraph">
      <style:paragraph-properties fo:text-align="center" fo:margin-top="0.0243in" fo:line-height="0.3277in" fo:margin-left="0.0152in">
        <style:tab-stops>
          <style:tab-stop style:type="left" style:position="0.3333in"/>
        </style:tab-stops>
      </style:paragraph-properties>
      <style:text-properties style:font-name="標楷體" style:font-name-asian="標楷體" fo:font-size="12pt" style:font-size-asian="12pt"/>
    </style:style>
    <style:style style:name="TableCell1535" style:family="table-cell">
      <style:table-cell-properties fo:border-top="0.0104in solid #000000" fo:border-left="0.0104in solid #000000" fo:border-bottom="0.0104in solid #000000" fo:border-right="none" fo:background-color="#F3F3F3" style:writing-mode="lr-tb" fo:padding-top="0in" fo:padding-left="0in" fo:padding-bottom="0in" fo:padding-right="0in"/>
    </style:style>
    <style:style style:name="P1536" style:parent-style-name="TableParagraph" style:family="paragraph">
      <style:paragraph-properties fo:text-align="end" fo:margin-top="0.0243in" fo:line-height="0.3277in" fo:margin-right="0.0291in"/>
      <style:text-properties style:font-name="標楷體" style:font-name-asian="標楷體" fo:font-size="12pt" style:font-size-asian="12pt"/>
    </style:style>
    <style:style style:name="TableCell1537" style:family="table-cell">
      <style:table-cell-properties fo:border-top="0.0104in solid #000000" fo:border-left="none" fo:border-bottom="0.0104in solid #000000" fo:border-right="none" fo:background-color="#F3F3F3" style:writing-mode="lr-tb" fo:padding-top="0in" fo:padding-left="0in" fo:padding-bottom="0in" fo:padding-right="0in"/>
    </style:style>
    <style:style style:name="P1538" style:parent-style-name="TableParagraph" style:family="paragraph">
      <style:paragraph-properties fo:text-align="end" fo:margin-top="0.0243in" fo:line-height="0.3277in" fo:margin-right="0.0708in"/>
      <style:text-properties style:font-name="標楷體" style:font-name-asian="標楷體" fo:font-size="12pt" style:font-size-asian="12pt"/>
    </style:style>
    <style:style style:name="TableCell1539" style:family="table-cell">
      <style:table-cell-properties fo:border-top="0.0104in solid #000000" fo:border-left="none" fo:border-bottom="0.0104in solid #000000" fo:border-right="0.0104in solid #000000" fo:background-color="#F3F3F3" style:writing-mode="lr-tb" fo:padding-top="0in" fo:padding-left="0in" fo:padding-bottom="0in" fo:padding-right="0in"/>
    </style:style>
    <style:style style:name="P1540" style:parent-style-name="TableParagraph" style:family="paragraph">
      <style:paragraph-properties fo:margin-top="0.0243in" fo:line-height="0.3277in" fo:margin-left="0.0937in">
        <style:tab-stops/>
      </style:paragraph-properties>
      <style:text-properties style:font-name="標楷體" style:font-name-asian="標楷體" fo:font-size="12pt" style:font-size-asian="12pt"/>
    </style:style>
    <style:style style:name="TableCell1541" style:family="table-cell">
      <style:table-cell-properties fo:border-top="0.0104in solid #000000" fo:border-left="0.0104in solid #000000" fo:border-bottom="0.0104in solid #000000" fo:border-right="0.0208in solid #000000" fo:background-color="#F3F3F3" style:writing-mode="lr-tb" fo:padding-top="0in" fo:padding-left="0in" fo:padding-bottom="0in" fo:padding-right="0in"/>
    </style:style>
    <style:style style:name="P1542" style:parent-style-name="TableParagraph" style:family="paragraph">
      <style:text-properties style:font-name="標楷體" style:font-name-asian="標楷體" fo:font-size="12pt" style:font-size-asian="12pt"/>
    </style:style>
    <style:style style:name="TableRow1543" style:family="table-row">
      <style:table-row-properties style:min-row-height="0.2993in" style:use-optimal-row-height="false"/>
    </style:style>
    <style:style style:name="TableCell1544" style:family="table-cell">
      <style:table-cell-properties fo:border-top="0.0104in solid #000000" fo:border-left="0.0208in solid #000000" fo:border-bottom="0.0208in solid #000000" fo:border-right="0.0104in solid #000000" fo:background-color="#F3F3F3" style:writing-mode="lr-tb" fo:padding-top="0in" fo:padding-left="0in" fo:padding-bottom="0in" fo:padding-right="0in"/>
    </style:style>
    <style:style style:name="P1545" style:parent-style-name="TableParagraph" style:family="paragraph">
      <style:paragraph-properties fo:text-align="center" fo:line-height="0.2854in" fo:margin-left="0.0152in">
        <style:tab-stops>
          <style:tab-stop style:type="left" style:position="0.3333in"/>
        </style:tab-stops>
      </style:paragraph-properties>
      <style:text-properties style:font-name="標楷體" style:font-name-asian="標楷體" fo:font-size="12pt" style:font-size-asian="12pt"/>
    </style:style>
    <style:style style:name="TableCell1546" style:family="table-cell">
      <style:table-cell-properties fo:border-top="0.0104in solid #000000" fo:border-left="0.0104in solid #000000" fo:border-bottom="0.0208in solid #000000" fo:border-right="none" fo:background-color="#F3F3F3" style:writing-mode="lr-tb" fo:padding-top="0in" fo:padding-left="0in" fo:padding-bottom="0in" fo:padding-right="0in"/>
    </style:style>
    <style:style style:name="P1547" style:parent-style-name="TableParagraph" style:family="paragraph">
      <style:paragraph-properties fo:text-align="end" fo:line-height="0.2854in" fo:margin-right="0.0291in"/>
      <style:text-properties style:font-name="標楷體" style:font-name-asian="標楷體" fo:font-size="12pt" style:font-size-asian="12pt"/>
    </style:style>
    <style:style style:name="TableCell1548" style:family="table-cell">
      <style:table-cell-properties fo:border-top="0.0104in solid #000000" fo:border-left="none" fo:border-bottom="0.0208in solid #000000" fo:border-right="none" fo:background-color="#F3F3F3" style:writing-mode="lr-tb" fo:padding-top="0in" fo:padding-left="0in" fo:padding-bottom="0in" fo:padding-right="0in"/>
    </style:style>
    <style:style style:name="P1549" style:parent-style-name="TableParagraph" style:family="paragraph">
      <style:paragraph-properties fo:text-align="end" fo:line-height="0.2854in" fo:margin-right="0.0708in"/>
      <style:text-properties style:font-name="標楷體" style:font-name-asian="標楷體" fo:font-size="12pt" style:font-size-asian="12pt"/>
    </style:style>
    <style:style style:name="TableCell1550" style:family="table-cell">
      <style:table-cell-properties fo:border-top="0.0104in solid #000000" fo:border-left="none" fo:border-bottom="0.0208in solid #000000" fo:border-right="0.0104in solid #000000" fo:background-color="#F3F3F3" style:writing-mode="lr-tb" fo:padding-top="0in" fo:padding-left="0in" fo:padding-bottom="0in" fo:padding-right="0in"/>
    </style:style>
    <style:style style:name="P1551" style:parent-style-name="TableParagraph" style:family="paragraph">
      <style:paragraph-properties fo:line-height="0.2854in" fo:margin-left="0.0937in">
        <style:tab-stops/>
      </style:paragraph-properties>
      <style:text-properties style:font-name="標楷體" style:font-name-asian="標楷體" fo:font-size="12pt" style:font-size-asian="12pt"/>
    </style:style>
    <style:style style:name="TableCell1552" style:family="table-cell">
      <style:table-cell-properties fo:border-top="0.0104in solid #000000" fo:border-left="0.0104in solid #000000" fo:border-bottom="0.0208in solid #000000" fo:border-right="0.0208in solid #000000" fo:background-color="#F3F3F3" style:writing-mode="lr-tb" fo:padding-top="0in" fo:padding-left="0in" fo:padding-bottom="0in" fo:padding-right="0in"/>
    </style:style>
    <style:style style:name="P1553" style:parent-style-name="TableParagraph" style:family="paragraph">
      <style:text-properties style:font-name="標楷體" style:font-name-asian="標楷體" fo:font-size="12pt" style:font-size-asian="12pt"/>
    </style:style>
    <style:style style:name="T1554" style:parent-style-name="預設段落字型" style:family="text">
      <style:text-properties style:font-name="標楷體" style:font-name-asian="標楷體" fo:font-size="13pt" style:font-size-asian="13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81">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2">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736in" svg:stroke-color="#000000" svg:stroke-opacity="100%" draw:stroke-linejoin="round" svg:stroke-linecap="butt" style:horizontal-rel="paragraph" style:vertical-rel="paragraph" style:horizontal-pos="from-left" style:vertical-pos="from-top"/>
    </style:style>
    <style:style style:family="graphic" style:name="a85">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6">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87">
      <style:graphic-properties style:wrap="run-through" style:run-through="foreground" draw:fill="none" draw:stroke="solid" svg:stroke-width="0.01736in" svg:stroke-color="#000000" svg:stroke-opacity="100%" draw:stroke-linejoin="round" svg:stroke-linecap="butt" style:horizontal-rel="paragraph" style:vertical-rel="paragraph"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1">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32">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3">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4">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5">
      <style:graphic-properties style:wrap="none" draw:fill="none" draw:stroke="solid" svg:stroke-width="0.01042in" svg:stroke-color="#000000" svg:stroke-opacity="100%" draw:stroke-linejoin="miter" svg:stroke-linecap="butt" style:horizontal-rel="page"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0">
      <style:graphic-properties style:wrap="run-through" style:run-through="foreground" draw:fill="none" draw:stroke="dash" draw:stroke-dash="a89" svg:stroke-width="0.01042in" svg:stroke-color="#000000" svg:stroke-opacity="100%" draw:stroke-linejoin="round" svg:stroke-linecap="butt" style:horizontal-rel="paragraph" style:vertical-rel="paragraph"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4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44"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6"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svg:stroke-opacity="100%" draw:stroke-linejoin="miter" svg:stroke-linecap="butt" style:horizontal-rel="page" style:vertical-rel="paragraph"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5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none" draw:stroke="dash" draw:stroke-dash="a57" svg:stroke-width="0.01042in" svg:stroke-color="#000000" svg:stroke-opacity="100%" draw:stroke-linejoin="round" svg:stroke-linecap="butt" style:horizontal-rel="paragraph" style:vertical-rel="paragraph" style:horizontal-pos="from-left" style:vertical-pos="from-top"/>
    </style:style>
    <style:style style:family="graphic" style:name="a5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1042in" svg:stroke-color="#000000" svg:stroke-opacity="100%" draw:stroke-linejoin="miter" svg:stroke-linecap="butt" style:horizontal-rel="page" style:vertical-rel="paragraph"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1042in" svg:stroke-color="#000000" svg:stroke-opacity="100%" draw:stroke-linejoin="round" svg:stroke-linecap="butt" style:horizontal-rel="paragraph" style:vertical-rel="paragraph" style:horizontal-pos="from-left" style:vertical-pos="from-top"/>
    </style:style>
    <style:style style:family="graphic" style:name="a10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107">
      <style:graphic-properties draw:fill="none" draw:stroke="solid" svg:stroke-width="0.01042in" svg:stroke-color="#000000" svg:stroke-opacity="100%" draw:stroke-linejoin="round" svg:stroke-linecap="butt"/>
    </style:style>
    <style:style style:family="graphic" style:name="a12">
      <style:graphic-properties style:wrap="run-through" style:run-through="foreground" draw:fill="none" draw:stroke="dash" draw:stroke-dash="a11" svg:stroke-width="0.01042in" svg:stroke-color="#000000" svg:stroke-opacity="100%" draw:stroke-linejoin="round" svg:stroke-linecap="butt" style:horizontal-rel="paragraph" style:vertical-rel="paragraph" style:horizontal-pos="from-left" style:vertical-pos="from-top"/>
    </style:style>
    <style:style style:family="graphic" style:name="a108">
      <style:graphic-properties draw:fill="solid" draw:fill-color="#000000" draw:opacity="100%" draw:stroke="none"/>
    </style:style>
    <style:style style:family="graphic" style:name="a1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16">
      <style:graphic-properties style:wrap="run-through" style:run-through="background" draw:fill="none" draw:stroke="dash" draw:stroke-dash="a15" svg:stroke-width="0.01042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0">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2">
      <style:graphic-properties draw:fill="none" draw:stroke="dash" draw:stroke-dash="a61" svg:stroke-width="0.01042in" svg:stroke-color="#000000" svg:stroke-opacity="100%" draw:stroke-linejoin="round" svg:stroke-linecap="butt"/>
    </style:style>
    <style:style style:family="graphic" style:name="a64">
      <style:graphic-properties draw:fill="none" draw:stroke="dash" draw:stroke-dash="a63" svg:stroke-width="0.01042in" svg:stroke-color="#000000" svg:stroke-opacity="100%" draw:stroke-linejoin="round" svg:stroke-linecap="butt"/>
    </style:style>
    <style:style style:family="graphic" style:name="a66">
      <style:graphic-properties draw:fill="none" draw:stroke="dash" draw:stroke-dash="a65" svg:stroke-width="0.01042in" svg:stroke-color="#000000" svg:stroke-opacity="100%" draw:stroke-linejoin="round" svg:stroke-linecap="butt"/>
    </style:style>
    <style:style style:family="graphic" style:name="a68">
      <style:graphic-properties draw:fill="none" draw:stroke="dash" draw:stroke-dash="a67" svg:stroke-width="0.01042in" svg:stroke-color="#000000" svg:stroke-opacity="100%" draw:stroke-linejoin="round" svg:stroke-linecap="butt"/>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2">
      <style:graphic-properties draw:fill="none" draw:stroke="dash" draw:stroke-dash="a111" svg:stroke-width="0.01042in" svg:stroke-color="#000000" svg:stroke-opacity="100%" draw:stroke-linejoin="round" svg:stroke-linecap="butt"/>
    </style:style>
    <style:style style:family="graphic" style:name="a113">
      <style:graphic-properties draw:fill="solid" draw:fill-color="#000000" draw:opacity="100%" draw:stroke="none"/>
    </style:style>
    <style:style style:family="graphic" style:name="a114">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background" draw:fill="none" draw:stroke="dash" draw:stroke-dash="a115" svg:stroke-width="0.0104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1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8">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29">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70">
      <style:graphic-properties draw:fill="none" draw:stroke="dash" draw:stroke-dash="a69" svg:stroke-width="0.01042in" svg:stroke-color="#000000" svg:stroke-opacity="100%" draw:stroke-linejoin="round" svg:stroke-linecap="butt"/>
    </style:style>
    <style:style style:family="graphic" style:name="a72">
      <style:graphic-properties draw:fill="none" draw:stroke="dash" draw:stroke-dash="a71" svg:stroke-width="0.01042in" svg:stroke-color="#000000" svg:stroke-opacity="100%" draw:stroke-linejoin="round" svg:stroke-linecap="butt"/>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9">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92119714"/><text:span text:style-name="T5">桃</text:span><text:span text:style-name="T6"><text:s/></text:span><text:span text:style-name="T7"><text:s/></text:span><text:span text:style-name="T8">園</text:span><text:span text:style-name="T9"><text:s/></text:span><text:span text:style-name="T10"><text:s/></text:span><text:span text:style-name="T11">市</text:span><text:span text:style-name="T12"><text:s/></text:span><text:span text:style-name="T13"><text:s/></text:span><text:span text:style-name="T14">立</text:span><text:span text:style-name="T15"><text:s/></text:span><text:span text:style-name="T16"><text:s/></text:span><text:span text:style-name="T17">楊</text:span><text:span text:style-name="T18"><text:s/></text:span><text:span text:style-name="T19"><text:s/></text:span><text:span text:style-name="T20">梅</text:span><text:span text:style-name="T21"><text:s/></text:span><text:span text:style-name="T22"><text:s/></text:span><text:span text:style-name="T23">國</text:span><text:span text:style-name="T24"><text:s/></text:span><text:span text:style-name="T25"><text:s/></text:span><text:span text:style-name="T26">民</text:span><text:span text:style-name="T27"><text:s/></text:span><text:span text:style-name="T28"><text:s/></text:span><text:span text:style-name="T29">中</text:span><text:span text:style-name="T30"><text:s/></text:span><text:span text:style-name="T31"><text:s/></text:span><text:span text:style-name="T32">學</text:span><text:span text:style-name="T33"><text:s/></text:span><text:span text:style-name="T34"><text:s/></text:span><text:span text:style-name="T35">秀</text:span><text:span text:style-name="T36"><text:s/></text:span><text:span text:style-name="T37"><text:s/></text:span><text:span text:style-name="T38">才</text:span><text:span text:style-name="T39"><text:s/></text:span><text:span text:style-name="T40"><text:s/></text:span><text:span text:style-name="T41">分</text:span><text:span text:style-name="T42"><text:s/></text:span><text:span text:style-name="T43"><text:s/></text:span><text:span text:style-name="T44">校</text:span><text:span text:style-name="T45"><text:tab/></text:span><text:span text:style-name="T46">1</text:span><text:span text:style-name="T47"><text:s/></text:span><text:span text:style-name="T48">1</text:span><text:span text:style-name="T49"><text:s/>2</text:span><text:span text:style-name="T50"><text:tab/></text:span><text:span text:style-name="T51">學</text:span><text:span text:style-name="T52"><text:s/></text:span><text:span text:style-name="T53">年</text:span><text:span text:style-name="T54"><text:s/></text:span><text:span text:style-name="T55">度</text:span></text:h>
      <text:p text:style-name="P56"><text:span text:style-name="T57">慈</text:span><text:span text:style-name="T58"><text:s/></text:span><text:span text:style-name="T59">輝</text:span><text:span text:style-name="T60"><text:s/></text:span><text:span text:style-name="T61">班</text:span><text:span text:style-name="T62"><text:s/></text:span><text:span text:style-name="T63">轉</text:span><text:span text:style-name="T64"><text:s/></text:span><text:span text:style-name="T65">介</text:span><text:span text:style-name="T66"><text:s/></text:span><text:span text:style-name="T67">就</text:span><text:span text:style-name="T68"><text:s/></text:span><text:span text:style-name="T69">讀</text:span><text:span text:style-name="T70"><text:s/></text:span><text:span text:style-name="T71">簡</text:span><text:span text:style-name="T72"><text:s/></text:span><text:span text:style-name="T73">章</text:span></text:p>
      <text:p text:style-name="P74"><text:span text:style-name="T75">一、依據：</text:span><text:span text:style-name="T76">教育部國民及學前教育署補助辦理中輟生預防追蹤與復學輔導工作原則。</text:span></text:p>
      <text:p text:style-name="P77"><text:span text:style-name="T78">二、轉介就讀對象：</text:span></text:p>
      <text:p text:style-name="P79"><text:span text:style-name="T80">（一）申請入學資格，符合下列入學條件之一，學生始得提出申請：</text:span></text:p>
      <text:list text:style-name="LFO1" text:continue-numbering="true">
        <text:list-item>
          <text:p text:style-name="P81"><text:span text:style-name="T82">因家庭遭逢變故而中途輟學，經追蹤輔導返校而無法適應就學環境。</text:span></text:p>
        </text:list-item>
        <text:list-item>
          <text:p text:style-name="P83"><text:span text:style-name="T84">因家庭功能不彰與失調。</text:span></text:p>
        </text:list-item>
        <text:list-item>
          <text:p text:style-name="P85"><text:span text:style-name="T86">因列為中低、低收入戶而有中輟之虞。</text:span></text:p>
        </text:list-item>
      </text:list>
      <text:p text:style-name="P87"><text:span text:style-name="T88">前揭申請對象經監護人或法定代理人同意，願意配合與接受分校輔導就讀者應提具相關證明文件，應檢附資料未繳齊者，無特殊原因，不予受理。</text:span></text:p>
      <text:p text:style-name="P89"><text:span text:style-name="T90">（二）家庭遭逢變故與家庭功能不彰與失調定義如下：</text:span></text:p>
      <text:list text:style-name="LFO2" text:continue-numbering="true">
        <text:list-item>
          <text:p text:style-name="P91"><text:span text:style-name="T92">符合脆弱家庭定義之學生或脆弱家庭個案學生。</text:span></text:p>
        </text:list-item>
        <text:list-item>
          <text:p text:style-name="P93"><text:span text:style-name="T94">雙親亡故之依親學生。</text:span></text:p>
        </text:list-item>
        <text:list-item>
          <text:p text:style-name="P95"><text:span text:style-name="T96">單親家庭學生。</text:span></text:p>
        </text:list-item>
      </text:list>
      <text:p text:style-name="P97"><text:span text:style-name="T98">（三）雖符合資格仍不受理申請者：</text:span></text:p>
      <text:list text:style-name="LFO3" text:continue-numbering="true">
        <text:list-item>
          <text:p text:style-name="P99"><text:span text:style-name="T100">因重大刑案（如：妨害性自主</text:span><text:span text:style-name="T101">……</text:span><text:span text:style-name="T102">等）交付保護管束或曾令入感化教育者。</text:span></text:p>
        </text:list-item>
        <text:list-item>
          <text:p text:style-name="P103"><text:span text:style-name="T104">身心障礙學生應就讀特教班者</text:span><text:span text:style-name="T105">(</text:span><text:span text:style-name="T106">就讀資源班者除外</text:span><text:span text:style-name="T107">)</text:span><text:span text:style-name="T108">。</text:span></text:p>
        </text:list-item>
        <text:list-item>
          <text:p text:style-name="P109"><text:span text:style-name="T110">基於住宿安全考量，倘有危害自己或他人生命安全之虞，經桃園市復學輔導就讀小組評估不適合團體生活及住宿者。</text:span></text:p>
        </text:list-item>
        <text:list-item>
          <text:p text:style-name="P111"><text:span text:style-name="T112">國中九年級學生下學期在學籍者，為維護學生升學權益，非重大原因不予轉出入。</text:span></text:p>
        </text:list-item>
      </text:list>
      <text:p text:style-name="P113"><text:span text:style-name="T114">三、就讀名額總額：</text:span></text:p>
      <text:p text:style-name="P115"><text:span text:style-name="T116">每個年級</text:span><text:span text:style-name="T117"><text:s/>2-3<text:s/></text:span><text:span text:style-name="T118">班，全校共</text:span><text:span text:style-name="T119"><text:s/>8<text:s/></text:span><text:span text:style-name="T120">班，每班人數</text:span><text:span text:style-name="T121"><text:s/>12<text:s/></text:span><text:span text:style-name="T122">至</text:span><text:span text:style-name="T123"><text:s/>20<text:s/></text:span><text:span text:style-name="T124">名為原則辦理，全校同時最高就讀人</text:span><text:span text:style-name="T125"><text:s text:c="27"/></text:span><text:span text:style-name="T126">數</text:span><text:span text:style-name="T127"><text:s/>135<text:s/></text:span><text:span text:style-name="T128">名，不限學生性別。</text:span></text:p>
      <text:p text:style-name="P129"><text:span text:style-name="T130">四、申請方式：</text:span></text:p>
      <text:p text:style-name="P131"><text:span text:style-name="T132">（一）學年初轉介：</text:span></text:p>
      <text:list text:style-name="LFO4" text:continue-numbering="true">
        <text:list-item>
          <text:p text:style-name="P133"><text:span text:style-name="T134">國民中學學生由原學籍學校提出申請。</text:span></text:p>
        </text:list-item>
        <text:list-item>
          <text:p text:style-name="P135"><text:span text:style-name="T136">應屆國小畢業生由國小提出申請。</text:span></text:p>
        </text:list-item>
        <text:list-item>
          <text:p text:style-name="P137"><text:span text:style-name="T138">申請</text:span><text:span text:style-name="T139">與轉介程序</text:span></text:p>
        </text:list-item>
      </text:list>
      <text:p text:style-name="P140">（1）原學籍學校提出申請後，由本校秀才分校復學輔導就讀執行小組進行初審作業。</text:p>
      <text:soft-page-break/>
      <text:p text:style-name="P141">（2）初審包括書面審查、家庭訪查及晤談。</text:p>
      <text:p text:style-name="P142">（3）本校秀才分校復學輔導就讀執行小組針對初審結果提出建議就讀名單，並函知申請學</text:p>
      <text:p text:style-name="P143"><text:s text:c="9"/>校。</text:p>
      <text:p text:style-name="P144">（4）召開轉介就讀複審會議由桃園市復學輔導就讀小組進行審查，初審建議就讀名單內待</text:p>
      <text:p text:style-name="P145"><text:s text:c="9"/>討論者與不通過者，相關人員(學生、家長、學校代表或網絡單位代表)得檢具書面資</text:p>
      <text:p text:style-name="P146"><text:s text:c="9"/>料與列席補充說明。</text:p>
      <text:list text:style-name="LFO5" text:continue-numbering="true">
        <text:list-item>
          <text:p text:style-name="P147"><text:span text:style-name="T148">桃園市復學輔導就讀小組採委員制，由</text:span><text:span text:style-name="T149">桃園市政府教育局遴聘，其成員包含桃園</text:span></text:p>
        </text:list-item>
      </text:list>
      <text:p text:style-name="P150">市政府教育局代表、社政單位代表、原住民業務單位代表、學校代表及外聘專家</text:p>
      <text:p text:style-name="P151">學者，採合議制，審議學生入學與中止就讀。</text:p>
      <text:p text:style-name="P152">（5）通過複審學生，依報名先後順序及複審會議決議情形至可以容納人數為止，餘人列為<text:s text:c="4"/></text:p>
      <text:p text:style-name="P153"><text:s text:c="30"/>候補名單，俟有名額再行通知原申請單位或學生在學學籍國中。</text:p>
      <text:p text:style-name="P154">（6）入學報到：由本校分校發函通知原申請單位及學籍國中入學報到時間，於每年<text:s/>6<text:s/>月份</text:p>
      <text:p text:style-name="P155"><text:s text:c="6"/>報到，同年<text:s/>8<text:s/>月份入學。</text:p>
      <text:p text:style-name="P156">（7）審查結果由原學籍學校通知個案網絡單位。</text:p>
      <text:p text:style-name="P157">（8）轉介就讀學生名單提交桃園市政府教育局備查。</text:p>
      <text:p text:style-name="P158">（二）學年中轉介：</text:p>
      <text:p text:style-name="P159"><text:s/>1.新學年度起，每學年度召開學生轉介就讀複審會議，由桃園市復學輔導就讀小組委員進行</text:p>
      <text:p text:style-name="P160"><text:s text:c="3"/>審查同意轉介學生入班事宜。</text:p>
      <text:p text:style-name="P161">2.<text:tab/>申請與就讀程序</text:p>
      <text:p text:style-name="P162">（1）申請管道有二：</text:p>
      <text:p text:style-name="P163"><text:span text:style-name="T164">1</text:span><text:span text:style-name="T165">經社政</text:span><text:span text:style-name="T166">(</text:span><text:span text:style-name="T167">教育</text:span><text:span text:style-name="T168">)</text:span><text:span text:style-name="T169">單位具備專業執照社工師或心理師評估者，由學生原學籍學校準備申請資料併同評估報告，向桃園市政府教育局提出申請。</text:span></text:p>
      <text:p text:style-name="P170"><text:span text:style-name="T171">2</text:span><text:span text:style-name="T172">無社政</text:span><text:span text:style-name="T173">(</text:span><text:span text:style-name="T174">教育</text:span><text:span text:style-name="T175">)</text:span><text:span text:style-name="T176">單位具備專業執照社工師或心理師評估者，由學生原學籍學校準備申請資料，向本校秀才分校提出申請</text:span><text:span text:style-name="T177">。</text:span></text:p>
      <text:p text:style-name="P178"><text:s text:c="4"/>本校秀才分校依申請件收訖時間序進行家訪(資料未齊者一律退件)，每個個案家訪聯絡及完成評估報告時間為十個上班日。</text:p>
      <text:p text:style-name="P179">（2）本校秀才分校復學輔導就讀執行小組針對初審結果提出建議就讀名單，並函知申請學校。</text:p>
      <text:p text:style-name="P180"><text:span text:style-name="T181">（</text:span><text:span text:style-name="T182">3</text:span><text:span text:style-name="T183">）召開轉介就讀複審會議由桃園市復學輔導就讀小組進行審查，</text:span><text:span text:style-name="T184">建議待討論及</text:span><text:span text:style-name="T185">未符合初審建議就讀名單內者，相關人員</text:span><text:span text:style-name="T186">(</text:span><text:span text:style-name="T187">學生、家長、學校代表或網絡單位代表</text:span><text:span text:style-name="T188">)</text:span><text:span text:style-name="T189">得檢具書面資料與列席補充</text:span><text:bookmark-end text:name="_Hlk92119714"/>說明。</text:p>
      <text:list text:style-name="LFO2" text:continue-numbering="true">
        <text:list-item>
          <text:list>
            <text:list-item>
              <text:p text:style-name="P190"><text:span text:style-name="T191">通過複審學生，秀才分校將發函通知入學報到時間。</text:span></text:p>
            </text:list-item>
            <text:list-item>
              <text:p text:style-name="P192"><text:span text:style-name="T193">審查結果由原學籍學校通知個案網絡單位。</text:span></text:p>
            </text:list-item>
          </text:list>
        </text:list-item>
      </text:list>
      <text:p text:style-name="P194"><text:span text:style-name="T195">（</text:span>三）每學年度共召開<text:s/>4<text:s/>次學生轉介就讀複審會議，由桃園市復學輔導就讀小組委員進行審查同意轉介學生入班、出班事宜。</text:p>
      <text:h text:style-name="P196" text:outline-level="2">五、申請時間：</text:h>
      <text:p text:style-name="P197">（一）學年初轉介：<text:span text:style-name="T198">民國</text:span><text:span text:style-name="T199"><text:s/>112<text:s/></text:span><text:span text:style-name="T200">年</text:span><text:span text:style-name="T201"><text:s/>4<text:s/></text:span><text:span text:style-name="T202">月</text:span><text:span text:style-name="T203">1<text:s/></text:span><text:span text:style-name="T204">日至</text:span><text:span text:style-name="T205"><text:s/>112<text:s/></text:span><text:span text:style-name="T206">年</text:span><text:span text:style-name="T207"><text:s/>5<text:s/></text:span><text:span text:style-name="T208">月</text:span><text:span text:style-name="T209"><text:s/>12</text:span><text:span text:style-name="T210">日止</text:span><text:span text:style-name="T211">。</text:span></text:p>
      <text:p text:style-name="P212">（二）學年中轉介：<text:span text:style-name="T213">112<text:s/></text:span><text:span text:style-name="T214">年</text:span><text:span text:style-name="T215"><text:s/>7<text:s/></text:span><text:span text:style-name="T216">月</text:span><text:span text:style-name="T217"><text:s/>1<text:s/></text:span><text:span text:style-name="T218">日至</text:span><text:span text:style-name="T219"><text:s/>113</text:span><text:span text:style-name="T220">年</text:span><text:span text:style-name="T221"><text:s/>2<text:s/></text:span><text:span text:style-name="T222">月</text:span><text:span text:style-name="T223">23</text:span><text:span text:style-name="T224">日</text:span>間不定期受理申請，並於<text:s/>3、10、12</text:p>
      <text:p text:style-name="P225">月或依實際需求召開學生轉介就讀複審會議。</text:p>
      <text:soft-page-break/>
      <text:h text:style-name="P226" text:outline-level="2">六、轉介就讀流程</text:h>
      <text:p text:style-name="P230"><text:span text:style-name="T231">（一）</text:span>學年初轉介</text:p>
      <text:p text:style-name="P232"><text:span text:style-name="T233"><draw:custom-shape svg:x="2.56181in" svg:y="1.26319in" svg:width="0.05764in" svg:height="0.54931in" draw:z-index="487649280" draw:id="id2" draw:style-name="a2" draw:name="AutoShape 120" text:anchor-type="paragraph"><svg:title/><svg:desc/><draw:enhanced-geometry draw:type="non-primitive" svg:viewBox="0 0 120 1136"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1136"/><draw:equation draw:name="f3" draw:formula="0 + 3985"/><draw:equation draw:name="f4" draw:formula="0 + 3935"/><draw:equation draw:name="f5" draw:formula="0 + 3995"/><draw:equation draw:name="f6" draw:formula="0 + 4045"/><draw:equation draw:name="f7" draw:formula="0 + 4005"/><draw:equation draw:name="f8" draw:formula="0 + 4055"/><draw:equation draw:name="f9" draw:formula="50"/><draw:equation draw:name="f10" draw:formula="1016"/><draw:equation draw:name="f11" draw:formula="60"/><draw:equation draw:name="f12" draw:formula="110"/><draw:equation draw:name="f13" draw:formula="1036"/><draw:equation draw:name="f14" draw:formula="70"/><draw:equation draw:name="f15" draw:formula="?f3 - 3935"/><draw:equation draw:name="f16" draw:formula="?f4 - 3935"/><draw:equation draw:name="f17" draw:formula="?f5 - 3935"/><draw:equation draw:name="f18" draw:formula="?f6 - 3935"/><draw:equation draw:name="f19" draw:formula="?f7 - 3935"/><draw:equation draw:name="f20" draw:formula="?f8 - 3935"/><draw:equation draw:name="f21" draw:formula="?f2 - ?f0"/><draw:equation draw:name="f22" draw:formula="?f1 - ?f0"/><draw:equation draw:name="f23" draw:formula="?f22 / 120"/><draw:equation draw:name="f24" draw:formula="?f21 / 1136"/><draw:equation draw:name="f25" draw:formula="?f15 * ?f22"/><draw:equation draw:name="f26" draw:formula="2692 * ?f21"/><draw:equation draw:name="f27" draw:formula="?f16 * ?f22"/><draw:equation draw:name="f28" draw:formula="?f17 * ?f22"/><draw:equation draw:name="f29" draw:formula="2812 * ?f21"/><draw:equation draw:name="f30" draw:formula="?f18 * ?f22"/><draw:equation draw:name="f31" draw:formula="2712 * ?f21"/><draw:equation draw:name="f32" draw:formula="?f19 * ?f22"/><draw:equation draw:name="f33" draw:formula="1676 * ?f21"/><draw:equation draw:name="f34" draw:formula="?f20 * ?f22"/><draw:equation draw:name="f35" draw:formula="?f25 / 120"/><draw:equation draw:name="f36" draw:formula="?f26 / 1136"/><draw:equation draw:name="f37" draw:formula="?f27 / 120"/><draw:equation draw:name="f38" draw:formula="?f28 / 120"/><draw:equation draw:name="f39" draw:formula="?f29 / 1136"/><draw:equation draw:name="f40" draw:formula="?f30 / 120"/><draw:equation draw:name="f41" draw:formula="?f31 / 1136"/><draw:equation draw:name="f42" draw:formula="?f32 / 120"/><draw:equation draw:name="f43" draw:formula="?f33 / 1136"/><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text:span><draw:custom-shape svg:x="1.34028in" svg:y="0.15625in" svg:width="2.62292in" svg:height="1.10625in" draw:z-index="487648256" draw:id="id3" draw:style-name="a3" draw:name="Freeform 121" text:anchor-type="paragraph"><svg:title/><svg:desc/><draw:enhanced-geometry draw:type="non-primitive" svg:viewBox="0 0 3777 1594" draw:enhanced-path="M ?f7 ?f0 L ?f8 ?f0 ?f1 ?f9 ?f8 ?f2 ?f7 ?f2 ?f0 ?f9 ?f7 ?f0 Z N" draw:text-areas="?f32 ?f34 ?f33 ?f35" draw:glue-points="?f36 ?f37 ?f38 ?f37 ?f39 ?f40 ?f38 ?f41 ?f36 ?f41 ?f42 ?f40 ?f36 ?f37" draw:glue-point-leaving-directions="-90, -90, -90, -90, -90, -90, -90"><draw:equation draw:name="f0" draw:formula="0"/><draw:equation draw:name="f1" draw:formula="3777"/><draw:equation draw:name="f2" draw:formula="1594"/><draw:equation draw:name="f3" draw:formula="0 + 3027"/><draw:equation draw:name="f4" draw:formula="0 + 5276"/><draw:equation draw:name="f5" draw:formula="0 + 6043"/><draw:equation draw:name="f6" draw:formula="0 + 2266"/><draw:equation draw:name="f7" draw:formula="761"/><draw:equation draw:name="f8" draw:formula="3010"/><draw:equation draw:name="f9" draw:formula="797"/><draw:equation draw:name="f10" draw:formula="?f3 - 2266"/><draw:equation draw:name="f11" draw:formula="?f4 - 2266"/><draw:equation draw:name="f12" draw:formula="?f5 - 2266"/><draw:equation draw:name="f13" draw:formula="?f6 - 2266"/><draw:equation draw:name="f14" draw:formula="?f2 - ?f0"/><draw:equation draw:name="f15" draw:formula="?f1 - ?f0"/><draw:equation draw:name="f16" draw:formula="?f15 / 3777"/><draw:equation draw:name="f17" draw:formula="?f14 / 1594"/><draw:equation draw:name="f18" draw:formula="?f10 * ?f15"/><draw:equation draw:name="f19" draw:formula="82 * ?f14"/><draw:equation draw:name="f20" draw:formula="?f11 * ?f15"/><draw:equation draw:name="f21" draw:formula="?f12 * ?f15"/><draw:equation draw:name="f22" draw:formula="879 * ?f14"/><draw:equation draw:name="f23" draw:formula="1676 * ?f14"/><draw:equation draw:name="f24" draw:formula="?f13 * ?f15"/><draw:equation draw:name="f25" draw:formula="?f18 / 3777"/><draw:equation draw:name="f26" draw:formula="?f19 / 1594"/><draw:equation draw:name="f27" draw:formula="?f20 / 3777"/><draw:equation draw:name="f28" draw:formula="?f21 / 3777"/><draw:equation draw:name="f29" draw:formula="?f22 / 1594"/><draw:equation draw:name="f30" draw:formula="?f23 / 1594"/><draw:equation draw:name="f31" draw:formula="?f24 / 3777"/><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6"/><draw:equation draw:name="f40" draw:formula="?f29 / ?f17"/><draw:equation draw:name="f41" draw:formula="?f30 / ?f17"/><draw:equation draw:name="f42" draw:formula="?f31 / ?f16"/></draw:enhanced-geometry></draw:custom-shape><draw:frame draw:z-index="487650304" draw:id="id4" draw:style-name="a4" draw:name="Text Box 119" text:anchor-type="paragraph" svg:x="1.39722in" svg:y="0.41111in" svg:width="2.63264in" svg:height="0.89653in" style:rel-width="scale" style:rel-height="scale"><draw:text-box><text:p text:style-name="P234">家長（或監護人）、</text:p><text:p text:style-name="P235">其他單位向學生在學原</text:p><text:p text:style-name="P236"><text:span text:style-name="T237">學籍學校</text:span></text:p><text:p text:style-name="P238"><text:span text:style-name="T239">提出需求</text:span></text:p></draw:text-box><svg:title/><svg:desc/></draw:frame></text:p>
      <text:p text:style-name="P240"><text:span text:style-name="T241"><draw:custom-shape svg:x="4.46528in" svg:y="0.00486in" svg:width="3.20139in" svg:height="2.06875in" draw:z-index="486789632" draw:id="id5" draw:style-name="a5" draw:name="Rectangle 122" text:anchor-type="paragraph"><svg:title/><svg:desc/><draw:enhanced-geometry draw:type="non-primitive" svg:viewBox="0 0 21600 21600" draw:enhanced-path="M 0 0 L 21600 0 21600 21600 0 21600 Z N"/></draw:custom-shape></text:span><text:span text:style-name="T242">準備</text:span></text:p>
      <text:list text:style-name="LFO6" text:continue-numbering="true">
        <text:list-item>
          <text:p text:style-name="P243"><text:span text:style-name="T244">申請表（向學校領取，如附件一）</text:span></text:p>
        </text:list-item>
        <text:list-item>
          <text:p text:style-name="P245"><text:span text:style-name="T246">同意書（向學校領取，如附件二）</text:span></text:p>
        </text:list-item>
        <text:list-item>
          <text:p text:style-name="P247"><text:span text:style-name="T248">二吋半身照片二張</text:span></text:p>
        </text:list-item>
        <text:list-item>
          <text:p text:style-name="P249"><text:span text:style-name="T250">全戶戶籍謄本正本（戶政事務所申請）</text:span></text:p>
        </text:list-item>
        <text:list-item>
          <text:p text:style-name="P251"><text:span text:style-name="T252">當年度低收入戶證明文件</text:span></text:p>
        </text:list-item>
        <text:list-item>
          <text:p text:style-name="P253"><text:span text:style-name="T254"><draw:connector draw:type="line" svg:x1="0.25625in" svg:y1="0.10625in" svg:x2="0.57778in" svg:y2="0.09653in" draw:z-index="487653376" draw:id="id6" draw:style-name="a7" draw:name="AutoShape 138" text:anchor-type="paragraph"><svg:title/><svg:desc/></draw:connector></text:span><text:span text:style-name="T255">非低收入戶者，檢附全戶所得稅證明（或稅</text:span></text:p>
        </text:list-item>
        <text:list-item>
          <text:p text:style-name="P256"><text:span text:style-name="T257">賦證明）及歸戶財產查詢清單</text:span></text:p>
        </text:list-item>
        <text:list-item>
          <text:p text:style-name="P258"><text:span text:style-name="T259">（國稅局或稅捐稽徵處申請）</text:span></text:p>
        </text:list-item>
        <text:list-item>
          <text:p text:style-name="P260"><text:span text:style-name="T261">本簡章轉介資格中可資證明文</text:span><text:span text:style-name="T262">件</text:span></text:p>
        </text:list-item>
      </text:list>
      <text:section text:name="Sect2" text:style-name="S2">
        <text:p text:style-name="P263"/>
        <text:p text:style-name="P264"/>
        <text:p text:style-name="P265"><text:span text:style-name="T266"><draw:frame draw:z-index="487651328" draw:id="id7" draw:style-name="a8" draw:name="Text Box 118" text:anchor-type="paragraph" svg:x="1.8375in" svg:y="0.125in" svg:width="1.54028in" svg:height="0.58264in" style:rel-width="scale" style:rel-height="scale"><draw:text-box><text:p text:style-name="P267">學生原學籍學校</text:p><text:p text:style-name="P268"><text:span text:style-name="T269">收件</text:span></text:p></draw:text-box><svg:title/><svg:desc/></draw:frame></text:span><text:span text:style-name="T270"><draw:frame draw:z-index="487644160" draw:id="id8" draw:style-name="a9" draw:name="Text Box 87" text:anchor-type="paragraph" svg:x="4.33542in" svg:y="0.20417in" svg:width="3.20278in" svg:height="2.26042in" style:rel-width="scale" style:rel-height="scale"><draw:text-box><text:p text:style-name="內文"><text:span text:style-name="T271"><text:s text:c="2"/></text:span><text:span text:style-name="T272">準備</text:span></text:p><text:list text:style-name="LFO7" text:continue-numbering="true"><text:list-item><text:p text:style-name="P273"><text:span text:style-name="T274">申請資料檢核表（如附件三）</text:span></text:p></text:list-item><text:list-item><text:p text:style-name="P275"><text:span text:style-name="T276">申請表（同附件一）</text:span></text:p></text:list-item><text:list-item><text:p text:style-name="P277"><text:span text:style-name="T278">學生輔導</text:span><text:span text:style-name="T279"><text:s/>AB<text:s/></text:span><text:span text:style-name="T280">卡資料影本（需蓋與正本相符章）</text:span></text:p></text:list-item><text:list-item><text:p text:style-name="P281"><text:span text:style-name="T282">相關輔導資料影本</text:span><text:span text:style-name="T283">(</text:span><text:span text:style-name="T284">需蓋與正本相符章</text:span><text:span text:style-name="T285">)</text:span></text:p></text:list-item><text:list-item><text:p text:style-name="P286"><text:span text:style-name="T287">學生健康檢查記錄卡影本（學年中轉介學生請加附平安保險資料影本，需蓋與正本相符章）</text:span></text:p></text:list-item><text:list-item><text:p text:style-name="P288"><text:span text:style-name="T289">學生於原學籍學校就讀期間學籍紀錄表、獎懲明細及出缺席記錄（有中輟記錄者請加附中途輟學生個人檔案表影本）</text:span></text:p></text:list-item></text:list></draw:text-box><svg:title/><svg:desc/></draw:frame></text:span><draw:custom-shape svg:x="1.77431in" svg:y="3.49722in" svg:width="1.6in" svg:height="0.875in" draw:z-index="487615488" draw:id="id9" draw:style-name="a10" draw:name="Freeform 115" text:anchor-type="paragraph"><svg:title/><svg:desc/><draw:enhanced-geometry draw:type="non-primitive" svg:viewBox="0 0 2304 1261" draw:enhanced-path="M ?f6 ?f0 L ?f0 ?f7 ?f6 ?f2 ?f1 ?f7 ?f6 ?f0 Z N" draw:text-areas="?f27 ?f29 ?f28 ?f30" draw:glue-points="?f31 ?f32 ?f33 ?f34 ?f31 ?f35 ?f36 ?f34 ?f31 ?f32" draw:glue-point-leaving-directions="-90, -90, -90, -90, -90"><draw:equation draw:name="f0" draw:formula="0"/><draw:equation draw:name="f1" draw:formula="2304"/><draw:equation draw:name="f2" draw:formula="1261"/><draw:equation draw:name="f3" draw:formula="0 + 3983"/><draw:equation draw:name="f4" draw:formula="0 + 2831"/><draw:equation draw:name="f5" draw:formula="0 + 5135"/><draw:equation draw:name="f6" draw:formula="1152"/><draw:equation draw:name="f7" draw:formula="631"/><draw:equation draw:name="f8" draw:formula="?f3 - 2831"/><draw:equation draw:name="f9" draw:formula="?f4 - 2831"/><draw:equation draw:name="f10" draw:formula="?f5 - 2831"/><draw:equation draw:name="f11" draw:formula="?f2 - ?f0"/><draw:equation draw:name="f12" draw:formula="?f1 - ?f0"/><draw:equation draw:name="f13" draw:formula="?f12 / 2304"/><draw:equation draw:name="f14" draw:formula="?f11 / 1261"/><draw:equation draw:name="f15" draw:formula="?f8 * ?f12"/><draw:equation draw:name="f16" draw:formula="6036 * ?f11"/><draw:equation draw:name="f17" draw:formula="?f9 * ?f12"/><draw:equation draw:name="f18" draw:formula="6667 * ?f11"/><draw:equation draw:name="f19" draw:formula="7297 * ?f11"/><draw:equation draw:name="f20" draw:formula="?f10 * ?f12"/><draw:equation draw:name="f21" draw:formula="?f15 / 2304"/><draw:equation draw:name="f22" draw:formula="?f16 / 1261"/><draw:equation draw:name="f23" draw:formula="?f17 / 2304"/><draw:equation draw:name="f24" draw:formula="?f18 / 1261"/><draw:equation draw:name="f25" draw:formula="?f19 / 1261"/><draw:equation draw:name="f26" draw:formula="?f20 / 230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text:p>
        <text:p text:style-name="P290"/>
        <text:p text:style-name="P291"><text:span text:style-name="T292"><draw:connector draw:type="line" svg:x1="3.37431in" svg:y1="0.12778in" svg:x2="4.30834in" svg:y2="0.1375in" draw:z-index="487652352" draw:id="id10" draw:style-name="a12" draw:name="AutoShape 137" text:anchor-type="paragraph"><svg:title/><svg:desc/></draw:connector></text:span></text:p>
        <text:p text:style-name="P293"/>
        <text:p text:style-name="本文"><text:span text:style-name="T294"><draw:frame draw:z-index="487647232" draw:id="id11" draw:style-name="a13" draw:name="Text Box 84" text:anchor-type="paragraph" svg:x="1.18333in" svg:y="0.55347in" svg:width="2.72917in" svg:height="1.07014in" style:rel-width="scale" style:rel-height="scale"><draw:text-box><text:p text:style-name="P295"><text:span text:style-name="T296">學生原學籍學校承辦人依本簡章第七條檢附資料說明，依序裝訂成</text:span><text:span text:style-name="T297"><text:s/></text:span><text:span text:style-name="T298">冊、編寫頁碼、驗核後，以掛號寄送楊梅國中秀才分校</text:span></text:p></draw:text-box><svg:title/><svg:desc/></draw:frame></text:span><draw:custom-shape svg:x="2.74236in" svg:y="0.15139in" svg:width="0.06389in" svg:height="0.37292in" draw:z-index="487588352" draw:id="id12" draw:style-name="a14" draw:name="AutoShape 80" text:anchor-type="paragraph"><svg:title/><svg:desc/><draw:enhanced-geometry draw:type="non-primitive" svg:viewBox="0 0 120 584"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584"/><draw:equation draw:name="f3" draw:formula="0 + 3985"/><draw:equation draw:name="f4" draw:formula="0 + 3935"/><draw:equation draw:name="f5" draw:formula="0 + 3995"/><draw:equation draw:name="f6" draw:formula="0 + 4045"/><draw:equation draw:name="f7" draw:formula="0 + 4005"/><draw:equation draw:name="f8" draw:formula="0 + 4055"/><draw:equation draw:name="f9" draw:formula="50"/><draw:equation draw:name="f10" draw:formula="464"/><draw:equation draw:name="f11" draw:formula="60"/><draw:equation draw:name="f12" draw:formula="110"/><draw:equation draw:name="f13" draw:formula="484"/><draw:equation draw:name="f14" draw:formula="70"/><draw:equation draw:name="f15" draw:formula="?f3 - 3935"/><draw:equation draw:name="f16" draw:formula="?f4 - 3935"/><draw:equation draw:name="f17" draw:formula="?f5 - 3935"/><draw:equation draw:name="f18" draw:formula="?f6 - 3935"/><draw:equation draw:name="f19" draw:formula="?f7 - 3935"/><draw:equation draw:name="f20" draw:formula="?f8 - 3935"/><draw:equation draw:name="f21" draw:formula="?f2 - ?f0"/><draw:equation draw:name="f22" draw:formula="?f1 - ?f0"/><draw:equation draw:name="f23" draw:formula="?f22 / 120"/><draw:equation draw:name="f24" draw:formula="?f21 / 584"/><draw:equation draw:name="f25" draw:formula="?f15 * ?f22"/><draw:equation draw:name="f26" draw:formula="912 * ?f21"/><draw:equation draw:name="f27" draw:formula="?f16 * ?f22"/><draw:equation draw:name="f28" draw:formula="?f17 * ?f22"/><draw:equation draw:name="f29" draw:formula="1032 * ?f21"/><draw:equation draw:name="f30" draw:formula="?f18 * ?f22"/><draw:equation draw:name="f31" draw:formula="932 * ?f21"/><draw:equation draw:name="f32" draw:formula="?f19 * ?f22"/><draw:equation draw:name="f33" draw:formula="448 * ?f21"/><draw:equation draw:name="f34" draw:formula="?f20 * ?f22"/><draw:equation draw:name="f35" draw:formula="?f25 / 120"/><draw:equation draw:name="f36" draw:formula="?f26 / 584"/><draw:equation draw:name="f37" draw:formula="?f27 / 120"/><draw:equation draw:name="f38" draw:formula="?f28 / 120"/><draw:equation draw:name="f39" draw:formula="?f29 / 584"/><draw:equation draw:name="f40" draw:formula="?f30 / 120"/><draw:equation draw:name="f41" draw:formula="?f31 / 584"/><draw:equation draw:name="f42" draw:formula="?f32 / 120"/><draw:equation draw:name="f43" draw:formula="?f33 / 584"/><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text:p>
        <text:p text:style-name="P299"/>
        <text:p text:style-name="P300"/>
        <text:p text:style-name="P301"/>
        <text:p text:style-name="P302"/>
        <text:p text:style-name="P303"/>
        <text:p text:style-name="P304"><draw:connector draw:type="line" svg:x1="0.03819in" svg:y1="2.65764in" svg:x2="1.5118in" svg:y2="2.64722in" draw:z-index="487628800" draw:id="id13" draw:style-name="a16" draw:name="Line 102" text:anchor-type="paragraph"><svg:title/><svg:desc/></draw:connector><draw:custom-shape svg:x="0.00208in" svg:y="1.82639in" svg:width="1.49792in" svg:height="1.59792in" draw:z-index="487623680" draw:id="id14" draw:style-name="a17" draw:name="Freeform 107" text:anchor-type="paragraph"><svg:title/><svg:desc/><draw:enhanced-geometry draw:type="non-primitive" svg:viewBox="0 0 2397 2229" draw:enhanced-path="M ?f33 ?f0 L ?f34 ?f35 ?f36 ?f37 ?f38 ?f39 ?f40 ?f41 ?f42 ?f43 ?f44 ?f45 ?f46 ?f47 ?f48 ?f49 ?f50 ?f51 ?f52 ?f53 ?f54 ?f55 ?f56 ?f57 ?f58 ?f59 ?f0 ?f60 ?f58 ?f61 ?f56 ?f62 ?f54 ?f63 ?f52 ?f64 ?f50 ?f65 ?f48 ?f66 ?f46 ?f67 ?f44 ?f68 ?f42 ?f69 ?f40 ?f70 ?f38 ?f71 ?f36 ?f72 ?f34 ?f73 ?f33 ?f2 ?f74 ?f2 ?f75 ?f73 ?f76 ?f72 ?f77 ?f71 ?f78 ?f70 ?f79 ?f69 ?f80 ?f68 ?f81 ?f67 ?f82 ?f66 ?f83 ?f65 ?f84 ?f64 ?f85 ?f63 ?f86 ?f62 ?f87 ?f61 ?f1 ?f60 ?f87 ?f59 ?f86 ?f57 ?f85 ?f55 ?f84 ?f53 ?f83 ?f51 ?f82 ?f49 ?f81 ?f47 ?f80 ?f45 ?f79 ?f43 ?f78 ?f41 ?f77 ?f39 ?f76 ?f37 ?f75 ?f35 ?f74 ?f0 ?f33 ?f0 Z N" draw:text-areas="?f240 ?f242 ?f241 ?f243" draw:glue-points="?f244 ?f245 ?f246 ?f247 ?f248 ?f249 ?f250 ?f251 ?f252 ?f253 ?f254 ?f255 ?f256 ?f257 ?f258 ?f259 ?f260 ?f261 ?f262 ?f263 ?f264 ?f265 ?f266 ?f267 ?f268 ?f269 ?f270 ?f271 ?f272 ?f273 ?f270 ?f274 ?f268 ?f275 ?f266 ?f276 ?f264 ?f277 ?f262 ?f278 ?f260 ?f279 ?f258 ?f280 ?f256 ?f281 ?f254 ?f282 ?f252 ?f283 ?f250 ?f284 ?f248 ?f285 ?f246 ?f286 ?f244 ?f287 ?f288 ?f287 ?f289 ?f286 ?f290 ?f285 ?f291 ?f284 ?f292 ?f283 ?f293 ?f282 ?f294 ?f281 ?f295 ?f280 ?f296 ?f279 ?f297 ?f278 ?f298 ?f277 ?f299 ?f276 ?f300 ?f275 ?f301 ?f274 ?f302 ?f273 ?f301 ?f271 ?f300 ?f269 ?f299 ?f267 ?f298 ?f265 ?f297 ?f263 ?f296 ?f261 ?f295 ?f259 ?f294 ?f257 ?f293 ?f255 ?f292 ?f253 ?f291 ?f251 ?f290 ?f249 ?f289 ?f247 ?f288 ?f245 ?f244 ?f245" draw:glue-point-leaving-directions="-90, -90, -90, -90, -90, -90, -90, -90, -90, -90, -90, -90, -90, -90, -90, -90, -90, -90, -90, -90, -90, -90, -90, -90, -90, -90, -90, -90, -90, -90, -90, -90, -90, -90, -90, -90, -90, -90, -90, -90, -90, -90, -90, -90, -90, -90, -90, -90, -90, -90, -90, -90, -90, -90, -90, -90, -90, -90, -90"><draw:equation draw:name="f0" draw:formula="0"/><draw:equation draw:name="f1" draw:formula="2397"/><draw:equation draw:name="f2" draw:formula="2229"/><draw:equation draw:name="f3" draw:formula="0 + 506"/><draw:equation draw:name="f4" draw:formula="0 + 432"/><draw:equation draw:name="f5" draw:formula="0 + 364"/><draw:equation draw:name="f6" draw:formula="0 + 301"/><draw:equation draw:name="f7" draw:formula="0 + 272"/><draw:equation draw:name="f8" draw:formula="0 + 246"/><draw:equation draw:name="f9" draw:formula="0 + 221"/><draw:equation draw:name="f10" draw:formula="0 + 199"/><draw:equation draw:name="f11" draw:formula="0 + 179"/><draw:equation draw:name="f12" draw:formula="0 + 161"/><draw:equation draw:name="f13" draw:formula="0 + 147"/><draw:equation draw:name="f14" draw:formula="0 + 135"/><draw:equation draw:name="f15" draw:formula="0 + 127"/><draw:equation draw:name="f16" draw:formula="0 + 122"/><draw:equation draw:name="f17" draw:formula="0 + 120"/><draw:equation draw:name="f18" draw:formula="0 + 2131"/><draw:equation draw:name="f19" draw:formula="0 + 2205"/><draw:equation draw:name="f20" draw:formula="0 + 2273"/><draw:equation draw:name="f21" draw:formula="0 + 2336"/><draw:equation draw:name="f22" draw:formula="0 + 2365"/><draw:equation draw:name="f23" draw:formula="0 + 2391"/><draw:equation draw:name="f24" draw:formula="0 + 2416"/><draw:equation draw:name="f25" draw:formula="0 + 2438"/><draw:equation draw:name="f26" draw:formula="0 + 2458"/><draw:equation draw:name="f27" draw:formula="0 + 2476"/><draw:equation draw:name="f28" draw:formula="0 + 2490"/><draw:equation draw:name="f29" draw:formula="0 + 2502"/><draw:equation draw:name="f30" draw:formula="0 + 2510"/><draw:equation draw:name="f31" draw:formula="0 + 2515"/><draw:equation draw:name="f32" draw:formula="0 + 2517"/><draw:equation draw:name="f33" draw:formula="386"/><draw:equation draw:name="f34" draw:formula="312"/><draw:equation draw:name="f35" draw:formula="20"/><draw:equation draw:name="f36" draw:formula="244"/><draw:equation draw:name="f37" draw:formula="78"/><draw:equation draw:name="f38" draw:formula="181"/><draw:equation draw:name="f39" draw:formula="170"/><draw:equation draw:name="f40" draw:formula="152"/><draw:equation draw:name="f41" draw:formula="228"/><draw:equation draw:name="f42" draw:formula="126"/><draw:equation draw:name="f43" draw:formula="292"/><draw:equation draw:name="f44" draw:formula="101"/><draw:equation draw:name="f45" draw:formula="363"/><draw:equation draw:name="f46" draw:formula="79"/><draw:equation draw:name="f47" draw:formula="441"/><draw:equation draw:name="f48" draw:formula="59"/><draw:equation draw:name="f49" draw:formula="524"/><draw:equation draw:name="f50" draw:formula="41"/><draw:equation draw:name="f51" draw:formula="612"/><draw:equation draw:name="f52" draw:formula="27"/><draw:equation draw:name="f53" draw:formula="705"/><draw:equation draw:name="f54" draw:formula="15"/><draw:equation draw:name="f55" draw:formula="802"/><draw:equation draw:name="f56" draw:formula="7"/><draw:equation draw:name="f57" draw:formula="903"/><draw:equation draw:name="f58" draw:formula="2"/><draw:equation draw:name="f59" draw:formula="1008"/><draw:equation draw:name="f60" draw:formula="1115"/><draw:equation draw:name="f61" draw:formula="1222"/><draw:equation draw:name="f62" draw:formula="1327"/><draw:equation draw:name="f63" draw:formula="1428"/><draw:equation draw:name="f64" draw:formula="1525"/><draw:equation draw:name="f65" draw:formula="1618"/><draw:equation draw:name="f66" draw:formula="1706"/><draw:equation draw:name="f67" draw:formula="1789"/><draw:equation draw:name="f68" draw:formula="1867"/><draw:equation draw:name="f69" draw:formula="1938"/><draw:equation draw:name="f70" draw:formula="2002"/><draw:equation draw:name="f71" draw:formula="2060"/><draw:equation draw:name="f72" draw:formula="2152"/><draw:equation draw:name="f73" draw:formula="2209"/><draw:equation draw:name="f74" draw:formula="2011"/><draw:equation draw:name="f75" draw:formula="2085"/><draw:equation draw:name="f76" draw:formula="2153"/><draw:equation draw:name="f77" draw:formula="2216"/><draw:equation draw:name="f78" draw:formula="2245"/><draw:equation draw:name="f79" draw:formula="2271"/><draw:equation draw:name="f80" draw:formula="2296"/><draw:equation draw:name="f81" draw:formula="2318"/><draw:equation draw:name="f82" draw:formula="2338"/><draw:equation draw:name="f83" draw:formula="2356"/><draw:equation draw:name="f84" draw:formula="2370"/><draw:equation draw:name="f85" draw:formula="2382"/><draw:equation draw:name="f86" draw:formula="2390"/><draw:equation draw:name="f87" draw:formula="2395"/><draw:equation draw:name="f88" draw:formula="?f3 - 120"/><draw:equation draw:name="f89" draw:formula="?f4 - 120"/><draw:equation draw:name="f90" draw:formula="?f5 - 120"/><draw:equation draw:name="f91" draw:formula="?f6 - 120"/><draw:equation draw:name="f92" draw:formula="?f7 - 120"/><draw:equation draw:name="f93" draw:formula="?f8 - 120"/><draw:equation draw:name="f94" draw:formula="?f9 - 120"/><draw:equation draw:name="f95" draw:formula="?f10 - 120"/><draw:equation draw:name="f96" draw:formula="?f11 - 120"/><draw:equation draw:name="f97" draw:formula="?f12 - 120"/><draw:equation draw:name="f98" draw:formula="?f13 - 120"/><draw:equation draw:name="f99" draw:formula="?f14 - 120"/><draw:equation draw:name="f100" draw:formula="?f15 - 120"/><draw:equation draw:name="f101" draw:formula="?f16 - 120"/><draw:equation draw:name="f102" draw:formula="?f17 - 120"/><draw:equation draw:name="f103" draw:formula="?f18 - 120"/><draw:equation draw:name="f104" draw:formula="?f19 - 120"/><draw:equation draw:name="f105" draw:formula="?f20 - 120"/><draw:equation draw:name="f106" draw:formula="?f21 - 120"/><draw:equation draw:name="f107" draw:formula="?f22 - 120"/><draw:equation draw:name="f108" draw:formula="?f23 - 120"/><draw:equation draw:name="f109" draw:formula="?f24 - 120"/><draw:equation draw:name="f110" draw:formula="?f25 - 120"/><draw:equation draw:name="f111" draw:formula="?f26 - 120"/><draw:equation draw:name="f112" draw:formula="?f27 - 120"/><draw:equation draw:name="f113" draw:formula="?f28 - 120"/><draw:equation draw:name="f114" draw:formula="?f29 - 120"/><draw:equation draw:name="f115" draw:formula="?f30 - 120"/><draw:equation draw:name="f116" draw:formula="?f31 - 120"/><draw:equation draw:name="f117" draw:formula="?f32 - 120"/><draw:equation draw:name="f118" draw:formula="?f2 - ?f0"/><draw:equation draw:name="f119" draw:formula="?f1 - ?f0"/><draw:equation draw:name="f120" draw:formula="?f119 / 2397"/><draw:equation draw:name="f121" draw:formula="?f118 / 2229"/><draw:equation draw:name="f122" draw:formula="?f88 * ?f119"/><draw:equation draw:name="f123" draw:formula="6901 * ?f118"/><draw:equation draw:name="f124" draw:formula="?f89 * ?f119"/><draw:equation draw:name="f125" draw:formula="6921 * ?f118"/><draw:equation draw:name="f126" draw:formula="?f90 * ?f119"/><draw:equation draw:name="f127" draw:formula="6979 * ?f118"/><draw:equation draw:name="f128" draw:formula="?f91 * ?f119"/><draw:equation draw:name="f129" draw:formula="7071 * ?f118"/><draw:equation draw:name="f130" draw:formula="?f92 * ?f119"/><draw:equation draw:name="f131" draw:formula="7129 * ?f118"/><draw:equation draw:name="f132" draw:formula="?f93 * ?f119"/><draw:equation draw:name="f133" draw:formula="7193 * ?f118"/><draw:equation draw:name="f134" draw:formula="?f94 * ?f119"/><draw:equation draw:name="f135" draw:formula="7264 * ?f118"/><draw:equation draw:name="f136" draw:formula="?f95 * ?f119"/><draw:equation draw:name="f137" draw:formula="7342 * ?f118"/><draw:equation draw:name="f138" draw:formula="?f96 * ?f119"/><draw:equation draw:name="f139" draw:formula="7425 * ?f118"/><draw:equation draw:name="f140" draw:formula="?f97 * ?f119"/><draw:equation draw:name="f141" draw:formula="7513 * ?f118"/><draw:equation draw:name="f142" draw:formula="?f98 * ?f119"/><draw:equation draw:name="f143" draw:formula="7606 * ?f118"/><draw:equation draw:name="f144" draw:formula="?f99 * ?f119"/><draw:equation draw:name="f145" draw:formula="7703 * ?f118"/><draw:equation draw:name="f146" draw:formula="?f100 * ?f119"/><draw:equation draw:name="f147" draw:formula="7804 * ?f118"/><draw:equation draw:name="f148" draw:formula="?f101 * ?f119"/><draw:equation draw:name="f149" draw:formula="7909 * ?f118"/><draw:equation draw:name="f150" draw:formula="?f102 * ?f119"/><draw:equation draw:name="f151" draw:formula="8016 * ?f118"/><draw:equation draw:name="f152" draw:formula="8123 * ?f118"/><draw:equation draw:name="f153" draw:formula="8228 * ?f118"/><draw:equation draw:name="f154" draw:formula="8329 * ?f118"/><draw:equation draw:name="f155" draw:formula="8426 * ?f118"/><draw:equation draw:name="f156" draw:formula="8519 * ?f118"/><draw:equation draw:name="f157" draw:formula="8607 * ?f118"/><draw:equation draw:name="f158" draw:formula="8690 * ?f118"/><draw:equation draw:name="f159" draw:formula="8768 * ?f118"/><draw:equation draw:name="f160" draw:formula="8839 * ?f118"/><draw:equation draw:name="f161" draw:formula="8903 * ?f118"/><draw:equation draw:name="f162" draw:formula="8961 * ?f118"/><draw:equation draw:name="f163" draw:formula="9053 * ?f118"/><draw:equation draw:name="f164" draw:formula="9110 * ?f118"/><draw:equation draw:name="f165" draw:formula="9130 * ?f118"/><draw:equation draw:name="f166" draw:formula="?f103 * ?f119"/><draw:equation draw:name="f167" draw:formula="?f104 * ?f119"/><draw:equation draw:name="f168" draw:formula="?f105 * ?f119"/><draw:equation draw:name="f169" draw:formula="?f106 * ?f119"/><draw:equation draw:name="f170" draw:formula="?f107 * ?f119"/><draw:equation draw:name="f171" draw:formula="?f108 * ?f119"/><draw:equation draw:name="f172" draw:formula="?f109 * ?f119"/><draw:equation draw:name="f173" draw:formula="?f110 * ?f119"/><draw:equation draw:name="f174" draw:formula="?f111 * ?f119"/><draw:equation draw:name="f175" draw:formula="?f112 * ?f119"/><draw:equation draw:name="f176" draw:formula="?f113 * ?f119"/><draw:equation draw:name="f177" draw:formula="?f114 * ?f119"/><draw:equation draw:name="f178" draw:formula="?f115 * ?f119"/><draw:equation draw:name="f179" draw:formula="?f116 * ?f119"/><draw:equation draw:name="f180" draw:formula="?f117 * ?f119"/><draw:equation draw:name="f181" draw:formula="?f122 / 2397"/><draw:equation draw:name="f182" draw:formula="?f123 / 2229"/><draw:equation draw:name="f183" draw:formula="?f124 / 2397"/><draw:equation draw:name="f184" draw:formula="?f125 / 2229"/><draw:equation draw:name="f185" draw:formula="?f126 / 2397"/><draw:equation draw:name="f186" draw:formula="?f127 / 2229"/><draw:equation draw:name="f187" draw:formula="?f128 / 2397"/><draw:equation draw:name="f188" draw:formula="?f129 / 2229"/><draw:equation draw:name="f189" draw:formula="?f130 / 2397"/><draw:equation draw:name="f190" draw:formula="?f131 / 2229"/><draw:equation draw:name="f191" draw:formula="?f132 / 2397"/><draw:equation draw:name="f192" draw:formula="?f133 / 2229"/><draw:equation draw:name="f193" draw:formula="?f134 / 2397"/><draw:equation draw:name="f194" draw:formula="?f135 / 2229"/><draw:equation draw:name="f195" draw:formula="?f136 / 2397"/><draw:equation draw:name="f196" draw:formula="?f137 / 2229"/><draw:equation draw:name="f197" draw:formula="?f138 / 2397"/><draw:equation draw:name="f198" draw:formula="?f139 / 2229"/><draw:equation draw:name="f199" draw:formula="?f140 / 2397"/><draw:equation draw:name="f200" draw:formula="?f141 / 2229"/><draw:equation draw:name="f201" draw:formula="?f142 / 2397"/><draw:equation draw:name="f202" draw:formula="?f143 / 2229"/><draw:equation draw:name="f203" draw:formula="?f144 / 2397"/><draw:equation draw:name="f204" draw:formula="?f145 / 2229"/><draw:equation draw:name="f205" draw:formula="?f146 / 2397"/><draw:equation draw:name="f206" draw:formula="?f147 / 2229"/><draw:equation draw:name="f207" draw:formula="?f148 / 2397"/><draw:equation draw:name="f208" draw:formula="?f149 / 2229"/><draw:equation draw:name="f209" draw:formula="?f150 / 2397"/><draw:equation draw:name="f210" draw:formula="?f151 / 2229"/><draw:equation draw:name="f211" draw:formula="?f152 / 2229"/><draw:equation draw:name="f212" draw:formula="?f153 / 2229"/><draw:equation draw:name="f213" draw:formula="?f154 / 2229"/><draw:equation draw:name="f214" draw:formula="?f155 / 2229"/><draw:equation draw:name="f215" draw:formula="?f156 / 2229"/><draw:equation draw:name="f216" draw:formula="?f157 / 2229"/><draw:equation draw:name="f217" draw:formula="?f158 / 2229"/><draw:equation draw:name="f218" draw:formula="?f159 / 2229"/><draw:equation draw:name="f219" draw:formula="?f160 / 2229"/><draw:equation draw:name="f220" draw:formula="?f161 / 2229"/><draw:equation draw:name="f221" draw:formula="?f162 / 2229"/><draw:equation draw:name="f222" draw:formula="?f163 / 2229"/><draw:equation draw:name="f223" draw:formula="?f164 / 2229"/><draw:equation draw:name="f224" draw:formula="?f165 / 2229"/><draw:equation draw:name="f225" draw:formula="?f166 / 2397"/><draw:equation draw:name="f226" draw:formula="?f167 / 2397"/><draw:equation draw:name="f227" draw:formula="?f168 / 2397"/><draw:equation draw:name="f228" draw:formula="?f169 / 2397"/><draw:equation draw:name="f229" draw:formula="?f170 / 2397"/><draw:equation draw:name="f230" draw:formula="?f171 / 2397"/><draw:equation draw:name="f231" draw:formula="?f172 / 2397"/><draw:equation draw:name="f232" draw:formula="?f173 / 2397"/><draw:equation draw:name="f233" draw:formula="?f174 / 2397"/><draw:equation draw:name="f234" draw:formula="?f175 / 2397"/><draw:equation draw:name="f235" draw:formula="?f176 / 2397"/><draw:equation draw:name="f236" draw:formula="?f177 / 2397"/><draw:equation draw:name="f237" draw:formula="?f178 / 2397"/><draw:equation draw:name="f238" draw:formula="?f179 / 2397"/><draw:equation draw:name="f239" draw:formula="?f180 / 2397"/><draw:equation draw:name="f240" draw:formula="0 / ?f120"/><draw:equation draw:name="f241" draw:formula="?f1 / ?f120"/><draw:equation draw:name="f242" draw:formula="0 / ?f121"/><draw:equation draw:name="f243" draw:formula="?f2 / ?f121"/><draw:equation draw:name="f244" draw:formula="?f181 / ?f120"/><draw:equation draw:name="f245" draw:formula="?f182 / ?f121"/><draw:equation draw:name="f246" draw:formula="?f183 / ?f120"/><draw:equation draw:name="f247" draw:formula="?f184 / ?f121"/><draw:equation draw:name="f248" draw:formula="?f185 / ?f120"/><draw:equation draw:name="f249" draw:formula="?f186 / ?f121"/><draw:equation draw:name="f250" draw:formula="?f187 / ?f120"/><draw:equation draw:name="f251" draw:formula="?f188 / ?f121"/><draw:equation draw:name="f252" draw:formula="?f189 / ?f120"/><draw:equation draw:name="f253" draw:formula="?f190 / ?f121"/><draw:equation draw:name="f254" draw:formula="?f191 / ?f120"/><draw:equation draw:name="f255" draw:formula="?f192 / ?f121"/><draw:equation draw:name="f256" draw:formula="?f193 / ?f120"/><draw:equation draw:name="f257" draw:formula="?f194 / ?f121"/><draw:equation draw:name="f258" draw:formula="?f195 / ?f120"/><draw:equation draw:name="f259" draw:formula="?f196 / ?f121"/><draw:equation draw:name="f260" draw:formula="?f197 / ?f120"/><draw:equation draw:name="f261" draw:formula="?f198 / ?f121"/><draw:equation draw:name="f262" draw:formula="?f199 / ?f120"/><draw:equation draw:name="f263" draw:formula="?f200 / ?f121"/><draw:equation draw:name="f264" draw:formula="?f201 / ?f120"/><draw:equation draw:name="f265" draw:formula="?f202 / ?f121"/><draw:equation draw:name="f266" draw:formula="?f203 / ?f120"/><draw:equation draw:name="f267" draw:formula="?f204 / ?f121"/><draw:equation draw:name="f268" draw:formula="?f205 / ?f120"/><draw:equation draw:name="f269" draw:formula="?f206 / ?f121"/><draw:equation draw:name="f270" draw:formula="?f207 / ?f120"/><draw:equation draw:name="f271" draw:formula="?f208 / ?f121"/><draw:equation draw:name="f272" draw:formula="?f209 / ?f120"/><draw:equation draw:name="f273" draw:formula="?f210 / ?f121"/><draw:equation draw:name="f274" draw:formula="?f211 / ?f121"/><draw:equation draw:name="f275" draw:formula="?f212 / ?f121"/><draw:equation draw:name="f276" draw:formula="?f213 / ?f121"/><draw:equation draw:name="f277" draw:formula="?f214 / ?f121"/><draw:equation draw:name="f278" draw:formula="?f215 / ?f121"/><draw:equation draw:name="f279" draw:formula="?f216 / ?f121"/><draw:equation draw:name="f280" draw:formula="?f217 / ?f121"/><draw:equation draw:name="f281" draw:formula="?f218 / ?f121"/><draw:equation draw:name="f282" draw:formula="?f219 / ?f121"/><draw:equation draw:name="f283" draw:formula="?f220 / ?f121"/><draw:equation draw:name="f284" draw:formula="?f221 / ?f121"/><draw:equation draw:name="f285" draw:formula="?f222 / ?f121"/><draw:equation draw:name="f286" draw:formula="?f223 / ?f121"/><draw:equation draw:name="f287" draw:formula="?f224 / ?f121"/><draw:equation draw:name="f288" draw:formula="?f225 / ?f120"/><draw:equation draw:name="f289" draw:formula="?f226 / ?f120"/><draw:equation draw:name="f290" draw:formula="?f227 / ?f120"/><draw:equation draw:name="f291" draw:formula="?f228 / ?f120"/><draw:equation draw:name="f292" draw:formula="?f229 / ?f120"/><draw:equation draw:name="f293" draw:formula="?f230 / ?f120"/><draw:equation draw:name="f294" draw:formula="?f231 / ?f120"/><draw:equation draw:name="f295" draw:formula="?f232 / ?f120"/><draw:equation draw:name="f296" draw:formula="?f233 / ?f120"/><draw:equation draw:name="f297" draw:formula="?f234 / ?f120"/><draw:equation draw:name="f298" draw:formula="?f235 / ?f120"/><draw:equation draw:name="f299" draw:formula="?f236 / ?f120"/><draw:equation draw:name="f300" draw:formula="?f237 / ?f120"/><draw:equation draw:name="f301" draw:formula="?f238 / ?f120"/><draw:equation draw:name="f302" draw:formula="?f239 / ?f120"/></draw:enhanced-geometry></draw:custom-shape><draw:frame draw:z-index="487642112" draw:id="id15" draw:style-name="a18" draw:name="Text Box 89" text:anchor-type="paragraph" svg:x="6.05903in" svg:y="3.64306in" svg:width="1.55764in" svg:height="0.59514in" style:rel-width="scale" style:rel-height="scale"><draw:text-box><text:p text:style-name="P305">通知學生原學籍學校<text:span text:style-name="T306">：</text:span></text:p><text:list text:style-name="LFO8" text:continue-numbering="true"><text:list-item><text:p text:style-name="P307">回歸原校</text:p></text:list-item><text:list-item><text:p text:style-name="P308">另行轉介</text:p></text:list-item></text:list></draw:text-box><svg:title/><svg:desc/></draw:frame><draw:custom-shape svg:x="1.66667in" svg:y="3.44514in" svg:width="6.07639in" svg:height="2.26875in" draw:z-index="487627776" draw:id="id16" draw:style-name="a19" draw:name="AutoShape 103" text:anchor-type="paragraph"><svg:title/><svg:desc/><draw:enhanced-geometry draw:type="non-primitive" svg:viewBox="0 0 8751 3268" draw:enhanced-path="M ?f26 ?f27 L ?f28 ?f29 ?f30 ?f31 ?f32 ?f33 ?f34 ?f35 ?f36 ?f37 ?f38 ?f39 ?f40 ?f41 ?f0 ?f42 ?f40 ?f43 ?f38 ?f44 ?f36 ?f45 ?f34 ?f46 ?f32 ?f47 ?f30 ?f48 ?f28 ?f49 ?f26 ?f2 ?f50 ?f2 ?f51 ?f49 ?f52 ?f48 ?f53 ?f47 ?f54 ?f46 ?f55 ?f45 ?f56 ?f44 ?f57 ?f43 ?f58 ?f42 ?f57 ?f41 ?f56 ?f39 ?f55 ?f37 ?f54 ?f35 ?f53 ?f33 ?f52 ?f31 ?f51 ?f29 ?f50 ?f27 ?f26 ?f27 Z M ?f59 ?f0 L ?f60 ?f61 ?f62 ?f63 ?f64 ?f65 ?f66 ?f67 ?f68 ?f69 ?f70 ?f71 ?f72 ?f73 ?f74 ?f75 ?f76 ?f77 ?f78 ?f79 ?f80 ?f81 ?f82 ?f83 ?f84 ?f85 ?f82 ?f86 ?f80 ?f87 ?f78 ?f88 ?f76 ?f89 ?f74 ?f90 ?f72 ?f91 ?f70 ?f92 ?f68 ?f93 ?f66 ?f94 ?f64 ?f95 ?f62 ?f96 ?f60 ?f97 ?f59 ?f98 ?f99 ?f98 ?f100 ?f97 ?f101 ?f96 ?f102 ?f95 ?f103 ?f94 ?f104 ?f93 ?f105 ?f92 ?f106 ?f91 ?f107 ?f90 ?f108 ?f89 ?f109 ?f88 ?f110 ?f87 ?f111 ?f86 ?f1 ?f85 ?f111 ?f83 ?f110 ?f81 ?f109 ?f79 ?f108 ?f77 ?f107 ?f75 ?f106 ?f73 ?f105 ?f71 ?f104 ?f69 ?f103 ?f67 ?f102 ?f65 ?f101 ?f63 ?f100 ?f61 ?f99 ?f0 ?f59 ?f0 Z N" draw:text-areas="?f273 ?f275 ?f274 ?f276" draw:glue-points="?f277 ?f278 ?f279 ?f280 ?f281 ?f282 ?f283 ?f284 ?f283 ?f285 ?f281 ?f286 ?f279 ?f287 ?f277 ?f288 ?f289 ?f290 ?f291 ?f292 ?f293 ?f294 ?f295 ?f296 ?f297 ?f298 ?f295 ?f299 ?f293 ?f300 ?f291 ?f301 ?f289 ?f302 ?f303 ?f304 ?f305 ?f306 ?f307 ?f308 ?f309 ?f310 ?f311 ?f312 ?f313 ?f314 ?f315 ?f316 ?f315 ?f317 ?f313 ?f318 ?f311 ?f319 ?f309 ?f320 ?f307 ?f321 ?f305 ?f322 ?f303 ?f323 ?f324 ?f325 ?f326 ?f327 ?f328 ?f329 ?f330 ?f331 ?f332 ?f333 ?f334 ?f335 ?f336 ?f337 ?f334 ?f338 ?f332 ?f339 ?f330 ?f340 ?f328 ?f341 ?f326 ?f342 ?f324 ?f343 ?f303 ?f304" draw:glue-point-leaving-directions="-90, -90, -90, -90, -90, -90, -90, -90, -90, -90, -90, -90, -90, -90, -90, -90, -90, -90, -90, -90, -90, -90, -90, -90, -90, -90, -90, -90, -90, -90, -90, -90, -90, -90, -90, -90, -90, -90, -90, -90, -90, -90, -90, -90, -90"><draw:equation draw:name="f0" draw:formula="0"/><draw:equation draw:name="f1" draw:formula="8751"/><draw:equation draw:name="f2" draw:formula="3268"/><draw:equation draw:name="f3" draw:formula="0 + 2990"/><draw:equation draw:name="f4" draw:formula="0 + 2849"/><draw:equation draw:name="f5" draw:formula="0 + 2743"/><draw:equation draw:name="f6" draw:formula="0 + 2684"/><draw:equation draw:name="f7" draw:formula="0 + 4727"/><draw:equation draw:name="f8" draw:formula="0 + 4880"/><draw:equation draw:name="f9" draw:formula="0 + 5005"/><draw:equation draw:name="f10" draw:formula="0 + 5089"/><draw:equation draw:name="f11" draw:formula="0 + 5120"/><draw:equation draw:name="f12" draw:formula="0 + 9169"/><draw:equation draw:name="f13" draw:formula="0 + 9062"/><draw:equation draw:name="f14" draw:formula="0 + 8965"/><draw:equation draw:name="f15" draw:formula="0 + 8881"/><draw:equation draw:name="f16" draw:formula="0 + 8814"/><draw:equation draw:name="f17" draw:formula="0 + 8765"/><draw:equation draw:name="f18" draw:formula="0 + 8739"/><draw:equation draw:name="f19" draw:formula="0 + 11048"/><draw:equation draw:name="f20" draw:formula="0 + 11151"/><draw:equation draw:name="f21" draw:formula="0 + 11241"/><draw:equation draw:name="f22" draw:formula="0 + 11318"/><draw:equation draw:name="f23" draw:formula="0 + 11376"/><draw:equation draw:name="f24" draw:formula="0 + 11414"/><draw:equation draw:name="f25" draw:formula="0 + 11427"/><draw:equation draw:name="f26" draw:formula="393"/><draw:equation draw:name="f27" draw:formula="2638"/><draw:equation draw:name="f28" draw:formula="314"/><draw:equation draw:name="f29" draw:formula="2645"/><draw:equation draw:name="f30" draw:formula="240"/><draw:equation draw:name="f31" draw:formula="2663"/><draw:equation draw:name="f32" draw:formula="173"/><draw:equation draw:name="f33" draw:formula="2692"/><draw:equation draw:name="f34" draw:formula="115"/><draw:equation draw:name="f35" draw:formula="2731"/><draw:equation draw:name="f36" draw:formula="67"/><draw:equation draw:name="f37" draw:formula="2777"/><draw:equation draw:name="f38" draw:formula="31"/><draw:equation draw:name="f39" draw:formula="2831"/><draw:equation draw:name="f40" draw:formula="8"/><draw:equation draw:name="f41" draw:formula="2890"/><draw:equation draw:name="f42" draw:formula="2953"/><draw:equation draw:name="f43" draw:formula="3017"/><draw:equation draw:name="f44" draw:formula="3076"/><draw:equation draw:name="f45" draw:formula="3130"/><draw:equation draw:name="f46" draw:formula="3176"/><draw:equation draw:name="f47" draw:formula="3215"/><draw:equation draw:name="f48" draw:formula="3244"/><draw:equation draw:name="f49" draw:formula="3262"/><draw:equation draw:name="f50" draw:formula="2051"/><draw:equation draw:name="f51" draw:formula="2130"/><draw:equation draw:name="f52" draw:formula="2204"/><draw:equation draw:name="f53" draw:formula="2271"/><draw:equation draw:name="f54" draw:formula="2329"/><draw:equation draw:name="f55" draw:formula="2377"/><draw:equation draw:name="f56" draw:formula="2413"/><draw:equation draw:name="f57" draw:formula="2436"/><draw:equation draw:name="f58" draw:formula="2444"/><draw:equation draw:name="f59" draw:formula="6493"/><draw:equation draw:name="f60" draw:formula="6439"/><draw:equation draw:name="f61" draw:formula="6"/><draw:equation draw:name="f62" draw:formula="6386"/><draw:equation draw:name="f63" draw:formula="23"/><draw:equation draw:name="f64" draw:formula="6336"/><draw:equation draw:name="f65" draw:formula="50"/><draw:equation draw:name="f66" draw:formula="6289"/><draw:equation draw:name="f67" draw:formula="87"/><draw:equation draw:name="f68" draw:formula="6246"/><draw:equation draw:name="f69" draw:formula="132"/><draw:equation draw:name="f70" draw:formula="6205"/><draw:equation draw:name="f71" draw:formula="186"/><draw:equation draw:name="f72" draw:formula="6169"/><draw:equation draw:name="f73" draw:formula="247"/><draw:equation draw:name="f74" draw:formula="6138"/><draw:equation draw:name="f75" draw:formula="315"/><draw:equation draw:name="f76" draw:formula="6111"/><draw:equation draw:name="f77" draw:formula="390"/><draw:equation draw:name="f78" draw:formula="6089"/><draw:equation draw:name="f79" draw:formula="470"/><draw:equation draw:name="f80" draw:formula="6073"/><draw:equation draw:name="f81" draw:formula="554"/><draw:equation draw:name="f82" draw:formula="6063"/><draw:equation draw:name="f83" draw:formula="643"/><draw:equation draw:name="f84" draw:formula="6060"/><draw:equation draw:name="f85" draw:formula="735"/><draw:equation draw:name="f86" draw:formula="828"/><draw:equation draw:name="f87" draw:formula="916"/><draw:equation draw:name="f88" draw:formula="1001"/><draw:equation draw:name="f89" draw:formula="1081"/><draw:equation draw:name="f90" draw:formula="1155"/><draw:equation draw:name="f91" draw:formula="1224"/><draw:equation draw:name="f92" draw:formula="1285"/><draw:equation draw:name="f93" draw:formula="1339"/><draw:equation draw:name="f94" draw:formula="1384"/><draw:equation draw:name="f95" draw:formula="1421"/><draw:equation draw:name="f96" draw:formula="1448"/><draw:equation draw:name="f97" draw:formula="1465"/><draw:equation draw:name="f98" draw:formula="1470"/><draw:equation draw:name="f99" draw:formula="8318"/><draw:equation draw:name="f100" draw:formula="8372"/><draw:equation draw:name="f101" draw:formula="8425"/><draw:equation draw:name="f102" draw:formula="8475"/><draw:equation draw:name="f103" draw:formula="8522"/><draw:equation draw:name="f104" draw:formula="8565"/><draw:equation draw:name="f105" draw:formula="8606"/><draw:equation draw:name="f106" draw:formula="8642"/><draw:equation draw:name="f107" draw:formula="8673"/><draw:equation draw:name="f108" draw:formula="8700"/><draw:equation draw:name="f109" draw:formula="8722"/><draw:equation draw:name="f110" draw:formula="8738"/><draw:equation draw:name="f111" draw:formula="8748"/><draw:equation draw:name="f112" draw:formula="?f3 - 2676"/><draw:equation draw:name="f113" draw:formula="?f4 - 2676"/><draw:equation draw:name="f114" draw:formula="?f5 - 2676"/><draw:equation draw:name="f115" draw:formula="?f6 - 2676"/><draw:equation draw:name="f116" draw:formula="?f7 - 2676"/><draw:equation draw:name="f117" draw:formula="?f8 - 2676"/><draw:equation draw:name="f118" draw:formula="?f9 - 2676"/><draw:equation draw:name="f119" draw:formula="?f10 - 2676"/><draw:equation draw:name="f120" draw:formula="?f11 - 2676"/><draw:equation draw:name="f121" draw:formula="?f12 - 2676"/><draw:equation draw:name="f122" draw:formula="?f13 - 2676"/><draw:equation draw:name="f123" draw:formula="?f14 - 2676"/><draw:equation draw:name="f124" draw:formula="?f15 - 2676"/><draw:equation draw:name="f125" draw:formula="?f16 - 2676"/><draw:equation draw:name="f126" draw:formula="?f17 - 2676"/><draw:equation draw:name="f127" draw:formula="?f18 - 2676"/><draw:equation draw:name="f128" draw:formula="?f19 - 2676"/><draw:equation draw:name="f129" draw:formula="?f20 - 2676"/><draw:equation draw:name="f130" draw:formula="?f21 - 2676"/><draw:equation draw:name="f131" draw:formula="?f22 - 2676"/><draw:equation draw:name="f132" draw:formula="?f23 - 2676"/><draw:equation draw:name="f133" draw:formula="?f24 - 2676"/><draw:equation draw:name="f134" draw:formula="?f25 - 2676"/><draw:equation draw:name="f135" draw:formula="?f2 - ?f0"/><draw:equation draw:name="f136" draw:formula="?f1 - ?f0"/><draw:equation draw:name="f137" draw:formula="?f136 / 8751"/><draw:equation draw:name="f138" draw:formula="?f135 / 3268"/><draw:equation draw:name="f139" draw:formula="?f112 * ?f136"/><draw:equation draw:name="f140" draw:formula="11847 * ?f135"/><draw:equation draw:name="f141" draw:formula="?f113 * ?f136"/><draw:equation draw:name="f142" draw:formula="11894 * ?f135"/><draw:equation draw:name="f143" draw:formula="?f114 * ?f136"/><draw:equation draw:name="f144" draw:formula="11979 * ?f135"/><draw:equation draw:name="f145" draw:formula="?f115 * ?f136"/><draw:equation draw:name="f146" draw:formula="12092 * ?f135"/><draw:equation draw:name="f147" draw:formula="12219 * ?f135"/><draw:equation draw:name="f148" draw:formula="12332 * ?f135"/><draw:equation draw:name="f149" draw:formula="12417 * ?f135"/><draw:equation draw:name="f150" draw:formula="12464 * ?f135"/><draw:equation draw:name="f151" draw:formula="?f116 * ?f136"/><draw:equation draw:name="f152" draw:formula="12470 * ?f135"/><draw:equation draw:name="f153" draw:formula="?f117 * ?f136"/><draw:equation draw:name="f154" draw:formula="12446 * ?f135"/><draw:equation draw:name="f155" draw:formula="?f118 * ?f136"/><draw:equation draw:name="f156" draw:formula="12378 * ?f135"/><draw:equation draw:name="f157" draw:formula="?f119 * ?f136"/><draw:equation draw:name="f158" draw:formula="12278 * ?f135"/><draw:equation draw:name="f159" draw:formula="?f120 * ?f136"/><draw:equation draw:name="f160" draw:formula="12155 * ?f135"/><draw:equation draw:name="f161" draw:formula="12033 * ?f135"/><draw:equation draw:name="f162" draw:formula="11933 * ?f135"/><draw:equation draw:name="f163" draw:formula="11865 * ?f135"/><draw:equation draw:name="f164" draw:formula="11840 * ?f135"/><draw:equation draw:name="f165" draw:formula="?f121 * ?f136"/><draw:equation draw:name="f166" draw:formula="9202 * ?f135"/><draw:equation draw:name="f167" draw:formula="?f122 * ?f136"/><draw:equation draw:name="f168" draw:formula="9225 * ?f135"/><draw:equation draw:name="f169" draw:formula="?f123 * ?f136"/><draw:equation draw:name="f170" draw:formula="9289 * ?f135"/><draw:equation draw:name="f171" draw:formula="?f124 * ?f136"/><draw:equation draw:name="f172" draw:formula="9388 * ?f135"/><draw:equation draw:name="f173" draw:formula="?f125 * ?f136"/><draw:equation draw:name="f174" draw:formula="9517 * ?f135"/><draw:equation draw:name="f175" draw:formula="?f126 * ?f136"/><draw:equation draw:name="f176" draw:formula="9672 * ?f135"/><draw:equation draw:name="f177" draw:formula="?f127 * ?f136"/><draw:equation draw:name="f178" draw:formula="9845 * ?f135"/><draw:equation draw:name="f179" draw:formula="10030 * ?f135"/><draw:equation draw:name="f180" draw:formula="10203 * ?f135"/><draw:equation draw:name="f181" draw:formula="10357 * ?f135"/><draw:equation draw:name="f182" draw:formula="10487 * ?f135"/><draw:equation draw:name="f183" draw:formula="10586 * ?f135"/><draw:equation draw:name="f184" draw:formula="10650 * ?f135"/><draw:equation draw:name="f185" draw:formula="10672 * ?f135"/><draw:equation draw:name="f186" draw:formula="?f128 * ?f136"/><draw:equation draw:name="f187" draw:formula="10667 * ?f135"/><draw:equation draw:name="f188" draw:formula="?f129 * ?f136"/><draw:equation draw:name="f189" draw:formula="10623 * ?f135"/><draw:equation draw:name="f190" draw:formula="?f130 * ?f136"/><draw:equation draw:name="f191" draw:formula="10541 * ?f135"/><draw:equation draw:name="f192" draw:formula="?f131 * ?f136"/><draw:equation draw:name="f193" draw:formula="10426 * ?f135"/><draw:equation draw:name="f194" draw:formula="?f132 * ?f136"/><draw:equation draw:name="f195" draw:formula="10283 * ?f135"/><draw:equation draw:name="f196" draw:formula="?f133 * ?f136"/><draw:equation draw:name="f197" draw:formula="10118 * ?f135"/><draw:equation draw:name="f198" draw:formula="?f134 * ?f136"/><draw:equation draw:name="f199" draw:formula="9937 * ?f135"/><draw:equation draw:name="f200" draw:formula="9756 * ?f135"/><draw:equation draw:name="f201" draw:formula="9592 * ?f135"/><draw:equation draw:name="f202" draw:formula="9449 * ?f135"/><draw:equation draw:name="f203" draw:formula="9334 * ?f135"/><draw:equation draw:name="f204" draw:formula="9252 * ?f135"/><draw:equation draw:name="f205" draw:formula="9208 * ?f135"/><draw:equation draw:name="f206" draw:formula="?f139 / 8751"/><draw:equation draw:name="f207" draw:formula="?f140 / 3268"/><draw:equation draw:name="f208" draw:formula="?f141 / 8751"/><draw:equation draw:name="f209" draw:formula="?f142 / 3268"/><draw:equation draw:name="f210" draw:formula="?f143 / 8751"/><draw:equation draw:name="f211" draw:formula="?f144 / 3268"/><draw:equation draw:name="f212" draw:formula="?f145 / 8751"/><draw:equation draw:name="f213" draw:formula="?f146 / 3268"/><draw:equation draw:name="f214" draw:formula="?f147 / 3268"/><draw:equation draw:name="f215" draw:formula="?f148 / 3268"/><draw:equation draw:name="f216" draw:formula="?f149 / 3268"/><draw:equation draw:name="f217" draw:formula="?f150 / 3268"/><draw:equation draw:name="f218" draw:formula="?f151 / 8751"/><draw:equation draw:name="f219" draw:formula="?f152 / 3268"/><draw:equation draw:name="f220" draw:formula="?f153 / 8751"/><draw:equation draw:name="f221" draw:formula="?f154 / 3268"/><draw:equation draw:name="f222" draw:formula="?f155 / 8751"/><draw:equation draw:name="f223" draw:formula="?f156 / 3268"/><draw:equation draw:name="f224" draw:formula="?f157 / 8751"/><draw:equation draw:name="f225" draw:formula="?f158 / 3268"/><draw:equation draw:name="f226" draw:formula="?f159 / 8751"/><draw:equation draw:name="f227" draw:formula="?f160 / 3268"/><draw:equation draw:name="f228" draw:formula="?f161 / 3268"/><draw:equation draw:name="f229" draw:formula="?f162 / 3268"/><draw:equation draw:name="f230" draw:formula="?f163 / 3268"/><draw:equation draw:name="f231" draw:formula="?f164 / 3268"/><draw:equation draw:name="f232" draw:formula="?f165 / 8751"/><draw:equation draw:name="f233" draw:formula="?f166 / 3268"/><draw:equation draw:name="f234" draw:formula="?f167 / 8751"/><draw:equation draw:name="f235" draw:formula="?f168 / 3268"/><draw:equation draw:name="f236" draw:formula="?f169 / 8751"/><draw:equation draw:name="f237" draw:formula="?f170 / 3268"/><draw:equation draw:name="f238" draw:formula="?f171 / 8751"/><draw:equation draw:name="f239" draw:formula="?f172 / 3268"/><draw:equation draw:name="f240" draw:formula="?f173 / 8751"/><draw:equation draw:name="f241" draw:formula="?f174 / 3268"/><draw:equation draw:name="f242" draw:formula="?f175 / 8751"/><draw:equation draw:name="f243" draw:formula="?f176 / 3268"/><draw:equation draw:name="f244" draw:formula="?f177 / 8751"/><draw:equation draw:name="f245" draw:formula="?f178 / 3268"/><draw:equation draw:name="f246" draw:formula="?f179 / 3268"/><draw:equation draw:name="f247" draw:formula="?f180 / 3268"/><draw:equation draw:name="f248" draw:formula="?f181 / 3268"/><draw:equation draw:name="f249" draw:formula="?f182 / 3268"/><draw:equation draw:name="f250" draw:formula="?f183 / 3268"/><draw:equation draw:name="f251" draw:formula="?f184 / 3268"/><draw:equation draw:name="f252" draw:formula="?f185 / 3268"/><draw:equation draw:name="f253" draw:formula="?f186 / 8751"/><draw:equation draw:name="f254" draw:formula="?f187 / 3268"/><draw:equation draw:name="f255" draw:formula="?f188 / 8751"/><draw:equation draw:name="f256" draw:formula="?f189 / 3268"/><draw:equation draw:name="f257" draw:formula="?f190 / 8751"/><draw:equation draw:name="f258" draw:formula="?f191 / 3268"/><draw:equation draw:name="f259" draw:formula="?f192 / 8751"/><draw:equation draw:name="f260" draw:formula="?f193 / 3268"/><draw:equation draw:name="f261" draw:formula="?f194 / 8751"/><draw:equation draw:name="f262" draw:formula="?f195 / 3268"/><draw:equation draw:name="f263" draw:formula="?f196 / 8751"/><draw:equation draw:name="f264" draw:formula="?f197 / 3268"/><draw:equation draw:name="f265" draw:formula="?f198 / 8751"/><draw:equation draw:name="f266" draw:formula="?f199 / 3268"/><draw:equation draw:name="f267" draw:formula="?f200 / 3268"/><draw:equation draw:name="f268" draw:formula="?f201 / 3268"/><draw:equation draw:name="f269" draw:formula="?f202 / 3268"/><draw:equation draw:name="f270" draw:formula="?f203 / 3268"/><draw:equation draw:name="f271" draw:formula="?f204 / 3268"/><draw:equation draw:name="f272" draw:formula="?f205 / 3268"/><draw:equation draw:name="f273" draw:formula="0 / ?f137"/><draw:equation draw:name="f274" draw:formula="?f1 / ?f137"/><draw:equation draw:name="f275" draw:formula="0 / ?f138"/><draw:equation draw:name="f276" draw:formula="?f2 / ?f138"/><draw:equation draw:name="f277" draw:formula="?f206 / ?f137"/><draw:equation draw:name="f278" draw:formula="?f207 / ?f138"/><draw:equation draw:name="f279" draw:formula="?f208 / ?f137"/><draw:equation draw:name="f280" draw:formula="?f209 / ?f138"/><draw:equation draw:name="f281" draw:formula="?f210 / ?f137"/><draw:equation draw:name="f282" draw:formula="?f211 / ?f138"/><draw:equation draw:name="f283" draw:formula="?f212 / ?f137"/><draw:equation draw:name="f284" draw:formula="?f213 / ?f138"/><draw:equation draw:name="f285" draw:formula="?f214 / ?f138"/><draw:equation draw:name="f286" draw:formula="?f215 / ?f138"/><draw:equation draw:name="f287" draw:formula="?f216 / ?f138"/><draw:equation draw:name="f288" draw:formula="?f217 / ?f138"/><draw:equation draw:name="f289" draw:formula="?f218 / ?f137"/><draw:equation draw:name="f290" draw:formula="?f219 / ?f138"/><draw:equation draw:name="f291" draw:formula="?f220 / ?f137"/><draw:equation draw:name="f292" draw:formula="?f221 / ?f138"/><draw:equation draw:name="f293" draw:formula="?f222 / ?f137"/><draw:equation draw:name="f294" draw:formula="?f223 / ?f138"/><draw:equation draw:name="f295" draw:formula="?f224 / ?f137"/><draw:equation draw:name="f296" draw:formula="?f225 / ?f138"/><draw:equation draw:name="f297" draw:formula="?f226 / ?f137"/><draw:equation draw:name="f298" draw:formula="?f227 / ?f138"/><draw:equation draw:name="f299" draw:formula="?f228 / ?f138"/><draw:equation draw:name="f300" draw:formula="?f229 / ?f138"/><draw:equation draw:name="f301" draw:formula="?f230 / ?f138"/><draw:equation draw:name="f302" draw:formula="?f231 / ?f138"/><draw:equation draw:name="f303" draw:formula="?f232 / ?f137"/><draw:equation draw:name="f304" draw:formula="?f233 / ?f138"/><draw:equation draw:name="f305" draw:formula="?f234 / ?f137"/><draw:equation draw:name="f306" draw:formula="?f235 / ?f138"/><draw:equation draw:name="f307" draw:formula="?f236 / ?f137"/><draw:equation draw:name="f308" draw:formula="?f237 / ?f138"/><draw:equation draw:name="f309" draw:formula="?f238 / ?f137"/><draw:equation draw:name="f310" draw:formula="?f239 / ?f138"/><draw:equation draw:name="f311" draw:formula="?f240 / ?f137"/><draw:equation draw:name="f312" draw:formula="?f241 / ?f138"/><draw:equation draw:name="f313" draw:formula="?f242 / ?f137"/><draw:equation draw:name="f314" draw:formula="?f243 / ?f138"/><draw:equation draw:name="f315" draw:formula="?f244 / ?f137"/><draw:equation draw:name="f316" draw:formula="?f245 / ?f138"/><draw:equation draw:name="f317" draw:formula="?f246 / ?f138"/><draw:equation draw:name="f318" draw:formula="?f247 / ?f138"/><draw:equation draw:name="f319" draw:formula="?f248 / ?f138"/><draw:equation draw:name="f320" draw:formula="?f249 / ?f138"/><draw:equation draw:name="f321" draw:formula="?f250 / ?f138"/><draw:equation draw:name="f322" draw:formula="?f251 / ?f138"/><draw:equation draw:name="f323" draw:formula="?f252 / ?f138"/><draw:equation draw:name="f324" draw:formula="?f253 / ?f137"/><draw:equation draw:name="f325" draw:formula="?f254 / ?f138"/><draw:equation draw:name="f326" draw:formula="?f255 / ?f137"/><draw:equation draw:name="f327" draw:formula="?f256 / ?f138"/><draw:equation draw:name="f328" draw:formula="?f257 / ?f137"/><draw:equation draw:name="f329" draw:formula="?f258 / ?f138"/><draw:equation draw:name="f330" draw:formula="?f259 / ?f137"/><draw:equation draw:name="f331" draw:formula="?f260 / ?f138"/><draw:equation draw:name="f332" draw:formula="?f261 / ?f137"/><draw:equation draw:name="f333" draw:formula="?f262 / ?f138"/><draw:equation draw:name="f334" draw:formula="?f263 / ?f137"/><draw:equation draw:name="f335" draw:formula="?f264 / ?f138"/><draw:equation draw:name="f336" draw:formula="?f265 / ?f137"/><draw:equation draw:name="f337" draw:formula="?f266 / ?f138"/><draw:equation draw:name="f338" draw:formula="?f267 / ?f138"/><draw:equation draw:name="f339" draw:formula="?f268 / ?f138"/><draw:equation draw:name="f340" draw:formula="?f269 / ?f138"/><draw:equation draw:name="f341" draw:formula="?f270 / ?f138"/><draw:equation draw:name="f342" draw:formula="?f271 / ?f138"/><draw:equation draw:name="f343" draw:formula="?f272 / ?f138"/></draw:enhanced-geometry></draw:custom-shape><draw:custom-shape svg:x="2.54167in" svg:y="4.97847in" svg:width="0.08403in" svg:height="0.29375in" draw:z-index="487626752" draw:id="id17" draw:style-name="a20" draw:name="AutoShape 104" text:anchor-type="paragraph"><svg:title/><svg:desc/><draw:enhanced-geometry draw:type="non-primitive" svg:viewBox="0 0 120 478"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478"/><draw:equation draw:name="f3" draw:formula="0 + 3947"/><draw:equation draw:name="f4" draw:formula="0 + 3897"/><draw:equation draw:name="f5" draw:formula="0 + 3957"/><draw:equation draw:name="f6" draw:formula="0 + 4007"/><draw:equation draw:name="f7" draw:formula="0 + 3967"/><draw:equation draw:name="f8" draw:formula="0 + 4017"/><draw:equation draw:name="f9" draw:formula="50"/><draw:equation draw:name="f10" draw:formula="358"/><draw:equation draw:name="f11" draw:formula="60"/><draw:equation draw:name="f12" draw:formula="110"/><draw:equation draw:name="f13" draw:formula="378"/><draw:equation draw:name="f14" draw:formula="70"/><draw:equation draw:name="f15" draw:formula="?f3 - 3897"/><draw:equation draw:name="f16" draw:formula="?f4 - 3897"/><draw:equation draw:name="f17" draw:formula="?f5 - 3897"/><draw:equation draw:name="f18" draw:formula="?f6 - 3897"/><draw:equation draw:name="f19" draw:formula="?f7 - 3897"/><draw:equation draw:name="f20" draw:formula="?f8 - 3897"/><draw:equation draw:name="f21" draw:formula="?f2 - ?f0"/><draw:equation draw:name="f22" draw:formula="?f1 - ?f0"/><draw:equation draw:name="f23" draw:formula="?f22 / 120"/><draw:equation draw:name="f24" draw:formula="?f21 / 478"/><draw:equation draw:name="f25" draw:formula="?f15 * ?f22"/><draw:equation draw:name="f26" draw:formula="11720 * ?f21"/><draw:equation draw:name="f27" draw:formula="?f16 * ?f22"/><draw:equation draw:name="f28" draw:formula="?f17 * ?f22"/><draw:equation draw:name="f29" draw:formula="11840 * ?f21"/><draw:equation draw:name="f30" draw:formula="?f18 * ?f22"/><draw:equation draw:name="f31" draw:formula="11740 * ?f21"/><draw:equation draw:name="f32" draw:formula="?f19 * ?f22"/><draw:equation draw:name="f33" draw:formula="11362 * ?f21"/><draw:equation draw:name="f34" draw:formula="?f20 * ?f22"/><draw:equation draw:name="f35" draw:formula="?f25 / 120"/><draw:equation draw:name="f36" draw:formula="?f26 / 478"/><draw:equation draw:name="f37" draw:formula="?f27 / 120"/><draw:equation draw:name="f38" draw:formula="?f28 / 120"/><draw:equation draw:name="f39" draw:formula="?f29 / 478"/><draw:equation draw:name="f40" draw:formula="?f30 / 120"/><draw:equation draw:name="f41" draw:formula="?f31 / 478"/><draw:equation draw:name="f42" draw:formula="?f32 / 120"/><draw:equation draw:name="f43" draw:formula="?f33 / 478"/><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frame draw:z-index="487643136" draw:id="id18" draw:style-name="a21" draw:name="Text Box 88" text:anchor-type="paragraph" svg:x="2.09861in" svg:y="5.40833in" svg:width="0.84653in" svg:height="0.16667in" style:rel-width="scale" style:rel-height="scale"><draw:text-box><text:p text:style-name="P309">就讀慈輝班</text:p></draw:text-box><svg:title/><svg:desc/></draw:frame><draw:frame draw:z-index="487641088" draw:id="id19" draw:style-name="a22" draw:name="Text Box 90" text:anchor-type="paragraph" svg:x="1.52222in" svg:y="3.45694in" svg:width="2.18125in" svg:height="0.92014in" style:rel-width="scale" style:rel-height="scale"><draw:text-box><text:p text:style-name="P310">視學生適應情形召開學生就讀</text:p><text:p text:style-name="P311">輔導會議</text:p><text:list text:style-name="LFO9" text:continue-numbering="true"><text:list-item><text:p text:style-name="P312">評估學生適應狀況</text:p></text:list-item><text:list-item><text:p text:style-name="P313">決議學生是否繼續就讀</text:p></text:list-item></text:list></draw:text-box><svg:title/><svg:desc/></draw:frame><draw:custom-shape svg:x="4.85764in" svg:y="3.89931in" svg:width="1.01667in" svg:height="0.08264in" draw:z-index="487624704" draw:id="id20" draw:style-name="a23" draw:name="AutoShape 106" text:anchor-type="paragraph"><svg:title/><svg:desc/><draw:enhanced-geometry draw:type="non-primitive" svg:viewBox="0 0 1465 120" draw:enhanced-path="M ?f8 ?f0 L ?f8 ?f2 ?f9 ?f10 ?f11 ?f10 ?f11 ?f12 ?f9 ?f12 ?f8 ?f0 Z M ?f8 ?f12 L ?f0 ?f12 ?f0 ?f10 ?f8 ?f10 ?f8 ?f12 Z M ?f9 ?f12 L ?f11 ?f12 ?f11 ?f10 ?f9 ?f10 ?f1 ?f13 ?f9 ?f12 Z N" draw:text-areas="?f43 ?f45 ?f44 ?f46" draw:glue-points="?f47 ?f48 ?f47 ?f49 ?f50 ?f51 ?f52 ?f51 ?f52 ?f53 ?f50 ?f53 ?f47 ?f48 ?f47 ?f53 ?f54 ?f53 ?f54 ?f51 ?f47 ?f51 ?f47 ?f53 ?f50 ?f53 ?f52 ?f53 ?f52 ?f51 ?f50 ?f51 ?f55 ?f56 ?f50 ?f53" draw:glue-point-leaving-directions="-90, -90, -90, -90, -90, -90, -90, -90, -90, -90, -90, -90, -90, -90, -90, -90, -90, -90"><draw:equation draw:name="f0" draw:formula="0"/><draw:equation draw:name="f1" draw:formula="1465"/><draw:equation draw:name="f2" draw:formula="120"/><draw:equation draw:name="f3" draw:formula="0 + 8616"/><draw:equation draw:name="f4" draw:formula="0 + 8716"/><draw:equation draw:name="f5" draw:formula="0 + 8636"/><draw:equation draw:name="f6" draw:formula="0 + 7271"/><draw:equation draw:name="f7" draw:formula="0 + 8736"/><draw:equation draw:name="f8" draw:formula="1345"/><draw:equation draw:name="f9" draw:formula="1445"/><draw:equation draw:name="f10" draw:formula="70"/><draw:equation draw:name="f11" draw:formula="1365"/><draw:equation draw:name="f12" draw:formula="50"/><draw:equation draw:name="f13" draw:formula="60"/><draw:equation draw:name="f14" draw:formula="?f3 - 7271"/><draw:equation draw:name="f15" draw:formula="?f4 - 7271"/><draw:equation draw:name="f16" draw:formula="?f5 - 7271"/><draw:equation draw:name="f17" draw:formula="?f6 - 7271"/><draw:equation draw:name="f18" draw:formula="?f7 - 7271"/><draw:equation draw:name="f19" draw:formula="?f2 - ?f0"/><draw:equation draw:name="f20" draw:formula="?f1 - ?f0"/><draw:equation draw:name="f21" draw:formula="?f20 / 1465"/><draw:equation draw:name="f22" draw:formula="?f19 / 120"/><draw:equation draw:name="f23" draw:formula="?f14 * ?f20"/><draw:equation draw:name="f24" draw:formula="9817 * ?f19"/><draw:equation draw:name="f25" draw:formula="9937 * ?f19"/><draw:equation draw:name="f26" draw:formula="?f15 * ?f20"/><draw:equation draw:name="f27" draw:formula="9887 * ?f19"/><draw:equation draw:name="f28" draw:formula="?f16 * ?f20"/><draw:equation draw:name="f29" draw:formula="9867 * ?f19"/><draw:equation draw:name="f30" draw:formula="?f17 * ?f20"/><draw:equation draw:name="f31" draw:formula="?f18 * ?f20"/><draw:equation draw:name="f32" draw:formula="9877 * ?f19"/><draw:equation draw:name="f33" draw:formula="?f23 / 1465"/><draw:equation draw:name="f34" draw:formula="?f24 / 120"/><draw:equation draw:name="f35" draw:formula="?f25 / 120"/><draw:equation draw:name="f36" draw:formula="?f26 / 1465"/><draw:equation draw:name="f37" draw:formula="?f27 / 120"/><draw:equation draw:name="f38" draw:formula="?f28 / 1465"/><draw:equation draw:name="f39" draw:formula="?f29 / 120"/><draw:equation draw:name="f40" draw:formula="?f30 / 1465"/><draw:equation draw:name="f41" draw:formula="?f31 / 1465"/><draw:equation draw:name="f42" draw:formula="?f32 / 120"/><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2"/><draw:equation draw:name="f50" draw:formula="?f36 / ?f21"/><draw:equation draw:name="f51" draw:formula="?f37 / ?f22"/><draw:equation draw:name="f52" draw:formula="?f38 / ?f21"/><draw:equation draw:name="f53" draw:formula="?f39 / ?f22"/><draw:equation draw:name="f54" draw:formula="?f40 / ?f21"/><draw:equation draw:name="f55" draw:formula="?f41 / ?f21"/><draw:equation draw:name="f56" draw:formula="?f42 / ?f22"/></draw:enhanced-geometry></draw:custom-shape><draw:frame draw:z-index="487625728" draw:style-name="a24" draw:name="圖片 105" text:anchor-type="paragraph" svg:x="2.51458in" svg:y="2.64722in" svg:width="0.08333in" svg:height="0.27083in" style:rel-width="scale" style:rel-height="scale"><draw:image xlink:href="media/image1.png" xlink:type="simple" xlink:show="embed" xlink:actuate="onLoad"/><svg:title/><svg:desc/></draw:frame><draw:frame draw:z-index="487645184" draw:id="id21" draw:style-name="a25" draw:name="Text Box 86" text:anchor-type="paragraph" svg:x="1.90139in" svg:y="2.32431in" svg:width="1.44514in" svg:height="0.32292in" style:rel-width="scale" style:rel-height="scale"><draw:text-box><text:p text:style-name="P314"><text:span text:style-name="T315">通知報到入學</text:span></text:p></draw:text-box><svg:title/><svg:desc/></draw:frame><draw:frame draw:z-index="487638016" draw:id="id22" draw:style-name="a26" draw:name="Text Box 93" text:anchor-type="paragraph" svg:x="2.84514in" svg:y="2.06042in" svg:width="0.68264in" svg:height="0.16667in" style:rel-width="scale" style:rel-height="scale"><draw:text-box><text:p text:style-name="P316">符合資格</text:p></draw:text-box><svg:title/><svg:desc/></draw:frame><draw:frame draw:z-index="487619584" draw:style-name="a27" draw:name="圖片 111" text:anchor-type="paragraph" svg:x="2.53611in" svg:y="2.14444in" svg:width="0.08333in" svg:height="0.15694in" style:rel-width="scale" style:rel-height="scale"><draw:image xlink:href="media/image2.png" xlink:type="simple" xlink:show="embed" xlink:actuate="onLoad"/><svg:title/><svg:desc/></draw:frame><draw:custom-shape svg:x="0.60208in" svg:y="0.64722in" svg:width="0.08264in" svg:height="1.17917in" draw:z-index="487620608" draw:id="id23" draw:style-name="a28" draw:name="AutoShape 110" text:anchor-type="paragraph"><svg:title/><svg:desc/><draw:enhanced-geometry draw:type="non-primitive" svg:viewBox="0 0 120 1734"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1734"/><draw:equation draw:name="f3" draw:formula="0 + 1163"/><draw:equation draw:name="f4" draw:formula="0 + 1113"/><draw:equation draw:name="f5" draw:formula="0 + 1173"/><draw:equation draw:name="f6" draw:formula="0 + 1223"/><draw:equation draw:name="f7" draw:formula="0 + 1183"/><draw:equation draw:name="f8" draw:formula="0 + 1233"/><draw:equation draw:name="f9" draw:formula="50"/><draw:equation draw:name="f10" draw:formula="1614"/><draw:equation draw:name="f11" draw:formula="60"/><draw:equation draw:name="f12" draw:formula="110"/><draw:equation draw:name="f13" draw:formula="1634"/><draw:equation draw:name="f14" draw:formula="70"/><draw:equation draw:name="f15" draw:formula="?f3 - 1113"/><draw:equation draw:name="f16" draw:formula="?f4 - 1113"/><draw:equation draw:name="f17" draw:formula="?f5 - 1113"/><draw:equation draw:name="f18" draw:formula="?f6 - 1113"/><draw:equation draw:name="f19" draw:formula="?f7 - 1113"/><draw:equation draw:name="f20" draw:formula="?f8 - 1113"/><draw:equation draw:name="f21" draw:formula="?f2 - ?f0"/><draw:equation draw:name="f22" draw:formula="?f1 - ?f0"/><draw:equation draw:name="f23" draw:formula="?f22 / 120"/><draw:equation draw:name="f24" draw:formula="?f21 / 1734"/><draw:equation draw:name="f25" draw:formula="?f15 * ?f22"/><draw:equation draw:name="f26" draw:formula="6781 * ?f21"/><draw:equation draw:name="f27" draw:formula="?f16 * ?f22"/><draw:equation draw:name="f28" draw:formula="?f17 * ?f22"/><draw:equation draw:name="f29" draw:formula="6901 * ?f21"/><draw:equation draw:name="f30" draw:formula="?f18 * ?f22"/><draw:equation draw:name="f31" draw:formula="6801 * ?f21"/><draw:equation draw:name="f32" draw:formula="?f19 * ?f22"/><draw:equation draw:name="f33" draw:formula="5167 * ?f21"/><draw:equation draw:name="f34" draw:formula="?f20 * ?f22"/><draw:equation draw:name="f35" draw:formula="?f25 / 120"/><draw:equation draw:name="f36" draw:formula="?f26 / 1734"/><draw:equation draw:name="f37" draw:formula="?f27 / 120"/><draw:equation draw:name="f38" draw:formula="?f28 / 120"/><draw:equation draw:name="f39" draw:formula="?f29 / 1734"/><draw:equation draw:name="f40" draw:formula="?f30 / 120"/><draw:equation draw:name="f41" draw:formula="?f31 / 1734"/><draw:equation draw:name="f42" draw:formula="?f32 / 120"/><draw:equation draw:name="f43" draw:formula="?f33 / 1734"/><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custom-shape svg:x="-0.08958in" svg:y="1.82639in" svg:width="1.66389in" svg:height="1.54792in" draw:z-index="487622656" draw:id="id24" draw:style-name="a29" draw:name="Freeform 108" text:anchor-type="paragraph"><svg:title/><svg:desc/><draw:enhanced-geometry draw:type="non-primitive" svg:viewBox="0 0 2397 2229" draw:enhanced-path="M ?f36 ?f0 L ?f37 ?f0 ?f38 ?f39 ?f40 ?f41 ?f42 ?f43 ?f44 ?f45 ?f46 ?f47 ?f48 ?f49 ?f50 ?f51 ?f52 ?f53 ?f54 ?f55 ?f56 ?f57 ?f58 ?f59 ?f60 ?f61 ?f62 ?f63 ?f0 ?f64 ?f62 ?f65 ?f60 ?f66 ?f58 ?f67 ?f56 ?f68 ?f54 ?f69 ?f52 ?f70 ?f50 ?f71 ?f48 ?f72 ?f46 ?f73 ?f44 ?f74 ?f75 ?f76 ?f77 ?f78 ?f79 ?f80 ?f37 ?f2 ?f36 ?f2 ?f81 ?f80 ?f82 ?f78 ?f83 ?f76 ?f84 ?f74 ?f85 ?f73 ?f86 ?f72 ?f87 ?f71 ?f88 ?f70 ?f89 ?f69 ?f90 ?f68 ?f91 ?f67 ?f92 ?f66 ?f93 ?f65 ?f1 ?f64 ?f93 ?f63 ?f92 ?f61 ?f91 ?f59 ?f90 ?f57 ?f89 ?f55 ?f88 ?f53 ?f87 ?f51 ?f86 ?f49 ?f85 ?f47 ?f84 ?f45 ?f83 ?f94 ?f82 ?f95 ?f81 ?f96 ?f36 ?f0 Z N" draw:text-areas="?f264 ?f266 ?f265 ?f267" draw:glue-points="?f268 ?f269 ?f270 ?f269 ?f271 ?f272 ?f273 ?f274 ?f275 ?f276 ?f277 ?f278 ?f279 ?f280 ?f281 ?f282 ?f283 ?f284 ?f285 ?f286 ?f287 ?f288 ?f289 ?f290 ?f291 ?f292 ?f293 ?f294 ?f295 ?f296 ?f297 ?f298 ?f295 ?f299 ?f293 ?f300 ?f291 ?f301 ?f289 ?f302 ?f287 ?f303 ?f285 ?f304 ?f283 ?f305 ?f281 ?f306 ?f279 ?f307 ?f277 ?f308 ?f309 ?f310 ?f311 ?f312 ?f313 ?f314 ?f270 ?f315 ?f268 ?f315 ?f316 ?f314 ?f317 ?f312 ?f318 ?f310 ?f319 ?f308 ?f320 ?f307 ?f321 ?f306 ?f322 ?f305 ?f323 ?f304 ?f324 ?f303 ?f325 ?f302 ?f326 ?f301 ?f327 ?f300 ?f328 ?f299 ?f329 ?f298 ?f328 ?f296 ?f327 ?f294 ?f326 ?f292 ?f325 ?f290 ?f324 ?f288 ?f323 ?f286 ?f322 ?f284 ?f321 ?f282 ?f320 ?f280 ?f319 ?f278 ?f318 ?f330 ?f317 ?f331 ?f316 ?f332 ?f268 ?f269" draw:glue-point-leaving-directions="-90, -90, -90, -90, -90, -90, -90, -90, -90, -90, -90, -90, -90, -90, -90, -90, -90, -90, -90, -90, -90, -90, -90, -90, -90, -90, -90, -90, -90, -90, -90, -90, -90, -90, -90, -90, -90, -90, -90, -90, -90, -90, -90, -90, -90, -90, -90, -90, -90, -90, -90, -90, -90, -90, -90, -90, -90, -90, -90"><draw:equation draw:name="f0" draw:formula="0"/><draw:equation draw:name="f1" draw:formula="2397"/><draw:equation draw:name="f2" draw:formula="2229"/><draw:equation draw:name="f3" draw:formula="0 + 2131"/><draw:equation draw:name="f4" draw:formula="0 + 506"/><draw:equation draw:name="f5" draw:formula="0 + 468"/><draw:equation draw:name="f6" draw:formula="0 + 397"/><draw:equation draw:name="f7" draw:formula="0 + 332"/><draw:equation draw:name="f8" draw:formula="0 + 272"/><draw:equation draw:name="f9" draw:formula="0 + 246"/><draw:equation draw:name="f10" draw:formula="0 + 221"/><draw:equation draw:name="f11" draw:formula="0 + 199"/><draw:equation draw:name="f12" draw:formula="0 + 179"/><draw:equation draw:name="f13" draw:formula="0 + 161"/><draw:equation draw:name="f14" draw:formula="0 + 147"/><draw:equation draw:name="f15" draw:formula="0 + 135"/><draw:equation draw:name="f16" draw:formula="0 + 127"/><draw:equation draw:name="f17" draw:formula="0 + 122"/><draw:equation draw:name="f18" draw:formula="0 + 120"/><draw:equation draw:name="f19" draw:formula="0 + 301"/><draw:equation draw:name="f20" draw:formula="0 + 364"/><draw:equation draw:name="f21" draw:formula="0 + 432"/><draw:equation draw:name="f22" draw:formula="0 + 2205"/><draw:equation draw:name="f23" draw:formula="0 + 2273"/><draw:equation draw:name="f24" draw:formula="0 + 2336"/><draw:equation draw:name="f25" draw:formula="0 + 2365"/><draw:equation draw:name="f26" draw:formula="0 + 2391"/><draw:equation draw:name="f27" draw:formula="0 + 2416"/><draw:equation draw:name="f28" draw:formula="0 + 2438"/><draw:equation draw:name="f29" draw:formula="0 + 2458"/><draw:equation draw:name="f30" draw:formula="0 + 2476"/><draw:equation draw:name="f31" draw:formula="0 + 2490"/><draw:equation draw:name="f32" draw:formula="0 + 2502"/><draw:equation draw:name="f33" draw:formula="0 + 2510"/><draw:equation draw:name="f34" draw:formula="0 + 2515"/><draw:equation draw:name="f35" draw:formula="0 + 2517"/><draw:equation draw:name="f36" draw:formula="2011"/><draw:equation draw:name="f37" draw:formula="386"/><draw:equation draw:name="f38" draw:formula="348"/><draw:equation draw:name="f39" draw:formula="6"/><draw:equation draw:name="f40" draw:formula="277"/><draw:equation draw:name="f41" draw:formula="45"/><draw:equation draw:name="f42" draw:formula="212"/><draw:equation draw:name="f43" draw:formula="120"/><draw:equation draw:name="f44" draw:formula="152"/><draw:equation draw:name="f45" draw:formula="228"/><draw:equation draw:name="f46" draw:formula="126"/><draw:equation draw:name="f47" draw:formula="292"/><draw:equation draw:name="f48" draw:formula="101"/><draw:equation draw:name="f49" draw:formula="363"/><draw:equation draw:name="f50" draw:formula="79"/><draw:equation draw:name="f51" draw:formula="441"/><draw:equation draw:name="f52" draw:formula="59"/><draw:equation draw:name="f53" draw:formula="524"/><draw:equation draw:name="f54" draw:formula="41"/><draw:equation draw:name="f55" draw:formula="612"/><draw:equation draw:name="f56" draw:formula="27"/><draw:equation draw:name="f57" draw:formula="705"/><draw:equation draw:name="f58" draw:formula="15"/><draw:equation draw:name="f59" draw:formula="802"/><draw:equation draw:name="f60" draw:formula="7"/><draw:equation draw:name="f61" draw:formula="903"/><draw:equation draw:name="f62" draw:formula="2"/><draw:equation draw:name="f63" draw:formula="1008"/><draw:equation draw:name="f64" draw:formula="1115"/><draw:equation draw:name="f65" draw:formula="1222"/><draw:equation draw:name="f66" draw:formula="1327"/><draw:equation draw:name="f67" draw:formula="1428"/><draw:equation draw:name="f68" draw:formula="1525"/><draw:equation draw:name="f69" draw:formula="1618"/><draw:equation draw:name="f70" draw:formula="1706"/><draw:equation draw:name="f71" draw:formula="1789"/><draw:equation draw:name="f72" draw:formula="1867"/><draw:equation draw:name="f73" draw:formula="1938"/><draw:equation draw:name="f74" draw:formula="2002"/><draw:equation draw:name="f75" draw:formula="181"/><draw:equation draw:name="f76" draw:formula="2060"/><draw:equation draw:name="f77" draw:formula="244"/><draw:equation draw:name="f78" draw:formula="2152"/><draw:equation draw:name="f79" draw:formula="312"/><draw:equation draw:name="f80" draw:formula="2209"/><draw:equation draw:name="f81" draw:formula="2085"/><draw:equation draw:name="f82" draw:formula="2153"/><draw:equation draw:name="f83" draw:formula="2216"/><draw:equation draw:name="f84" draw:formula="2245"/><draw:equation draw:name="f85" draw:formula="2271"/><draw:equation draw:name="f86" draw:formula="2296"/><draw:equation draw:name="f87" draw:formula="2318"/><draw:equation draw:name="f88" draw:formula="2338"/><draw:equation draw:name="f89" draw:formula="2356"/><draw:equation draw:name="f90" draw:formula="2370"/><draw:equation draw:name="f91" draw:formula="2382"/><draw:equation draw:name="f92" draw:formula="2390"/><draw:equation draw:name="f93" draw:formula="2395"/><draw:equation draw:name="f94" draw:formula="170"/><draw:equation draw:name="f95" draw:formula="78"/><draw:equation draw:name="f96" draw:formula="20"/><draw:equation draw:name="f97" draw:formula="?f3 - 120"/><draw:equation draw:name="f98" draw:formula="?f4 - 120"/><draw:equation draw:name="f99" draw:formula="?f5 - 120"/><draw:equation draw:name="f100" draw:formula="?f6 - 120"/><draw:equation draw:name="f101" draw:formula="?f7 - 120"/><draw:equation draw:name="f102" draw:formula="?f8 - 120"/><draw:equation draw:name="f103" draw:formula="?f9 - 120"/><draw:equation draw:name="f104" draw:formula="?f10 - 120"/><draw:equation draw:name="f105" draw:formula="?f11 - 120"/><draw:equation draw:name="f106" draw:formula="?f12 - 120"/><draw:equation draw:name="f107" draw:formula="?f13 - 120"/><draw:equation draw:name="f108" draw:formula="?f14 - 120"/><draw:equation draw:name="f109" draw:formula="?f15 - 120"/><draw:equation draw:name="f110" draw:formula="?f16 - 120"/><draw:equation draw:name="f111" draw:formula="?f17 - 120"/><draw:equation draw:name="f112" draw:formula="?f18 - 120"/><draw:equation draw:name="f113" draw:formula="?f19 - 120"/><draw:equation draw:name="f114" draw:formula="?f20 - 120"/><draw:equation draw:name="f115" draw:formula="?f21 - 120"/><draw:equation draw:name="f116" draw:formula="?f22 - 120"/><draw:equation draw:name="f117" draw:formula="?f23 - 120"/><draw:equation draw:name="f118" draw:formula="?f24 - 120"/><draw:equation draw:name="f119" draw:formula="?f25 - 120"/><draw:equation draw:name="f120" draw:formula="?f26 - 120"/><draw:equation draw:name="f121" draw:formula="?f27 - 120"/><draw:equation draw:name="f122" draw:formula="?f28 - 120"/><draw:equation draw:name="f123" draw:formula="?f29 - 120"/><draw:equation draw:name="f124" draw:formula="?f30 - 120"/><draw:equation draw:name="f125" draw:formula="?f31 - 120"/><draw:equation draw:name="f126" draw:formula="?f32 - 120"/><draw:equation draw:name="f127" draw:formula="?f33 - 120"/><draw:equation draw:name="f128" draw:formula="?f34 - 120"/><draw:equation draw:name="f129" draw:formula="?f35 - 120"/><draw:equation draw:name="f130" draw:formula="?f2 - ?f0"/><draw:equation draw:name="f131" draw:formula="?f1 - ?f0"/><draw:equation draw:name="f132" draw:formula="?f131 / 2397"/><draw:equation draw:name="f133" draw:formula="?f130 / 2229"/><draw:equation draw:name="f134" draw:formula="?f97 * ?f131"/><draw:equation draw:name="f135" draw:formula="6901 * ?f130"/><draw:equation draw:name="f136" draw:formula="?f98 * ?f131"/><draw:equation draw:name="f137" draw:formula="?f99 * ?f131"/><draw:equation draw:name="f138" draw:formula="6907 * ?f130"/><draw:equation draw:name="f139" draw:formula="?f100 * ?f131"/><draw:equation draw:name="f140" draw:formula="6946 * ?f130"/><draw:equation draw:name="f141" draw:formula="?f101 * ?f131"/><draw:equation draw:name="f142" draw:formula="7021 * ?f130"/><draw:equation draw:name="f143" draw:formula="?f102 * ?f131"/><draw:equation draw:name="f144" draw:formula="7129 * ?f130"/><draw:equation draw:name="f145" draw:formula="?f103 * ?f131"/><draw:equation draw:name="f146" draw:formula="7193 * ?f130"/><draw:equation draw:name="f147" draw:formula="?f104 * ?f131"/><draw:equation draw:name="f148" draw:formula="7264 * ?f130"/><draw:equation draw:name="f149" draw:formula="?f105 * ?f131"/><draw:equation draw:name="f150" draw:formula="7342 * ?f130"/><draw:equation draw:name="f151" draw:formula="?f106 * ?f131"/><draw:equation draw:name="f152" draw:formula="7425 * ?f130"/><draw:equation draw:name="f153" draw:formula="?f107 * ?f131"/><draw:equation draw:name="f154" draw:formula="7513 * ?f130"/><draw:equation draw:name="f155" draw:formula="?f108 * ?f131"/><draw:equation draw:name="f156" draw:formula="7606 * ?f130"/><draw:equation draw:name="f157" draw:formula="?f109 * ?f131"/><draw:equation draw:name="f158" draw:formula="7703 * ?f130"/><draw:equation draw:name="f159" draw:formula="?f110 * ?f131"/><draw:equation draw:name="f160" draw:formula="7804 * ?f130"/><draw:equation draw:name="f161" draw:formula="?f111 * ?f131"/><draw:equation draw:name="f162" draw:formula="7909 * ?f130"/><draw:equation draw:name="f163" draw:formula="?f112 * ?f131"/><draw:equation draw:name="f164" draw:formula="8016 * ?f130"/><draw:equation draw:name="f165" draw:formula="8123 * ?f130"/><draw:equation draw:name="f166" draw:formula="8228 * ?f130"/><draw:equation draw:name="f167" draw:formula="8329 * ?f130"/><draw:equation draw:name="f168" draw:formula="8426 * ?f130"/><draw:equation draw:name="f169" draw:formula="8519 * ?f130"/><draw:equation draw:name="f170" draw:formula="8607 * ?f130"/><draw:equation draw:name="f171" draw:formula="8690 * ?f130"/><draw:equation draw:name="f172" draw:formula="8768 * ?f130"/><draw:equation draw:name="f173" draw:formula="8839 * ?f130"/><draw:equation draw:name="f174" draw:formula="8903 * ?f130"/><draw:equation draw:name="f175" draw:formula="?f113 * ?f131"/><draw:equation draw:name="f176" draw:formula="8961 * ?f130"/><draw:equation draw:name="f177" draw:formula="?f114 * ?f131"/><draw:equation draw:name="f178" draw:formula="9053 * ?f130"/><draw:equation draw:name="f179" draw:formula="?f115 * ?f131"/><draw:equation draw:name="f180" draw:formula="9110 * ?f130"/><draw:equation draw:name="f181" draw:formula="9130 * ?f130"/><draw:equation draw:name="f182" draw:formula="?f116 * ?f131"/><draw:equation draw:name="f183" draw:formula="?f117 * ?f131"/><draw:equation draw:name="f184" draw:formula="?f118 * ?f131"/><draw:equation draw:name="f185" draw:formula="?f119 * ?f131"/><draw:equation draw:name="f186" draw:formula="?f120 * ?f131"/><draw:equation draw:name="f187" draw:formula="?f121 * ?f131"/><draw:equation draw:name="f188" draw:formula="?f122 * ?f131"/><draw:equation draw:name="f189" draw:formula="?f123 * ?f131"/><draw:equation draw:name="f190" draw:formula="?f124 * ?f131"/><draw:equation draw:name="f191" draw:formula="?f125 * ?f131"/><draw:equation draw:name="f192" draw:formula="?f126 * ?f131"/><draw:equation draw:name="f193" draw:formula="?f127 * ?f131"/><draw:equation draw:name="f194" draw:formula="?f128 * ?f131"/><draw:equation draw:name="f195" draw:formula="?f129 * ?f131"/><draw:equation draw:name="f196" draw:formula="7071 * ?f130"/><draw:equation draw:name="f197" draw:formula="6979 * ?f130"/><draw:equation draw:name="f198" draw:formula="6921 * ?f130"/><draw:equation draw:name="f199" draw:formula="?f134 / 2397"/><draw:equation draw:name="f200" draw:formula="?f135 / 2229"/><draw:equation draw:name="f201" draw:formula="?f136 / 2397"/><draw:equation draw:name="f202" draw:formula="?f137 / 2397"/><draw:equation draw:name="f203" draw:formula="?f138 / 2229"/><draw:equation draw:name="f204" draw:formula="?f139 / 2397"/><draw:equation draw:name="f205" draw:formula="?f140 / 2229"/><draw:equation draw:name="f206" draw:formula="?f141 / 2397"/><draw:equation draw:name="f207" draw:formula="?f142 / 2229"/><draw:equation draw:name="f208" draw:formula="?f143 / 2397"/><draw:equation draw:name="f209" draw:formula="?f144 / 2229"/><draw:equation draw:name="f210" draw:formula="?f145 / 2397"/><draw:equation draw:name="f211" draw:formula="?f146 / 2229"/><draw:equation draw:name="f212" draw:formula="?f147 / 2397"/><draw:equation draw:name="f213" draw:formula="?f148 / 2229"/><draw:equation draw:name="f214" draw:formula="?f149 / 2397"/><draw:equation draw:name="f215" draw:formula="?f150 / 2229"/><draw:equation draw:name="f216" draw:formula="?f151 / 2397"/><draw:equation draw:name="f217" draw:formula="?f152 / 2229"/><draw:equation draw:name="f218" draw:formula="?f153 / 2397"/><draw:equation draw:name="f219" draw:formula="?f154 / 2229"/><draw:equation draw:name="f220" draw:formula="?f155 / 2397"/><draw:equation draw:name="f221" draw:formula="?f156 / 2229"/><draw:equation draw:name="f222" draw:formula="?f157 / 2397"/><draw:equation draw:name="f223" draw:formula="?f158 / 2229"/><draw:equation draw:name="f224" draw:formula="?f159 / 2397"/><draw:equation draw:name="f225" draw:formula="?f160 / 2229"/><draw:equation draw:name="f226" draw:formula="?f161 / 2397"/><draw:equation draw:name="f227" draw:formula="?f162 / 2229"/><draw:equation draw:name="f228" draw:formula="?f163 / 2397"/><draw:equation draw:name="f229" draw:formula="?f164 / 2229"/><draw:equation draw:name="f230" draw:formula="?f165 / 2229"/><draw:equation draw:name="f231" draw:formula="?f166 / 2229"/><draw:equation draw:name="f232" draw:formula="?f167 / 2229"/><draw:equation draw:name="f233" draw:formula="?f168 / 2229"/><draw:equation draw:name="f234" draw:formula="?f169 / 2229"/><draw:equation draw:name="f235" draw:formula="?f170 / 2229"/><draw:equation draw:name="f236" draw:formula="?f171 / 2229"/><draw:equation draw:name="f237" draw:formula="?f172 / 2229"/><draw:equation draw:name="f238" draw:formula="?f173 / 2229"/><draw:equation draw:name="f239" draw:formula="?f174 / 2229"/><draw:equation draw:name="f240" draw:formula="?f175 / 2397"/><draw:equation draw:name="f241" draw:formula="?f176 / 2229"/><draw:equation draw:name="f242" draw:formula="?f177 / 2397"/><draw:equation draw:name="f243" draw:formula="?f178 / 2229"/><draw:equation draw:name="f244" draw:formula="?f179 / 2397"/><draw:equation draw:name="f245" draw:formula="?f180 / 2229"/><draw:equation draw:name="f246" draw:formula="?f181 / 2229"/><draw:equation draw:name="f247" draw:formula="?f182 / 2397"/><draw:equation draw:name="f248" draw:formula="?f183 / 2397"/><draw:equation draw:name="f249" draw:formula="?f184 / 2397"/><draw:equation draw:name="f250" draw:formula="?f185 / 2397"/><draw:equation draw:name="f251" draw:formula="?f186 / 2397"/><draw:equation draw:name="f252" draw:formula="?f187 / 2397"/><draw:equation draw:name="f253" draw:formula="?f188 / 2397"/><draw:equation draw:name="f254" draw:formula="?f189 / 2397"/><draw:equation draw:name="f255" draw:formula="?f190 / 2397"/><draw:equation draw:name="f256" draw:formula="?f191 / 2397"/><draw:equation draw:name="f257" draw:formula="?f192 / 2397"/><draw:equation draw:name="f258" draw:formula="?f193 / 2397"/><draw:equation draw:name="f259" draw:formula="?f194 / 2397"/><draw:equation draw:name="f260" draw:formula="?f195 / 2397"/><draw:equation draw:name="f261" draw:formula="?f196 / 2229"/><draw:equation draw:name="f262" draw:formula="?f197 / 2229"/><draw:equation draw:name="f263" draw:formula="?f198 / 2229"/><draw:equation draw:name="f264" draw:formula="0 / ?f132"/><draw:equation draw:name="f265" draw:formula="?f1 / ?f132"/><draw:equation draw:name="f266" draw:formula="0 / ?f133"/><draw:equation draw:name="f267" draw:formula="?f2 / ?f133"/><draw:equation draw:name="f268" draw:formula="?f199 / ?f132"/><draw:equation draw:name="f269" draw:formula="?f200 / ?f133"/><draw:equation draw:name="f270" draw:formula="?f201 / ?f132"/><draw:equation draw:name="f271" draw:formula="?f202 / ?f132"/><draw:equation draw:name="f272" draw:formula="?f203 / ?f133"/><draw:equation draw:name="f273" draw:formula="?f204 / ?f132"/><draw:equation draw:name="f274" draw:formula="?f205 / ?f133"/><draw:equation draw:name="f275" draw:formula="?f206 / ?f132"/><draw:equation draw:name="f276" draw:formula="?f207 / ?f133"/><draw:equation draw:name="f277" draw:formula="?f208 / ?f132"/><draw:equation draw:name="f278" draw:formula="?f209 / ?f133"/><draw:equation draw:name="f279" draw:formula="?f210 / ?f132"/><draw:equation draw:name="f280" draw:formula="?f211 / ?f133"/><draw:equation draw:name="f281" draw:formula="?f212 / ?f132"/><draw:equation draw:name="f282" draw:formula="?f213 / ?f133"/><draw:equation draw:name="f283" draw:formula="?f214 / ?f132"/><draw:equation draw:name="f284" draw:formula="?f215 / ?f133"/><draw:equation draw:name="f285" draw:formula="?f216 / ?f132"/><draw:equation draw:name="f286" draw:formula="?f217 / ?f133"/><draw:equation draw:name="f287" draw:formula="?f218 / ?f132"/><draw:equation draw:name="f288" draw:formula="?f219 / ?f133"/><draw:equation draw:name="f289" draw:formula="?f220 / ?f132"/><draw:equation draw:name="f290" draw:formula="?f221 / ?f133"/><draw:equation draw:name="f291" draw:formula="?f222 / ?f132"/><draw:equation draw:name="f292" draw:formula="?f223 / ?f133"/><draw:equation draw:name="f293" draw:formula="?f224 / ?f132"/><draw:equation draw:name="f294" draw:formula="?f225 / ?f133"/><draw:equation draw:name="f295" draw:formula="?f226 / ?f132"/><draw:equation draw:name="f296" draw:formula="?f227 / ?f133"/><draw:equation draw:name="f297" draw:formula="?f228 / ?f132"/><draw:equation draw:name="f298" draw:formula="?f229 / ?f133"/><draw:equation draw:name="f299" draw:formula="?f230 / ?f133"/><draw:equation draw:name="f300" draw:formula="?f231 / ?f133"/><draw:equation draw:name="f301" draw:formula="?f232 / ?f133"/><draw:equation draw:name="f302" draw:formula="?f233 / ?f133"/><draw:equation draw:name="f303" draw:formula="?f234 / ?f133"/><draw:equation draw:name="f304" draw:formula="?f235 / ?f133"/><draw:equation draw:name="f305" draw:formula="?f236 / ?f133"/><draw:equation draw:name="f306" draw:formula="?f237 / ?f133"/><draw:equation draw:name="f307" draw:formula="?f238 / ?f133"/><draw:equation draw:name="f308" draw:formula="?f239 / ?f133"/><draw:equation draw:name="f309" draw:formula="?f240 / ?f132"/><draw:equation draw:name="f310" draw:formula="?f241 / ?f133"/><draw:equation draw:name="f311" draw:formula="?f242 / ?f132"/><draw:equation draw:name="f312" draw:formula="?f243 / ?f133"/><draw:equation draw:name="f313" draw:formula="?f244 / ?f132"/><draw:equation draw:name="f314" draw:formula="?f245 / ?f133"/><draw:equation draw:name="f315" draw:formula="?f246 / ?f133"/><draw:equation draw:name="f316" draw:formula="?f247 / ?f132"/><draw:equation draw:name="f317" draw:formula="?f248 / ?f132"/><draw:equation draw:name="f318" draw:formula="?f249 / ?f132"/><draw:equation draw:name="f319" draw:formula="?f250 / ?f132"/><draw:equation draw:name="f320" draw:formula="?f251 / ?f132"/><draw:equation draw:name="f321" draw:formula="?f252 / ?f132"/><draw:equation draw:name="f322" draw:formula="?f253 / ?f132"/><draw:equation draw:name="f323" draw:formula="?f254 / ?f132"/><draw:equation draw:name="f324" draw:formula="?f255 / ?f132"/><draw:equation draw:name="f325" draw:formula="?f256 / ?f132"/><draw:equation draw:name="f326" draw:formula="?f257 / ?f132"/><draw:equation draw:name="f327" draw:formula="?f258 / ?f132"/><draw:equation draw:name="f328" draw:formula="?f259 / ?f132"/><draw:equation draw:name="f329" draw:formula="?f260 / ?f132"/><draw:equation draw:name="f330" draw:formula="?f261 / ?f133"/><draw:equation draw:name="f331" draw:formula="?f262 / ?f133"/><draw:equation draw:name="f332" draw:formula="?f263 / ?f133"/></draw:enhanced-geometry></draw:custom-shape><draw:custom-shape svg:x="0.64931in" svg:y="0.65764in" svg:width="1.37917in" svg:height="0.92917in" draw:z-index="487621632" draw:id="id25" draw:style-name="a30" draw:name="AutoShape 109" text:anchor-type="paragraph"><svg:title/><svg:desc/><draw:enhanced-geometry draw:type="non-primitive" svg:viewBox="0 0 2058 1324" draw:enhanced-path="M ?f0 ?f0 L ?f1 ?f0 M ?f0 ?f6 L ?f7 ?f2 N" draw:text-areas="?f27 ?f29 ?f28 ?f30" draw:glue-points="?f31 ?f32 ?f33 ?f32 ?f31 ?f34 ?f35 ?f36" draw:glue-point-leaving-directions="-90, -90, -90, -90"><draw:equation draw:name="f0" draw:formula="0"/><draw:equation draw:name="f1" draw:formula="2058"/><draw:equation draw:name="f2" draw:formula="1324"/><draw:equation draw:name="f3" draw:formula="0 + 1181"/><draw:equation draw:name="f4" draw:formula="0 + 3239"/><draw:equation draw:name="f5" draw:formula="0 + 3095"/><draw:equation draw:name="f6" draw:formula="1311"/><draw:equation draw:name="f7" draw:formula="1914"/><draw:equation draw:name="f8" draw:formula="?f3 - 1181"/><draw:equation draw:name="f9" draw:formula="?f4 - 1181"/><draw:equation draw:name="f10" draw:formula="?f5 - 1181"/><draw:equation draw:name="f11" draw:formula="?f2 - ?f0"/><draw:equation draw:name="f12" draw:formula="?f1 - ?f0"/><draw:equation draw:name="f13" draw:formula="?f12 / 2058"/><draw:equation draw:name="f14" draw:formula="?f11 / 1324"/><draw:equation draw:name="f15" draw:formula="?f8 * ?f12"/><draw:equation draw:name="f16" draw:formula="5167 * ?f11"/><draw:equation draw:name="f17" draw:formula="?f9 * ?f12"/><draw:equation draw:name="f18" draw:formula="6478 * ?f11"/><draw:equation draw:name="f19" draw:formula="?f10 * ?f12"/><draw:equation draw:name="f20" draw:formula="6491 * ?f11"/><draw:equation draw:name="f21" draw:formula="?f15 / 2058"/><draw:equation draw:name="f22" draw:formula="?f16 / 1324"/><draw:equation draw:name="f23" draw:formula="?f17 / 2058"/><draw:equation draw:name="f24" draw:formula="?f18 / 1324"/><draw:equation draw:name="f25" draw:formula="?f19 / 2058"/><draw:equation draw:name="f26" draw:formula="?f20 / 132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ustom-shape svg:x="1.77431in" svg:y="1.19583in" svg:width="1.6in" svg:height="0.94792in" draw:z-index="487616512" draw:id="id26" draw:style-name="a31" draw:name="Freeform 114" text:anchor-type="paragraph"><svg:title/><svg:desc/><draw:enhanced-geometry draw:type="non-primitive" svg:viewBox="0 0 2304 1261" draw:enhanced-path="M ?f6 ?f0 L ?f0 ?f7 ?f6 ?f2 ?f1 ?f7 ?f6 ?f0 Z N" draw:text-areas="?f27 ?f29 ?f28 ?f30" draw:glue-points="?f31 ?f32 ?f33 ?f34 ?f31 ?f35 ?f36 ?f34 ?f31 ?f32" draw:glue-point-leaving-directions="-90, -90, -90, -90, -90"><draw:equation draw:name="f0" draw:formula="0"/><draw:equation draw:name="f1" draw:formula="2304"/><draw:equation draw:name="f2" draw:formula="1261"/><draw:equation draw:name="f3" draw:formula="0 + 3983"/><draw:equation draw:name="f4" draw:formula="0 + 2831"/><draw:equation draw:name="f5" draw:formula="0 + 5135"/><draw:equation draw:name="f6" draw:formula="1152"/><draw:equation draw:name="f7" draw:formula="631"/><draw:equation draw:name="f8" draw:formula="?f3 - 2831"/><draw:equation draw:name="f9" draw:formula="?f4 - 2831"/><draw:equation draw:name="f10" draw:formula="?f5 - 2831"/><draw:equation draw:name="f11" draw:formula="?f2 - ?f0"/><draw:equation draw:name="f12" draw:formula="?f1 - ?f0"/><draw:equation draw:name="f13" draw:formula="?f12 / 2304"/><draw:equation draw:name="f14" draw:formula="?f11 / 1261"/><draw:equation draw:name="f15" draw:formula="?f8 * ?f12"/><draw:equation draw:name="f16" draw:formula="6036 * ?f11"/><draw:equation draw:name="f17" draw:formula="?f9 * ?f12"/><draw:equation draw:name="f18" draw:formula="6667 * ?f11"/><draw:equation draw:name="f19" draw:formula="7297 * ?f11"/><draw:equation draw:name="f20" draw:formula="?f10 * ?f12"/><draw:equation draw:name="f21" draw:formula="?f15 / 2304"/><draw:equation draw:name="f22" draw:formula="?f16 / 1261"/><draw:equation draw:name="f23" draw:formula="?f17 / 2304"/><draw:equation draw:name="f24" draw:formula="?f18 / 1261"/><draw:equation draw:name="f25" draw:formula="?f19 / 1261"/><draw:equation draw:name="f26" draw:formula="?f20 / 230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2.54167in" svg:y="1.01042in" svg:width="0.08264in" svg:height="0.18542in" draw:z-index="487617536" draw:id="id27" draw:style-name="a32" draw:name="AutoShape 113" text:anchor-type="paragraph"><svg:title/><svg:desc/><draw:enhanced-geometry draw:type="non-primitive" svg:viewBox="0 0 120 425" draw:enhanced-path="M ?f11 ?f12 L ?f0 ?f13 ?f14 ?f2 ?f15 ?f16 ?f11 ?f16 ?f11 ?f12 Z M ?f17 ?f12 L ?f11 ?f12 ?f11 ?f16 ?f17 ?f16 ?f17 ?f12 Z M ?f1 ?f12 L ?f17 ?f12 ?f17 ?f16 ?f15 ?f16 ?f1 ?f12 Z M ?f18 ?f0 L ?f19 ?f0 ?f11 ?f12 ?f17 ?f12 ?f18 ?f0 Z N" draw:text-areas="?f58 ?f60 ?f59 ?f61" draw:glue-points="?f62 ?f63 ?f64 ?f65 ?f66 ?f67 ?f68 ?f69 ?f62 ?f69 ?f62 ?f63 ?f70 ?f63 ?f62 ?f63 ?f62 ?f69 ?f70 ?f69 ?f70 ?f63 ?f71 ?f63 ?f70 ?f63 ?f70 ?f69 ?f68 ?f69 ?f71 ?f63 ?f72 ?f73 ?f74 ?f73 ?f62 ?f63 ?f70 ?f63 ?f72 ?f73" draw:glue-point-leaving-directions="-90, -90, -90, -90, -90, -90, -90, -90, -90, -90, -90, -90, -90, -90, -90, -90, -90, -90, -90, -90, -90"><draw:equation draw:name="f0" draw:formula="0"/><draw:equation draw:name="f1" draw:formula="120"/><draw:equation draw:name="f2" draw:formula="425"/><draw:equation draw:name="f3" draw:formula="0 + 3987"/><draw:equation draw:name="f4" draw:formula="0 + 3937"/><draw:equation draw:name="f5" draw:formula="0 + 3997"/><draw:equation draw:name="f6" draw:formula="0 + 4047"/><draw:equation draw:name="f7" draw:formula="0 + 4007"/><draw:equation draw:name="f8" draw:formula="0 + 4057"/><draw:equation draw:name="f9" draw:formula="0 + 4006"/><draw:equation draw:name="f10" draw:formula="0 + 3986"/><draw:equation draw:name="f11" draw:formula="50"/><draw:equation draw:name="f12" draw:formula="305"/><draw:equation draw:name="f13" draw:formula="306"/><draw:equation draw:name="f14" draw:formula="60"/><draw:equation draw:name="f15" draw:formula="110"/><draw:equation draw:name="f16" draw:formula="325"/><draw:equation draw:name="f17" draw:formula="70"/><draw:equation draw:name="f18" draw:formula="69"/><draw:equation draw:name="f19" draw:formula="49"/><draw:equation draw:name="f20" draw:formula="?f3 - 3937"/><draw:equation draw:name="f21" draw:formula="?f4 - 3937"/><draw:equation draw:name="f22" draw:formula="?f5 - 3937"/><draw:equation draw:name="f23" draw:formula="?f6 - 3937"/><draw:equation draw:name="f24" draw:formula="?f7 - 3937"/><draw:equation draw:name="f25" draw:formula="?f8 - 3937"/><draw:equation draw:name="f26" draw:formula="?f9 - 3937"/><draw:equation draw:name="f27" draw:formula="?f10 - 3937"/><draw:equation draw:name="f28" draw:formula="?f2 - ?f0"/><draw:equation draw:name="f29" draw:formula="?f1 - ?f0"/><draw:equation draw:name="f30" draw:formula="?f29 / 120"/><draw:equation draw:name="f31" draw:formula="?f28 / 425"/><draw:equation draw:name="f32" draw:formula="?f20 * ?f29"/><draw:equation draw:name="f33" draw:formula="5947 * ?f28"/><draw:equation draw:name="f34" draw:formula="?f21 * ?f29"/><draw:equation draw:name="f35" draw:formula="5948 * ?f28"/><draw:equation draw:name="f36" draw:formula="?f22 * ?f29"/><draw:equation draw:name="f37" draw:formula="6067 * ?f28"/><draw:equation draw:name="f38" draw:formula="?f23 * ?f29"/><draw:equation draw:name="f39" draw:formula="5967 * ?f28"/><draw:equation draw:name="f40" draw:formula="?f24 * ?f29"/><draw:equation draw:name="f41" draw:formula="?f25 * ?f29"/><draw:equation draw:name="f42" draw:formula="?f26 * ?f29"/><draw:equation draw:name="f43" draw:formula="5642 * ?f28"/><draw:equation draw:name="f44" draw:formula="?f27 * ?f29"/><draw:equation draw:name="f45" draw:formula="?f32 / 120"/><draw:equation draw:name="f46" draw:formula="?f33 / 425"/><draw:equation draw:name="f47" draw:formula="?f34 / 120"/><draw:equation draw:name="f48" draw:formula="?f35 / 425"/><draw:equation draw:name="f49" draw:formula="?f36 / 120"/><draw:equation draw:name="f50" draw:formula="?f37 / 425"/><draw:equation draw:name="f51" draw:formula="?f38 / 120"/><draw:equation draw:name="f52" draw:formula="?f39 / 425"/><draw:equation draw:name="f53" draw:formula="?f40 / 120"/><draw:equation draw:name="f54" draw:formula="?f41 / 120"/><draw:equation draw:name="f55" draw:formula="?f42 / 120"/><draw:equation draw:name="f56" draw:formula="?f43 / 425"/><draw:equation draw:name="f57" draw:formula="?f44 / 120"/><draw:equation draw:name="f58" draw:formula="0 / ?f30"/><draw:equation draw:name="f59" draw:formula="?f1 / ?f30"/><draw:equation draw:name="f60" draw:formula="0 / ?f31"/><draw:equation draw:name="f61" draw:formula="?f2 / ?f31"/><draw:equation draw:name="f62" draw:formula="?f45 / ?f30"/><draw:equation draw:name="f63" draw:formula="?f46 / ?f31"/><draw:equation draw:name="f64" draw:formula="?f47 / ?f30"/><draw:equation draw:name="f65" draw:formula="?f48 / ?f31"/><draw:equation draw:name="f66" draw:formula="?f49 / ?f30"/><draw:equation draw:name="f67" draw:formula="?f50 / ?f31"/><draw:equation draw:name="f68" draw:formula="?f51 / ?f30"/><draw:equation draw:name="f69" draw:formula="?f52 / ?f31"/><draw:equation draw:name="f70" draw:formula="?f53 / ?f30"/><draw:equation draw:name="f71" draw:formula="?f54 / ?f30"/><draw:equation draw:name="f72" draw:formula="?f55 / ?f30"/><draw:equation draw:name="f73" draw:formula="?f56 / ?f31"/><draw:equation draw:name="f74" draw:formula="?f57 / ?f30"/></draw:enhanced-geometry></draw:custom-shape><draw:frame draw:z-index="487632896" draw:id="id28" draw:style-name="a33" draw:name="Text Box 98" text:anchor-type="paragraph" svg:x="2.79236in" svg:y="1.02917in" svg:width="0.68403in" svg:height="0.16667in" style:rel-width="scale" style:rel-height="scale"><draw:text-box><text:p text:style-name="P317">初審結果</text:p></draw:text-box><svg:title/><svg:desc/></draw:frame><draw:frame draw:z-index="487635968" draw:id="id29" draw:style-name="a34" draw:name="Text Box 95" text:anchor-type="paragraph" svg:x="3.41181in" svg:y="1.51667in" svg:width="0.94028in" svg:height="0.40278in" style:rel-width="scale" style:rel-height="scale"><draw:text-box><text:p text:style-name="P318"><text:span text:style-name="T319"><text:s/></text:span><text:span text:style-name="T320"><text:s/></text:span><text:span text:style-name="T321"><text:tab/></text:span><text:span text:style-name="T322"><text:s/></text:span><text:span text:style-name="T323"><text:s/></text:span></text:p></draw:text-box><svg:title/><svg:desc/></draw:frame><draw:frame draw:z-index="487634944" draw:id="id30" draw:style-name="a35" draw:name="Text Box 96" text:anchor-type="paragraph" svg:x="2.17847in" svg:y="1.57708in" svg:width="0.83681in" svg:height="0.44028in" style:rel-width="scale" style:rel-height="scale"><draw:text-box><text:p text:style-name="P324">學生轉介就</text:p><text:p text:style-name="P325">讀複審會議</text:p></draw:text-box><svg:title/><svg:desc/></draw:frame><draw:frame draw:z-index="487640064" draw:id="id31" draw:style-name="a36" draw:name="Text Box 91" text:anchor-type="paragraph" svg:x="0.0875in" svg:y="2.82431in" svg:width="1.23681in" svg:height="0.36181in" style:rel-width="scale" style:rel-height="scale"><draw:text-box><text:p text:style-name="P326">由原學籍學校通知</text:p><text:p text:style-name="P327">個案網絡單位</text:p></draw:text-box><svg:title/><svg:desc/></draw:frame><draw:frame draw:z-index="487636992" draw:id="id32" draw:style-name="a37" draw:name="Text Box 94" text:anchor-type="paragraph" svg:x="0.10278in" svg:y="2.04861in" svg:width="1.23681in" svg:height="0.36181in" style:rel-width="scale" style:rel-height="scale"><draw:text-box><text:p text:style-name="P328">通知學生原學籍學</text:p><text:p text:style-name="P329">校</text:p></draw:text-box><svg:title/><svg:desc/></draw:frame><draw:frame draw:z-index="487630848" draw:id="id33" draw:style-name="a38" draw:name="Text Box 100" text:anchor-type="paragraph" svg:x="2.43056in" svg:y="0.60417in" svg:width="0.34653in" svg:height="0.16667in" style:rel-width="scale" style:rel-height="scale"><draw:text-box><text:p text:style-name="P330">初審</text:p></draw:text-box><svg:title/><svg:desc/></draw:frame><draw:frame draw:z-index="487629824" draw:id="id34" draw:style-name="a39" draw:name="Text Box 101" text:anchor-type="paragraph" svg:x="0.98403in" svg:y="0.36667in" svg:width="0.68264in" svg:height="0.20278in" style:rel-width="scale" style:rel-height="scale"><draw:text-box><text:p text:style-name="P331">初審結果</text:p></draw:text-box><svg:title/><svg:desc/></draw:frame><draw:frame draw:z-index="487633920" draw:id="id35" draw:style-name="a40" draw:name="Text Box 97" text:anchor-type="paragraph" svg:x="0.93611in" svg:y="1.32361in" svg:width="0.84931in" svg:height="0.16667in" style:rel-width="scale" style:rel-height="scale"><draw:text-box><text:p text:style-name="P332">不符合資格</text:p></draw:text-box><svg:title/><svg:desc/></draw:frame><draw:frame draw:z-index="487646208" draw:id="id36" draw:style-name="a41" draw:name="Text Box 85" text:anchor-type="paragraph" svg:x="4.32222in" svg:y="0.47083in" svg:width="3.14375in" svg:height="0.79028in" style:rel-width="scale" style:rel-height="scale"><draw:text-box><text:p text:style-name="P333"><text:span text:style-name="T334">本校秀才分校復學輔導就讀執行小組書面審查、家庭訪問與學生晤談召開初審會議提出結果及建議就讀名單</text:span></text:p></draw:text-box><svg:title/><svg:desc/></draw:frame><draw:frame draw:z-index="487631872" draw:id="id37" draw:style-name="a42" draw:name="Text Box 99" text:anchor-type="paragraph" svg:x="3.10694in" svg:y="0.48958in" svg:width="1.25625in" svg:height="0.18403in" style:rel-width="scale" style:rel-height="scale"><draw:text-box><text:p text:style-name="P335"><text:span text:style-name="T336"><text:s/></text:span><text:span text:style-name="T337"><text:tab/></text:span></text:p></draw:text-box><svg:title/><svg:desc/></draw:frame><draw:custom-shape svg:x="0.28472in" svg:y="0.35347in" svg:width="4.57292in" svg:height="4.62431in" draw:z-index="487614464" draw:id="id38" draw:style-name="a43" draw:name="AutoShape 116" text:anchor-type="paragraph"><svg:title/><svg:desc/><draw:enhanced-geometry draw:type="non-primitive" svg:viewBox="0 0 6585 6660" draw:enhanced-path="M ?f9 ?f10 L ?f0 ?f11 ?f9 ?f2 ?f1 ?f11 ?f9 ?f10 Z M ?f12 ?f0 L ?f13 ?f14 ?f12 ?f15 ?f16 ?f14 ?f12 ?f0 Z N" draw:text-areas="?f51 ?f53 ?f52 ?f54" draw:glue-points="?f55 ?f56 ?f57 ?f58 ?f55 ?f59 ?f60 ?f58 ?f55 ?f56 ?f61 ?f62 ?f63 ?f64 ?f61 ?f65 ?f66 ?f64 ?f61 ?f62" draw:glue-point-leaving-directions="-90, -90, -90, -90, -90, -90, -90, -90, -90, -90"><draw:equation draw:name="f0" draw:formula="0"/><draw:equation draw:name="f1" draw:formula="6585"/><draw:equation draw:name="f2" draw:formula="6660"/><draw:equation draw:name="f3" draw:formula="0 + 3964"/><draw:equation draw:name="f4" draw:formula="0 + 671"/><draw:equation draw:name="f5" draw:formula="0 + 7256"/><draw:equation draw:name="f6" draw:formula="0 + 3992"/><draw:equation draw:name="f7" draw:formula="0 + 3239"/><draw:equation draw:name="f8" draw:formula="0 + 4745"/><draw:equation draw:name="f9" draw:formula="3293"/><draw:equation draw:name="f10" draw:formula="3675"/><draw:equation draw:name="f11" draw:formula="5168"/><draw:equation draw:name="f12" draw:formula="3321"/><draw:equation draw:name="f13" draw:formula="2568"/><draw:equation draw:name="f14" draw:formula="463"/><draw:equation draw:name="f15" draw:formula="925"/><draw:equation draw:name="f16" draw:formula="4074"/><draw:equation draw:name="f17" draw:formula="?f3 - 671"/><draw:equation draw:name="f18" draw:formula="?f4 - 671"/><draw:equation draw:name="f19" draw:formula="?f5 - 671"/><draw:equation draw:name="f20" draw:formula="?f6 - 671"/><draw:equation draw:name="f21" draw:formula="?f7 - 671"/><draw:equation draw:name="f22" draw:formula="?f8 - 671"/><draw:equation draw:name="f23" draw:formula="?f2 - ?f0"/><draw:equation draw:name="f24" draw:formula="?f1 - ?f0"/><draw:equation draw:name="f25" draw:formula="?f24 / 6585"/><draw:equation draw:name="f26" draw:formula="?f23 / 6660"/><draw:equation draw:name="f27" draw:formula="?f17 * ?f24"/><draw:equation draw:name="f28" draw:formula="8392 * ?f23"/><draw:equation draw:name="f29" draw:formula="?f18 * ?f24"/><draw:equation draw:name="f30" draw:formula="9885 * ?f23"/><draw:equation draw:name="f31" draw:formula="11377 * ?f23"/><draw:equation draw:name="f32" draw:formula="?f19 * ?f24"/><draw:equation draw:name="f33" draw:formula="?f20 * ?f24"/><draw:equation draw:name="f34" draw:formula="4717 * ?f23"/><draw:equation draw:name="f35" draw:formula="?f21 * ?f24"/><draw:equation draw:name="f36" draw:formula="5180 * ?f23"/><draw:equation draw:name="f37" draw:formula="5642 * ?f23"/><draw:equation draw:name="f38" draw:formula="?f22 * ?f24"/><draw:equation draw:name="f39" draw:formula="?f27 / 6585"/><draw:equation draw:name="f40" draw:formula="?f28 / 6660"/><draw:equation draw:name="f41" draw:formula="?f29 / 6585"/><draw:equation draw:name="f42" draw:formula="?f30 / 6660"/><draw:equation draw:name="f43" draw:formula="?f31 / 6660"/><draw:equation draw:name="f44" draw:formula="?f32 / 6585"/><draw:equation draw:name="f45" draw:formula="?f33 / 6585"/><draw:equation draw:name="f46" draw:formula="?f34 / 6660"/><draw:equation draw:name="f47" draw:formula="?f35 / 6585"/><draw:equation draw:name="f48" draw:formula="?f36 / 6660"/><draw:equation draw:name="f49" draw:formula="?f37 / 6660"/><draw:equation draw:name="f50" draw:formula="?f38 / 6585"/><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6"/><draw:equation draw:name="f59" draw:formula="?f43 / ?f26"/><draw:equation draw:name="f60" draw:formula="?f44 / ?f25"/><draw:equation draw:name="f61" draw:formula="?f45 / ?f25"/><draw:equation draw:name="f62" draw:formula="?f46 / ?f26"/><draw:equation draw:name="f63" draw:formula="?f47 / ?f25"/><draw:equation draw:name="f64" draw:formula="?f48 / ?f26"/><draw:equation draw:name="f65" draw:formula="?f49 / ?f26"/><draw:equation draw:name="f66" draw:formula="?f50 / ?f25"/></draw:enhanced-geometry></draw:custom-shape><draw:frame draw:z-index="487618560" draw:style-name="a44" draw:name="圖片 112" text:anchor-type="paragraph" svg:x="2.54167in" svg:y="0.08264in" svg:width="0.08333in" svg:height="0.27083in" style:rel-width="scale" style:rel-height="scale"><draw:image xlink:href="media/image3.png" xlink:type="simple" xlink:show="embed" xlink:actuate="onLoad"/><svg:title/><svg:desc/></draw:frame><draw:custom-shape svg:x="4.53333in" svg:y="1.46111in" svg:width="3.20278in" svg:height="1.08403in" draw:z-index="487588864" draw:id="id39" draw:style-name="a45" draw:name="Rectangle 79" text:anchor-type="paragraph"><svg:title/><svg:desc/><draw:enhanced-geometry draw:type="non-primitive" svg:viewBox="0 0 21600 21600" draw:enhanced-path="M 0 0 L 21600 0 21600 21600 0 21600 Z N"/></draw:custom-shape><draw:frame draw:z-index="487639040" draw:id="id40" draw:style-name="a46" draw:name="Text Box 92" text:anchor-type="paragraph" svg:x="4.45903in" svg:y="1.54097in" svg:width="3.07917in" svg:height="1.00417in" style:rel-width="scale" style:rel-height="scale"><draw:text-box><text:p text:style-name="P338"><text:span text:style-name="T339">召開學生轉介就讀複審會議討論與決議就讀名單</text:span></text:p><text:p text:style-name="P340"><text:span text:style-name="T341">待討論者與不通過者原學籍學校相關人員</text:span><text:span text:style-name="T342">(</text:span><text:span text:style-name="T343">學生、</text:span></text:p><text:p text:style-name="P344"><text:span text:style-name="T345">家長、學校代表或網絡單位代表</text:span><text:span text:style-name="T346">)</text:span><text:span text:style-name="T347">得檢具書面資料</text:span></text:p><text:p text:style-name="P348"><text:span text:style-name="T349">與列席補充說明</text:span></text:p></draw:text-box><svg:title/><svg:desc/></draw:frame></text:p>
      </text:section>
      <text:soft-page-break/>
      <text:p text:style-name="P350"><draw:frame draw:z-index="487664640" draw:id="id42" draw:style-name="a48" draw:name="Text Box 76" text:anchor-type="paragraph" svg:x="1.45833in" svg:y="0.125in" svg:width="2.63264in" svg:height="0.96875in" style:rel-width="scale" style:rel-height="scale"><draw:text-box><text:p text:style-name="P354"><text:span text:style-name="T355">家長（或監護人</text:span><text:span text:style-name="T356">）</text:span><text:span text:style-name="T357">、</text:span><text:span text:style-name="T358">其他單位向學生原學籍學校提出需求</text:span></text:p></draw:text-box><svg:title/><svg:desc/></draw:frame><draw:custom-shape svg:x="1.46389in" svg:y="0.18264in" svg:width="2.62292in" svg:height="0.94028in" draw:z-index="487662592" draw:id="id43" draw:style-name="a49" draw:name="Freeform 78" text:anchor-type="paragraph"><svg:title/><svg:desc/><draw:enhanced-geometry draw:type="non-primitive" svg:viewBox="0 0 3777 1354" draw:enhanced-path="M ?f8 ?f0 L ?f9 ?f0 ?f1 ?f10 ?f9 ?f2 ?f8 ?f2 ?f0 ?f10 ?f8 ?f0 Z N" draw:text-areas="?f33 ?f35 ?f34 ?f36" draw:glue-points="?f37 ?f38 ?f39 ?f38 ?f40 ?f41 ?f39 ?f42 ?f37 ?f42 ?f43 ?f41 ?f37 ?f38" draw:glue-point-leaving-directions="-90, -90, -90, -90, -90, -90, -90"><draw:equation draw:name="f0" draw:formula="0"/><draw:equation draw:name="f1" draw:formula="3777"/><draw:equation draw:name="f2" draw:formula="1354"/><draw:equation draw:name="f3" draw:formula="0 + 3147"/><draw:equation draw:name="f4" draw:formula="0 - 75"/><draw:equation draw:name="f5" draw:formula="0 + 5396"/><draw:equation draw:name="f6" draw:formula="0 + 6163"/><draw:equation draw:name="f7" draw:formula="0 + 2386"/><draw:equation draw:name="f8" draw:formula="761"/><draw:equation draw:name="f9" draw:formula="3010"/><draw:equation draw:name="f10" draw:formula="677"/><draw:equation draw:name="f11" draw:formula="?f3 - 2386"/><draw:equation draw:name="f12" draw:formula="?f5 - 2386"/><draw:equation draw:name="f13" draw:formula="?f6 - 2386"/><draw:equation draw:name="f14" draw:formula="?f7 - 2386"/><draw:equation draw:name="f15" draw:formula="?f2 - ?f0"/><draw:equation draw:name="f16" draw:formula="?f1 - ?f0"/><draw:equation draw:name="f17" draw:formula="?f16 / 3777"/><draw:equation draw:name="f18" draw:formula="?f15 / 1354"/><draw:equation draw:name="f19" draw:formula="?f11 * ?f16"/><draw:equation draw:name="f20" draw:formula="?f4 * ?f15"/><draw:equation draw:name="f21" draw:formula="?f12 * ?f16"/><draw:equation draw:name="f22" draw:formula="?f13 * ?f16"/><draw:equation draw:name="f23" draw:formula="602 * ?f15"/><draw:equation draw:name="f24" draw:formula="1279 * ?f15"/><draw:equation draw:name="f25" draw:formula="?f14 * ?f16"/><draw:equation draw:name="f26" draw:formula="?f19 / 3777"/><draw:equation draw:name="f27" draw:formula="?f20 / 1354"/><draw:equation draw:name="f28" draw:formula="?f21 / 3777"/><draw:equation draw:name="f29" draw:formula="?f22 / 3777"/><draw:equation draw:name="f30" draw:formula="?f23 / 1354"/><draw:equation draw:name="f31" draw:formula="?f24 / 1354"/><draw:equation draw:name="f32" draw:formula="?f25 / 3777"/><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7"/><draw:equation draw:name="f41" draw:formula="?f30 / ?f18"/><draw:equation draw:name="f42" draw:formula="?f31 / ?f18"/><draw:equation draw:name="f43" draw:formula="?f32 / ?f17"/></draw:enhanced-geometry></draw:custom-shape><text:span text:style-name="T359">（二）</text:span>學年中轉介</text:p>
      <text:p text:style-name="P360"><draw:frame draw:z-index="487665664" draw:id="id44" draw:style-name="a50" draw:name="Text Box 75" text:anchor-type="paragraph" svg:x="1.93958in" svg:y="1.11042in" svg:width="1.58264in" svg:height="0.6125in" style:rel-width="scale" style:rel-height="scale"><draw:text-box><text:p text:style-name="P361">學生原學籍學校收件</text:p></draw:text-box><svg:title/><svg:desc/></draw:frame><draw:custom-shape svg:x="2.16319in" svg:y="1.75764in" svg:width="1.2in" svg:height="1.47014in" draw:z-index="487657472" draw:id="id45" draw:style-name="a51" draw:name="AutoShape 69" text:anchor-type="paragraph"><svg:title/><svg:desc/><draw:enhanced-geometry draw:type="non-primitive" svg:viewBox="0 0 1728 2118" draw:enhanced-path="M ?f0 ?f6 L ?f1 ?f2 M ?f0 ?f7 L ?f8 ?f6 M ?f1 ?f0 L ?f1 ?f6 N" draw:text-areas="?f30 ?f32 ?f31 ?f33" draw:glue-points="?f34 ?f35 ?f36 ?f37 ?f34 ?f38 ?f39 ?f35 ?f36 ?f40 ?f36 ?f35" draw:glue-point-leaving-directions="-90, -90, -90, -90, -90, -90"><draw:equation draw:name="f0" draw:formula="0"/><draw:equation draw:name="f1" draw:formula="1728"/><draw:equation draw:name="f2" draw:formula="2118"/><draw:equation draw:name="f3" draw:formula="0 + 3375"/><draw:equation draw:name="f4" draw:formula="0 + 5103"/><draw:equation draw:name="f5" draw:formula="0 + 3376"/><draw:equation draw:name="f6" draw:formula="2117"/><draw:equation draw:name="f7" draw:formula="1875"/><draw:equation draw:name="f8" draw:formula="1"/><draw:equation draw:name="f9" draw:formula="?f3 - 3375"/><draw:equation draw:name="f10" draw:formula="?f4 - 3375"/><draw:equation draw:name="f11" draw:formula="?f5 - 3375"/><draw:equation draw:name="f12" draw:formula="?f2 - ?f0"/><draw:equation draw:name="f13" draw:formula="?f1 - ?f0"/><draw:equation draw:name="f14" draw:formula="?f13 / 1728"/><draw:equation draw:name="f15" draw:formula="?f12 / 2118"/><draw:equation draw:name="f16" draw:formula="?f9 * ?f13"/><draw:equation draw:name="f17" draw:formula="2436 * ?f12"/><draw:equation draw:name="f18" draw:formula="?f10 * ?f13"/><draw:equation draw:name="f19" draw:formula="2437 * ?f12"/><draw:equation draw:name="f20" draw:formula="2194 * ?f12"/><draw:equation draw:name="f21" draw:formula="?f11 * ?f13"/><draw:equation draw:name="f22" draw:formula="319 * ?f12"/><draw:equation draw:name="f23" draw:formula="?f16 / 1728"/><draw:equation draw:name="f24" draw:formula="?f17 / 2118"/><draw:equation draw:name="f25" draw:formula="?f18 / 1728"/><draw:equation draw:name="f26" draw:formula="?f19 / 2118"/><draw:equation draw:name="f27" draw:formula="?f20 / 2118"/><draw:equation draw:name="f28" draw:formula="?f21 / 1728"/><draw:equation draw:name="f29" draw:formula="?f22 / 2118"/><draw:equation draw:name="f30" draw:formula="0 / ?f14"/><draw:equation draw:name="f31" draw:formula="?f1 / ?f14"/><draw:equation draw:name="f32" draw:formula="0 / ?f15"/><draw:equation draw:name="f33" draw:formula="?f2 / ?f15"/><draw:equation draw:name="f34" draw:formula="?f23 / ?f14"/><draw:equation draw:name="f35" draw:formula="?f24 / ?f15"/><draw:equation draw:name="f36" draw:formula="?f25 / ?f14"/><draw:equation draw:name="f37" draw:formula="?f26 / ?f15"/><draw:equation draw:name="f38" draw:formula="?f27 / ?f15"/><draw:equation draw:name="f39" draw:formula="?f28 / ?f14"/><draw:equation draw:name="f40" draw:formula="?f29 / ?f15"/></draw:enhanced-geometry></draw:custom-shape></text:p>
      <text:p text:style-name="P362"><text:span text:style-name="T363">準備</text:span></text:p>
      <text:list text:style-name="LFO10" text:continue-numbering="true">
        <text:list-item>
          <text:list>
            <text:list-item>
              <text:p text:style-name="P364"><draw:custom-shape svg:x="4.70694in" svg:y="-0.26806in" svg:width="3.20278in" svg:height="2.26806in" draw:z-index="486801408" draw:id="id46" draw:style-name="a52" draw:name="Rectangle 73" text:anchor-type="paragraph"><svg:title/><svg:desc/><draw:enhanced-geometry draw:type="non-primitive" svg:viewBox="0 0 21600 21600" draw:enhanced-path="M 0 0 L 21600 0 21600 21600 0 21600 Z N"/></draw:custom-shape><text:span text:style-name="T365">申請表（向學校領取，如附件一）</text:span></text:p>
            </text:list-item>
          </text:list>
        </text:list-item>
      </text:list>
      <text:p text:style-name="P366"><text:span text:style-name="T367"><text:s/></text:span><text:span text:style-name="T368"><text:tab/></text:span><text:span text:style-name="T369"><text:tab/></text:span><text:span text:style-name="T370">2</text:span><text:span text:style-name="T371">.<text:s/></text:span><text:span text:style-name="T372">同意書（向學校領取，如附件二）</text:span></text:p>
      <text:list text:style-name="LFO11" text:continue-numbering="true">
        <text:list-item>
          <text:p text:style-name="P373">二吋半身照片二張</text:p>
        </text:list-item>
        <text:list-item>
          <text:p text:style-name="P374"><text:span text:style-name="T375"><draw:custom-shape svg:x="-1.09653in" svg:y="0.25694in" svg:width="0.08125in" svg:height="0.25139in" draw:z-index="487663616" draw:id="id47" draw:style-name="a53" draw:name="AutoShape 77" text:anchor-type="paragraph"><svg:title/><svg:desc/><draw:enhanced-geometry draw:type="non-primitive" svg:viewBox="0 0 120 513"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513"/><draw:equation draw:name="f3" draw:formula="0 + 4190"/><draw:equation draw:name="f4" draw:formula="0 + 4140"/><draw:equation draw:name="f5" draw:formula="0 + 4200"/><draw:equation draw:name="f6" draw:formula="0 + 4250"/><draw:equation draw:name="f7" draw:formula="0 + 4210"/><draw:equation draw:name="f8" draw:formula="0 + 4260"/><draw:equation draw:name="f9" draw:formula="50"/><draw:equation draw:name="f10" draw:formula="393"/><draw:equation draw:name="f11" draw:formula="60"/><draw:equation draw:name="f12" draw:formula="110"/><draw:equation draw:name="f13" draw:formula="413"/><draw:equation draw:name="f14" draw:formula="70"/><draw:equation draw:name="f15" draw:formula="?f3 - 4140"/><draw:equation draw:name="f16" draw:formula="?f4 - 4140"/><draw:equation draw:name="f17" draw:formula="?f5 - 4140"/><draw:equation draw:name="f18" draw:formula="?f6 - 4140"/><draw:equation draw:name="f19" draw:formula="?f7 - 4140"/><draw:equation draw:name="f20" draw:formula="?f8 - 4140"/><draw:equation draw:name="f21" draw:formula="?f2 - ?f0"/><draw:equation draw:name="f22" draw:formula="?f1 - ?f0"/><draw:equation draw:name="f23" draw:formula="?f22 / 120"/><draw:equation draw:name="f24" draw:formula="?f21 / 513"/><draw:equation draw:name="f25" draw:formula="?f15 * ?f22"/><draw:equation draw:name="f26" draw:formula="1687 * ?f21"/><draw:equation draw:name="f27" draw:formula="?f16 * ?f22"/><draw:equation draw:name="f28" draw:formula="?f17 * ?f22"/><draw:equation draw:name="f29" draw:formula="1807 * ?f21"/><draw:equation draw:name="f30" draw:formula="?f18 * ?f22"/><draw:equation draw:name="f31" draw:formula="1707 * ?f21"/><draw:equation draw:name="f32" draw:formula="?f19 * ?f22"/><draw:equation draw:name="f33" draw:formula="1294 * ?f21"/><draw:equation draw:name="f34" draw:formula="?f20 * ?f22"/><draw:equation draw:name="f35" draw:formula="?f25 / 120"/><draw:equation draw:name="f36" draw:formula="?f26 / 513"/><draw:equation draw:name="f37" draw:formula="?f27 / 120"/><draw:equation draw:name="f38" draw:formula="?f28 / 120"/><draw:equation draw:name="f39" draw:formula="?f29 / 513"/><draw:equation draw:name="f40" draw:formula="?f30 / 120"/><draw:equation draw:name="f41" draw:formula="?f31 / 513"/><draw:equation draw:name="f42" draw:formula="?f32 / 120"/><draw:equation draw:name="f43" draw:formula="?f33 / 513"/><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text:span><text:span text:style-name="T376">全戶戶籍謄本正本（戶政事務所申請）</text:span></text:p>
        </text:list-item>
        <text:list-item>
          <text:p text:style-name="P377">當年度低收入戶證明文件</text:p>
        </text:list-item>
        <text:list-item>
          <text:p text:style-name="P378"><text:span text:style-name="T379">非低收入戶者，檢附全戶所得稅證明（</text:span><text:span text:style-name="T380">或稅</text:span><text:span text:style-name="T381">賦證明）及歸戶財產查詢清單</text:span></text:p>
        </text:list-item>
      </text:list>
      <text:p text:style-name="P382">（國稅局或稅捐稽徵處申請）</text:p>
      <text:list text:style-name="LFO11" text:continue-numbering="true">
        <text:list-item>
          <text:p text:style-name="P383">本簡章轉介資格中可資證明文件</text:p>
        </text:list-item>
      </text:list>
      <text:section text:name="Sect4" text:style-name="S4">
        <text:p text:style-name="本文"><draw:frame draw:z-index="251657728" draw:style-name="a54" draw:name="image4.png" text:anchor-type="paragraph" svg:x="2.3125in" svg:y="0.01111in" svg:width="0.08333in" svg:height="0.1875in" style:rel-width="scale" style:rel-height="scale"><draw:image xlink:href="media/image4.png" xlink:type="simple" xlink:show="embed" xlink:actuate="onLoad"/><svg:title/><svg:desc/></draw:frame><draw:frame draw:z-index="487661568" draw:id="id48" draw:style-name="a55" draw:name="Text Box 65" text:anchor-type="paragraph" svg:x="0.17986in" svg:y="0.23333in" svg:width="2.55556in" svg:height="1.11389in" style:rel-width="scale" style:rel-height="scale"><draw:text-box><text:p text:style-name="P384">學生原學籍學校承辦人依申請資料檢核表（如附件三）檢附相關資料並裝訂成冊及編寫頁碼，函請楊梅國中秀才分校家訪評估</text:p></draw:text-box><svg:title/><svg:desc/></draw:frame></text:p>
        <text:p text:style-name="P385"/>
        <text:p text:style-name="本文"><text:span text:style-name="T386"><draw:frame draw:z-index="487666688" draw:id="id49" draw:style-name="a56" draw:name="Text Box 143" text:anchor-type="paragraph" svg:x="4.51736in" svg:y="0.00764in" svg:width="3.21389in" svg:height="3.96875in" style:rel-width="scale" style:rel-height="scale"><draw:text-box><text:p text:style-name="P387"><text:span text:style-name="T388">準備以下資料後，</text:span><text:span text:style-name="T389">原學籍學校直接函報教育局</text:span><text:span text:style-name="T390">：</text:span></text:p><text:list text:style-name="LFO12" text:continue-numbering="true"><text:list-item><text:p text:style-name="P391">申請資料檢核表（如附件三）</text:p></text:list-item><text:list-item><text:p text:style-name="P392">申請表（同附件一）</text:p></text:list-item><text:list-item><text:p text:style-name="P393"><text:span text:style-name="T394">學生輔導</text:span><text:span text:style-name="T395"><text:s/></text:span><text:span text:style-name="T396">AB</text:span><text:span text:style-name="T397"><text:s/></text:span><text:span text:style-name="T398">卡資料影本（</text:span><text:span text:style-name="T399">需蓋與正本相符</text:span><text:span text:style-name="T400">章）</text:span></text:p></text:list-item><text:list-item><text:p text:style-name="P401"><text:span text:style-name="T402">相關輔導資料影本</text:span><text:span text:style-name="T403">(</text:span><text:span text:style-name="T404">需蓋與正本相符章</text:span><text:span text:style-name="T405">)</text:span></text:p></text:list-item><text:list-item><text:p text:style-name="P406"><text:span text:style-name="T407">學生健康檢查記錄卡影本（</text:span><text:span text:style-name="T408">學年中轉介學生</text:span><text:span text:style-name="T409">請加附平安保險資料影本，需蓋與正本相符</text:span><text:span text:style-name="T410">章）</text:span></text:p></text:list-item><text:list-item><text:p text:style-name="P411"><text:span text:style-name="T412">學生於原學籍學校就讀期間學籍紀錄表、獎</text:span><text:span text:style-name="T413">懲明細及出缺席記錄（</text:span><text:span text:style-name="T414">有中輟記錄者請加附</text:span><text:span text:style-name="T415">中途輟學生個人檔案表影本）</text:span></text:p></text:list-item><text:list-item><text:p text:style-name="P416"><text:span text:style-name="T417">社政</text:span><text:span text:style-name="T418">(</text:span><text:span text:style-name="T419">教育</text:span><text:span text:style-name="T420">)</text:span><text:span text:style-name="T421">單位具備專業執照社工師或心理師評估適合轉介楊梅國中秀才分校之評估報</text:span><text:span text:style-name="T422">告</text:span></text:p></text:list-item></text:list></draw:text-box><svg:title/><svg:desc/></draw:frame></text:span></text:p>
        <text:p text:style-name="P423"/>
        <text:p text:style-name="本文"><text:span text:style-name="T424"><draw:connector draw:type="line" svg:x1="3.36319in" svg:y1="0.20208in" svg:x2="4.52638in" svg:y2="0.20208in" draw:z-index="487658496" draw:id="id50" draw:style-name="a58" draw:name="Line 68" text:anchor-type="paragraph"><svg:title/><svg:desc/></draw:connector></text:span></text:p>
        <text:p text:style-name="P425"/>
        <text:p text:style-name="P426"/>
        <text:p text:style-name="P427"/>
        <text:p text:style-name="本文"><text:span text:style-name="T428"><draw:frame draw:z-index="487655424" draw:style-name="a59" draw:name="圖片 71" text:anchor-type="paragraph" svg:x="2.62639in" svg:y="0.15972in" svg:width="0.08333in" svg:height="0.17778in" style:rel-width="scale" style:rel-height="scale"><draw:image xlink:href="media/image5.png" xlink:type="simple" xlink:show="embed" xlink:actuate="onLoad"/><svg:title/><svg:desc/></draw:frame></text:span></text:p>
        <text:p text:style-name="本文"><text:span text:style-name="T429"><draw:custom-shape svg:x="1.62778in" svg:y="0.19375in" svg:width="2.01042in" svg:height="0.68542in" draw:z-index="487656448" draw:id="id51" draw:style-name="a60" draw:name="Freeform 70" text:anchor-type="paragraph"><svg:title/><svg:desc/><draw:enhanced-geometry draw:type="non-primitive" svg:viewBox="0 0 2895 987" draw:enhanced-path="M ?f6 ?f0 L ?f0 ?f7 ?f6 ?f2 ?f1 ?f7 ?f6 ?f0 Z N" draw:text-areas="?f27 ?f29 ?f28 ?f30" draw:glue-points="?f31 ?f32 ?f33 ?f34 ?f31 ?f35 ?f36 ?f34 ?f31 ?f32" draw:glue-point-leaving-directions="-90, -90, -90, -90, -90"><draw:equation draw:name="f0" draw:formula="0"/><draw:equation draw:name="f1" draw:formula="2895"/><draw:equation draw:name="f2" draw:formula="987"/><draw:equation draw:name="f3" draw:formula="0 + 4052"/><draw:equation draw:name="f4" draw:formula="0 + 2604"/><draw:equation draw:name="f5" draw:formula="0 + 5499"/><draw:equation draw:name="f6" draw:formula="1448"/><draw:equation draw:name="f7" draw:formula="493"/><draw:equation draw:name="f8" draw:formula="?f3 - 2604"/><draw:equation draw:name="f9" draw:formula="?f4 - 2604"/><draw:equation draw:name="f10" draw:formula="?f5 - 2604"/><draw:equation draw:name="f11" draw:formula="?f2 - ?f0"/><draw:equation draw:name="f12" draw:formula="?f1 - ?f0"/><draw:equation draw:name="f13" draw:formula="?f12 / 2895"/><draw:equation draw:name="f14" draw:formula="?f11 / 987"/><draw:equation draw:name="f15" draw:formula="?f8 * ?f12"/><draw:equation draw:name="f16" draw:formula="2729 * ?f11"/><draw:equation draw:name="f17" draw:formula="?f9 * ?f12"/><draw:equation draw:name="f18" draw:formula="3222 * ?f11"/><draw:equation draw:name="f19" draw:formula="3716 * ?f11"/><draw:equation draw:name="f20" draw:formula="?f10 * ?f12"/><draw:equation draw:name="f21" draw:formula="?f15 / 2895"/><draw:equation draw:name="f22" draw:formula="?f16 / 987"/><draw:equation draw:name="f23" draw:formula="?f17 / 2895"/><draw:equation draw:name="f24" draw:formula="?f18 / 987"/><draw:equation draw:name="f25" draw:formula="?f19 / 987"/><draw:equation draw:name="f26" draw:formula="?f20 / 2895"/><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text:span></text:p>
        <text:p text:style-name="P430"><text:span text:style-name="T431"><draw:g draw:z-index="487703040" draw:name="Group 169" draw:id="id58" draw:style-name="a73" text:anchor-type="paragraph"><svg:title/><svg:desc/><draw:connector draw:type="line" svg:x1="3.09583in" svg:y1="1.68264in" svg:x2="4.10764in" svg:y2="1.68264in" draw:id="id52" draw:style-name="a62" draw:name="AutoShape 147"><svg:title/><svg:desc/></draw:connector><draw:connector draw:type="line" svg:x1="3.35278in" svg:y1="2.74861in" svg:x2="3.87153in" svg:y2="2.73819in" draw:id="id53" draw:style-name="a64" draw:name="AutoShape 148"><svg:title/><svg:desc/></draw:connector><draw:connector draw:type="line" svg:x1="4.13194in" svg:y1="1.67222in" svg:x2="4.13264in" svg:y2="3.02639in" draw:id="id54" draw:style-name="a66" draw:name="AutoShape 149"><svg:title/><svg:desc/></draw:connector><draw:connector draw:type="line" svg:x1="3.88194in" svg:y1="2.72431in" svg:x2="3.88264in" svg:y2="4.06806in" draw:id="id55" draw:style-name="a68" draw:name="AutoShape 150"><svg:title/><svg:desc/></draw:connector><draw:connector draw:type="line" svg:x1="4.12153in" svg:y1="3.02639in" svg:x2="4.51458in" svg:y2="3.02639in" draw:id="id56" draw:style-name="a70" draw:name="AutoShape 151"><svg:title/><svg:desc/></draw:connector><draw:connector draw:type="line" svg:x1="3.88194in" svg:y1="4.06806in" svg:x2="4.48611in" svg:y2="4.06806in" draw:id="id57" draw:style-name="a72" draw:name="AutoShape 152"><svg:title/><svg:desc/></draw:connector></draw:g></text:span><text:span text:style-name="T432"><draw:custom-shape svg:x="5.54375in" svg:y="4.84444in" svg:width="1.80625in" svg:height="0.79167in" draw:z-index="15758845" draw:id="id59" draw:style-name="a74" draw:name="AutoShape 161"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433"><draw:frame draw:z-index="487692288" draw:id="id60" draw:style-name="a75" draw:name="Text Box 40" text:anchor-type="paragraph" svg:x="5.72014in" svg:y="4.93056in" svg:width="1.57778in" svg:height="0.65764in" style:rel-width="scale" style:rel-height="scale"><draw:text-box><text:p text:style-name="P434">通知學生原學籍學校<text:span text:style-name="T435">：</text:span></text:p><text:list text:style-name="LFO13" text:continue-numbering="true"><text:list-item><text:p text:style-name="P436">回歸原校</text:p></text:list-item><text:list-item><text:p text:style-name="P437">另行轉介</text:p></text:list-item></text:list></draw:text-box><svg:title/><svg:desc/></draw:frame></text:span><text:span text:style-name="T438"><draw:frame draw:z-index="487691264" draw:id="id61" draw:style-name="a76" draw:name="Text Box 41" text:anchor-type="paragraph" svg:x="1.59722in" svg:y="4.84444in" svg:width="2.18125in" svg:height="0.92014in" style:rel-width="scale" style:rel-height="scale"><draw:text-box><text:p text:style-name="P439">視學生適應情形召開學生就讀</text:p><text:p text:style-name="P440">輔導會議</text:p><text:list text:style-name="LFO14" text:continue-numbering="true"><text:list-item><text:p text:style-name="P441">評估學生適應狀況</text:p></text:list-item><text:list-item><text:p text:style-name="P442">決議學生是否繼續就讀</text:p></text:list-item></text:list></draw:text-box><svg:title/><svg:desc/></draw:frame></text:span><text:span text:style-name="T443"><draw:frame draw:z-index="487709696" draw:id="id62" draw:style-name="a77" draw:name="Text Box 39" text:anchor-type="paragraph" svg:x="2.16319in" svg:y="6.67222in" svg:width="0.84653in" svg:height="0.16667in" style:rel-width="scale" style:rel-height="scale"><draw:text-box><text:p text:style-name="P444">就讀慈輝班</text:p></draw:text-box><svg:title/><svg:desc/></draw:frame></text:span><text:span text:style-name="T445"><draw:custom-shape svg:x="1.84583in" svg:y="6.58333in" svg:width="1.37917in" svg:height="0.30139in" draw:z-index="15759870" draw:id="id63" draw:style-name="a78" draw:name="AutoShape 157"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446"><draw:custom-shape svg:x="2.5375in" svg:y="6.18611in" svg:width="0.07292in" svg:height="0.39653in" draw:z-index="487680000" draw:id="id64" draw:style-name="a79" draw:name="AutoShape 52" text:anchor-type="paragraph"><svg:title/><svg:desc/><draw:enhanced-geometry draw:type="non-primitive" svg:viewBox="0 0 120 478"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478"/><draw:equation draw:name="f3" draw:formula="0 + 3971"/><draw:equation draw:name="f4" draw:formula="0 + 3921"/><draw:equation draw:name="f5" draw:formula="0 + 3981"/><draw:equation draw:name="f6" draw:formula="0 + 4031"/><draw:equation draw:name="f7" draw:formula="0 + 3991"/><draw:equation draw:name="f8" draw:formula="0 + 4041"/><draw:equation draw:name="f9" draw:formula="50"/><draw:equation draw:name="f10" draw:formula="358"/><draw:equation draw:name="f11" draw:formula="60"/><draw:equation draw:name="f12" draw:formula="110"/><draw:equation draw:name="f13" draw:formula="378"/><draw:equation draw:name="f14" draw:formula="70"/><draw:equation draw:name="f15" draw:formula="?f3 - 3921"/><draw:equation draw:name="f16" draw:formula="?f4 - 3921"/><draw:equation draw:name="f17" draw:formula="?f5 - 3921"/><draw:equation draw:name="f18" draw:formula="?f6 - 3921"/><draw:equation draw:name="f19" draw:formula="?f7 - 3921"/><draw:equation draw:name="f20" draw:formula="?f8 - 3921"/><draw:equation draw:name="f21" draw:formula="?f2 - ?f0"/><draw:equation draw:name="f22" draw:formula="?f1 - ?f0"/><draw:equation draw:name="f23" draw:formula="?f22 / 120"/><draw:equation draw:name="f24" draw:formula="?f21 / 478"/><draw:equation draw:name="f25" draw:formula="?f15 * ?f22"/><draw:equation draw:name="f26" draw:formula="15414 * ?f21"/><draw:equation draw:name="f27" draw:formula="?f16 * ?f22"/><draw:equation draw:name="f28" draw:formula="?f17 * ?f22"/><draw:equation draw:name="f29" draw:formula="15534 * ?f21"/><draw:equation draw:name="f30" draw:formula="?f18 * ?f22"/><draw:equation draw:name="f31" draw:formula="15434 * ?f21"/><draw:equation draw:name="f32" draw:formula="?f19 * ?f22"/><draw:equation draw:name="f33" draw:formula="15056 * ?f21"/><draw:equation draw:name="f34" draw:formula="?f20 * ?f22"/><draw:equation draw:name="f35" draw:formula="?f25 / 120"/><draw:equation draw:name="f36" draw:formula="?f26 / 478"/><draw:equation draw:name="f37" draw:formula="?f27 / 120"/><draw:equation draw:name="f38" draw:formula="?f28 / 120"/><draw:equation draw:name="f39" draw:formula="?f29 / 478"/><draw:equation draw:name="f40" draw:formula="?f30 / 120"/><draw:equation draw:name="f41" draw:formula="?f31 / 478"/><draw:equation draw:name="f42" draw:formula="?f32 / 120"/><draw:equation draw:name="f43" draw:formula="?f33 / 478"/><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text:span><text:span text:style-name="T447"><draw:custom-shape svg:x="4.52639in" svg:y="5.22361in" svg:width="1.01667in" svg:height="0.08264in" draw:z-index="487677952" draw:id="id65" draw:style-name="a80" draw:name="AutoShape 54" text:anchor-type="paragraph"><svg:title/><svg:desc/><draw:enhanced-geometry draw:type="non-primitive" svg:viewBox="0 0 1465 120" draw:enhanced-path="M ?f8 ?f0 L ?f8 ?f2 ?f9 ?f10 ?f11 ?f10 ?f11 ?f12 ?f9 ?f12 ?f8 ?f0 Z M ?f8 ?f12 L ?f0 ?f12 ?f0 ?f10 ?f8 ?f10 ?f8 ?f12 Z M ?f9 ?f12 L ?f11 ?f12 ?f11 ?f10 ?f9 ?f10 ?f1 ?f13 ?f9 ?f12 Z N" draw:text-areas="?f43 ?f45 ?f44 ?f46" draw:glue-points="?f47 ?f48 ?f47 ?f49 ?f50 ?f51 ?f52 ?f51 ?f52 ?f53 ?f50 ?f53 ?f47 ?f48 ?f47 ?f53 ?f54 ?f53 ?f54 ?f51 ?f47 ?f51 ?f47 ?f53 ?f50 ?f53 ?f52 ?f53 ?f52 ?f51 ?f50 ?f51 ?f55 ?f56 ?f50 ?f53" draw:glue-point-leaving-directions="-90, -90, -90, -90, -90, -90, -90, -90, -90, -90, -90, -90, -90, -90, -90, -90, -90, -90"><draw:equation draw:name="f0" draw:formula="0"/><draw:equation draw:name="f1" draw:formula="1465"/><draw:equation draw:name="f2" draw:formula="120"/><draw:equation draw:name="f3" draw:formula="0 + 8568"/><draw:equation draw:name="f4" draw:formula="0 + 8668"/><draw:equation draw:name="f5" draw:formula="0 + 8588"/><draw:equation draw:name="f6" draw:formula="0 + 7223"/><draw:equation draw:name="f7" draw:formula="0 + 8688"/><draw:equation draw:name="f8" draw:formula="1345"/><draw:equation draw:name="f9" draw:formula="1445"/><draw:equation draw:name="f10" draw:formula="70"/><draw:equation draw:name="f11" draw:formula="1365"/><draw:equation draw:name="f12" draw:formula="50"/><draw:equation draw:name="f13" draw:formula="60"/><draw:equation draw:name="f14" draw:formula="?f3 - 7223"/><draw:equation draw:name="f15" draw:formula="?f4 - 7223"/><draw:equation draw:name="f16" draw:formula="?f5 - 7223"/><draw:equation draw:name="f17" draw:formula="?f6 - 7223"/><draw:equation draw:name="f18" draw:formula="?f7 - 7223"/><draw:equation draw:name="f19" draw:formula="?f2 - ?f0"/><draw:equation draw:name="f20" draw:formula="?f1 - ?f0"/><draw:equation draw:name="f21" draw:formula="?f20 / 1465"/><draw:equation draw:name="f22" draw:formula="?f19 / 120"/><draw:equation draw:name="f23" draw:formula="?f14 * ?f20"/><draw:equation draw:name="f24" draw:formula="13499 * ?f19"/><draw:equation draw:name="f25" draw:formula="13619 * ?f19"/><draw:equation draw:name="f26" draw:formula="?f15 * ?f20"/><draw:equation draw:name="f27" draw:formula="13569 * ?f19"/><draw:equation draw:name="f28" draw:formula="?f16 * ?f20"/><draw:equation draw:name="f29" draw:formula="13549 * ?f19"/><draw:equation draw:name="f30" draw:formula="?f17 * ?f20"/><draw:equation draw:name="f31" draw:formula="?f18 * ?f20"/><draw:equation draw:name="f32" draw:formula="13559 * ?f19"/><draw:equation draw:name="f33" draw:formula="?f23 / 1465"/><draw:equation draw:name="f34" draw:formula="?f24 / 120"/><draw:equation draw:name="f35" draw:formula="?f25 / 120"/><draw:equation draw:name="f36" draw:formula="?f26 / 1465"/><draw:equation draw:name="f37" draw:formula="?f27 / 120"/><draw:equation draw:name="f38" draw:formula="?f28 / 1465"/><draw:equation draw:name="f39" draw:formula="?f29 / 120"/><draw:equation draw:name="f40" draw:formula="?f30 / 1465"/><draw:equation draw:name="f41" draw:formula="?f31 / 1465"/><draw:equation draw:name="f42" draw:formula="?f32 / 120"/><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2"/><draw:equation draw:name="f50" draw:formula="?f36 / ?f21"/><draw:equation draw:name="f51" draw:formula="?f37 / ?f22"/><draw:equation draw:name="f52" draw:formula="?f38 / ?f21"/><draw:equation draw:name="f53" draw:formula="?f39 / ?f22"/><draw:equation draw:name="f54" draw:formula="?f40 / ?f21"/><draw:equation draw:name="f55" draw:formula="?f41 / ?f21"/><draw:equation draw:name="f56" draw:formula="?f42 / ?f22"/></draw:enhanced-geometry></draw:custom-shape></text:span><text:span text:style-name="T448"><draw:custom-shape svg:x="0.62917in" svg:y="4.38403in" svg:width="3.88542in" svg:height="1.80139in" draw:z-index="487668736" draw:id="id66" draw:style-name="a81" draw:name="Freeform 63" text:anchor-type="paragraph"><svg:title/><svg:desc/><draw:enhanced-geometry draw:type="non-primitive" svg:viewBox="0 0 6585 2985" draw:enhanced-path="M ?f6 ?f0 L ?f0 ?f7 ?f6 ?f2 ?f1 ?f7 ?f6 ?f0 Z N" draw:text-areas="?f27 ?f29 ?f28 ?f30" draw:glue-points="?f31 ?f32 ?f33 ?f34 ?f31 ?f35 ?f36 ?f34 ?f31 ?f32" draw:glue-point-leaving-directions="-90, -90, -90, -90, -90"><draw:equation draw:name="f0" draw:formula="0"/><draw:equation draw:name="f1" draw:formula="6585"/><draw:equation draw:name="f2" draw:formula="2985"/><draw:equation draw:name="f3" draw:formula="0 + 3979"/><draw:equation draw:name="f4" draw:formula="0 + 686"/><draw:equation draw:name="f5" draw:formula="0 + 7271"/><draw:equation draw:name="f6" draw:formula="3293"/><draw:equation draw:name="f7" draw:formula="1493"/><draw:equation draw:name="f8" draw:formula="?f3 - 686"/><draw:equation draw:name="f9" draw:formula="?f4 - 686"/><draw:equation draw:name="f10" draw:formula="?f5 - 686"/><draw:equation draw:name="f11" draw:formula="?f2 - ?f0"/><draw:equation draw:name="f12" draw:formula="?f1 - ?f0"/><draw:equation draw:name="f13" draw:formula="?f12 / 6585"/><draw:equation draw:name="f14" draw:formula="?f11 / 2985"/><draw:equation draw:name="f15" draw:formula="?f8 * ?f12"/><draw:equation draw:name="f16" draw:formula="12050 * ?f11"/><draw:equation draw:name="f17" draw:formula="?f9 * ?f12"/><draw:equation draw:name="f18" draw:formula="13543 * ?f11"/><draw:equation draw:name="f19" draw:formula="15035 * ?f11"/><draw:equation draw:name="f20" draw:formula="?f10 * ?f12"/><draw:equation draw:name="f21" draw:formula="?f15 / 6585"/><draw:equation draw:name="f22" draw:formula="?f16 / 2985"/><draw:equation draw:name="f23" draw:formula="?f17 / 6585"/><draw:equation draw:name="f24" draw:formula="?f18 / 2985"/><draw:equation draw:name="f25" draw:formula="?f19 / 2985"/><draw:equation draw:name="f26" draw:formula="?f20 / 6585"/><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text:span><text:span text:style-name="T449"><draw:custom-shape svg:x="2.5375in" svg:y="3.83611in" svg:width="0.07292in" svg:height="0.56042in" draw:z-index="487708672" draw:id="id67" draw:style-name="a82" draw:name="AutoShape 156" text:anchor-type="paragraph"><svg:title/><svg:desc/><draw:enhanced-geometry draw:type="non-primitive" svg:viewBox="0 0 120 478"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478"/><draw:equation draw:name="f3" draw:formula="0 + 3971"/><draw:equation draw:name="f4" draw:formula="0 + 3921"/><draw:equation draw:name="f5" draw:formula="0 + 3981"/><draw:equation draw:name="f6" draw:formula="0 + 4031"/><draw:equation draw:name="f7" draw:formula="0 + 3991"/><draw:equation draw:name="f8" draw:formula="0 + 4041"/><draw:equation draw:name="f9" draw:formula="50"/><draw:equation draw:name="f10" draw:formula="358"/><draw:equation draw:name="f11" draw:formula="60"/><draw:equation draw:name="f12" draw:formula="110"/><draw:equation draw:name="f13" draw:formula="378"/><draw:equation draw:name="f14" draw:formula="70"/><draw:equation draw:name="f15" draw:formula="?f3 - 3921"/><draw:equation draw:name="f16" draw:formula="?f4 - 3921"/><draw:equation draw:name="f17" draw:formula="?f5 - 3921"/><draw:equation draw:name="f18" draw:formula="?f6 - 3921"/><draw:equation draw:name="f19" draw:formula="?f7 - 3921"/><draw:equation draw:name="f20" draw:formula="?f8 - 3921"/><draw:equation draw:name="f21" draw:formula="?f2 - ?f0"/><draw:equation draw:name="f22" draw:formula="?f1 - ?f0"/><draw:equation draw:name="f23" draw:formula="?f22 / 120"/><draw:equation draw:name="f24" draw:formula="?f21 / 478"/><draw:equation draw:name="f25" draw:formula="?f15 * ?f22"/><draw:equation draw:name="f26" draw:formula="15414 * ?f21"/><draw:equation draw:name="f27" draw:formula="?f16 * ?f22"/><draw:equation draw:name="f28" draw:formula="?f17 * ?f22"/><draw:equation draw:name="f29" draw:formula="15534 * ?f21"/><draw:equation draw:name="f30" draw:formula="?f18 * ?f22"/><draw:equation draw:name="f31" draw:formula="15434 * ?f21"/><draw:equation draw:name="f32" draw:formula="?f19 * ?f22"/><draw:equation draw:name="f33" draw:formula="15056 * ?f21"/><draw:equation draw:name="f34" draw:formula="?f20 * ?f22"/><draw:equation draw:name="f35" draw:formula="?f25 / 120"/><draw:equation draw:name="f36" draw:formula="?f26 / 478"/><draw:equation draw:name="f37" draw:formula="?f27 / 120"/><draw:equation draw:name="f38" draw:formula="?f28 / 120"/><draw:equation draw:name="f39" draw:formula="?f29 / 478"/><draw:equation draw:name="f40" draw:formula="?f30 / 120"/><draw:equation draw:name="f41" draw:formula="?f31 / 478"/><draw:equation draw:name="f42" draw:formula="?f32 / 120"/><draw:equation draw:name="f43" draw:formula="?f33 / 478"/><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text:span><text:span text:style-name="T450"><draw:frame draw:z-index="487686144" draw:id="id68" draw:style-name="a83" draw:name="Text Box 46" text:anchor-type="paragraph" svg:x="0.86319in" svg:y="2.50556in" svg:width="0.84931in" svg:height="0.16667in" style:rel-width="scale" style:rel-height="scale"><draw:text-box><text:p text:style-name="P451">不符合資格</text:p></draw:text-box><svg:title/><svg:desc/></draw:frame></text:span><text:span text:style-name="T452"><draw:connector draw:type="line" svg:x1="0.72569in" svg:y1="2.73819in" svg:x2="1.78541in" svg:y2="2.74861in" draw:z-index="487707648" draw:id="id69" draw:style-name="a84" draw:name="AutoShape 155" text:anchor-type="paragraph"><svg:title/><svg:desc/></draw:connector></text:span><text:span text:style-name="T453"><draw:custom-shape svg:x="1.78542in" svg:y="2.35417in" svg:width="1.6in" svg:height="0.82778in" draw:z-index="487698432" draw:id="id70" draw:style-name="a85" draw:name="Freeform 59" text:anchor-type="paragraph"><svg:title/><svg:desc/><draw:enhanced-geometry draw:type="non-primitive" svg:viewBox="0 0 2304 1261" draw:enhanced-path="M ?f6 ?f0 L ?f0 ?f7 ?f6 ?f2 ?f1 ?f7 ?f6 ?f0 Z N" draw:text-areas="?f27 ?f29 ?f28 ?f30" draw:glue-points="?f31 ?f32 ?f33 ?f34 ?f31 ?f35 ?f36 ?f34 ?f31 ?f32" draw:glue-point-leaving-directions="-90, -90, -90, -90, -90"><draw:equation draw:name="f0" draw:formula="0"/><draw:equation draw:name="f1" draw:formula="2304"/><draw:equation draw:name="f2" draw:formula="1261"/><draw:equation draw:name="f3" draw:formula="0 + 3983"/><draw:equation draw:name="f4" draw:formula="0 + 2831"/><draw:equation draw:name="f5" draw:formula="0 + 5135"/><draw:equation draw:name="f6" draw:formula="1152"/><draw:equation draw:name="f7" draw:formula="631"/><draw:equation draw:name="f8" draw:formula="?f3 - 2831"/><draw:equation draw:name="f9" draw:formula="?f4 - 2831"/><draw:equation draw:name="f10" draw:formula="?f5 - 2831"/><draw:equation draw:name="f11" draw:formula="?f2 - ?f0"/><draw:equation draw:name="f12" draw:formula="?f1 - ?f0"/><draw:equation draw:name="f13" draw:formula="?f12 / 2304"/><draw:equation draw:name="f14" draw:formula="?f11 / 1261"/><draw:equation draw:name="f15" draw:formula="?f8 * ?f12"/><draw:equation draw:name="f16" draw:formula="9382 * ?f11"/><draw:equation draw:name="f17" draw:formula="?f9 * ?f12"/><draw:equation draw:name="f18" draw:formula="10013 * ?f11"/><draw:equation draw:name="f19" draw:formula="10643 * ?f11"/><draw:equation draw:name="f20" draw:formula="?f10 * ?f12"/><draw:equation draw:name="f21" draw:formula="?f15 / 2304"/><draw:equation draw:name="f22" draw:formula="?f16 / 1261"/><draw:equation draw:name="f23" draw:formula="?f17 / 2304"/><draw:equation draw:name="f24" draw:formula="?f18 / 1261"/><draw:equation draw:name="f25" draw:formula="?f19 / 1261"/><draw:equation draw:name="f26" draw:formula="?f20 / 230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text:span><text:span text:style-name="T454"><draw:custom-shape svg:x="1.79722in" svg:y="2.3125in" svg:width="1.6in" svg:height="0.76528in" draw:z-index="487671808" draw:id="id71" draw:style-name="a86" draw:name="Freeform 60" text:anchor-type="paragraph"><svg:title/><svg:desc/><draw:enhanced-geometry draw:type="non-primitive" svg:viewBox="0 0 2304 1261" draw:enhanced-path="M ?f6 ?f0 L ?f0 ?f7 ?f6 ?f2 ?f1 ?f7 ?f6 ?f0 Z N" draw:text-areas="?f27 ?f29 ?f28 ?f30" draw:glue-points="?f31 ?f32 ?f33 ?f34 ?f31 ?f35 ?f36 ?f34 ?f31 ?f32" draw:glue-point-leaving-directions="-90, -90, -90, -90, -90"><draw:equation draw:name="f0" draw:formula="0"/><draw:equation draw:name="f1" draw:formula="2304"/><draw:equation draw:name="f2" draw:formula="1261"/><draw:equation draw:name="f3" draw:formula="0 + 3983"/><draw:equation draw:name="f4" draw:formula="0 + 2831"/><draw:equation draw:name="f5" draw:formula="0 + 5135"/><draw:equation draw:name="f6" draw:formula="1152"/><draw:equation draw:name="f7" draw:formula="631"/><draw:equation draw:name="f8" draw:formula="?f3 - 2831"/><draw:equation draw:name="f9" draw:formula="?f4 - 2831"/><draw:equation draw:name="f10" draw:formula="?f5 - 2831"/><draw:equation draw:name="f11" draw:formula="?f2 - ?f0"/><draw:equation draw:name="f12" draw:formula="?f1 - ?f0"/><draw:equation draw:name="f13" draw:formula="?f12 / 2304"/><draw:equation draw:name="f14" draw:formula="?f11 / 1261"/><draw:equation draw:name="f15" draw:formula="?f8 * ?f12"/><draw:equation draw:name="f16" draw:formula="9382 * ?f11"/><draw:equation draw:name="f17" draw:formula="?f9 * ?f12"/><draw:equation draw:name="f18" draw:formula="10013 * ?f11"/><draw:equation draw:name="f19" draw:formula="10643 * ?f11"/><draw:equation draw:name="f20" draw:formula="?f10 * ?f12"/><draw:equation draw:name="f21" draw:formula="?f15 / 2304"/><draw:equation draw:name="f22" draw:formula="?f16 / 1261"/><draw:equation draw:name="f23" draw:formula="?f17 / 2304"/><draw:equation draw:name="f24" draw:formula="?f18 / 1261"/><draw:equation draw:name="f25" draw:formula="?f19 / 1261"/><draw:equation draw:name="f26" draw:formula="?f20 / 230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text:span><text:span text:style-name="T455"><draw:connector draw:type="line" svg:x1="0.71528in" svg:y1="1.69306in" svg:x2="2.1625in" svg:y2="1.69306in" draw:z-index="487706624" draw:id="id72" draw:style-name="a87" draw:name="AutoShape 153" text:anchor-type="paragraph"><svg:title/><svg:desc/></draw:connector></text:span><text:span text:style-name="T456"><draw:frame draw:z-index="487690240" draw:id="id73" draw:style-name="a88" draw:name="Text Box 42" text:anchor-type="paragraph" svg:x="0.16944in" svg:y="3.92431in" svg:width="1.23681in" svg:height="0.36181in" style:rel-width="scale" style:rel-height="scale"><draw:text-box><text:p text:style-name="P457">由原學籍學校通知</text:p><text:p text:style-name="P458">個案網絡單位</text:p></draw:text-box><svg:title/><svg:desc/></draw:frame></text:span><text:span text:style-name="T459"><draw:connector draw:type="line" svg:x1="0.02778in" svg:y1="3.67222in" svg:x2="1.6375in" svg:y2="3.67222in" draw:z-index="487699456" draw:id="id74" draw:style-name="a90" draw:name="AutoShape 146" text:anchor-type="paragraph"><svg:title/><svg:desc/></draw:connector></text:span><text:span text:style-name="T460"><draw:frame draw:z-index="487688192" draw:id="id75" draw:style-name="a91" draw:name="Text Box 44" text:anchor-type="paragraph" svg:x="0.19306in" svg:y="3.02639in" svg:width="1.23681in" svg:height="0.36181in" style:rel-width="scale" style:rel-height="scale"><draw:text-box><text:p text:style-name="P461">通知學生原學籍學</text:p><text:p text:style-name="P462">校</text:p></draw:text-box><svg:title/><svg:desc/></draw:frame></text:span><text:span text:style-name="T463"><draw:custom-shape svg:x="-0.00278in" svg:y="2.84931in" svg:width="1.66389in" svg:height="1.54792in" draw:z-index="487676928" draw:id="id76" draw:style-name="a92" draw:name="Freeform 55" text:anchor-type="paragraph"><svg:title/><svg:desc/><draw:enhanced-geometry draw:type="non-primitive" svg:viewBox="0 0 2397 2229" draw:enhanced-path="M ?f33 ?f0 L ?f34 ?f35 ?f36 ?f37 ?f38 ?f39 ?f40 ?f41 ?f42 ?f43 ?f44 ?f45 ?f46 ?f47 ?f48 ?f49 ?f50 ?f51 ?f52 ?f53 ?f54 ?f55 ?f56 ?f57 ?f58 ?f59 ?f0 ?f60 ?f58 ?f61 ?f56 ?f62 ?f54 ?f63 ?f52 ?f64 ?f50 ?f65 ?f48 ?f66 ?f46 ?f67 ?f44 ?f68 ?f42 ?f69 ?f40 ?f70 ?f38 ?f71 ?f36 ?f72 ?f34 ?f73 ?f33 ?f2 ?f74 ?f2 ?f75 ?f73 ?f76 ?f72 ?f77 ?f71 ?f78 ?f70 ?f79 ?f69 ?f80 ?f68 ?f81 ?f67 ?f82 ?f66 ?f83 ?f65 ?f84 ?f64 ?f85 ?f63 ?f86 ?f62 ?f87 ?f61 ?f1 ?f60 ?f87 ?f59 ?f86 ?f57 ?f85 ?f55 ?f84 ?f53 ?f83 ?f51 ?f82 ?f49 ?f81 ?f47 ?f80 ?f45 ?f79 ?f43 ?f78 ?f41 ?f77 ?f39 ?f76 ?f37 ?f75 ?f35 ?f74 ?f0 ?f33 ?f0 Z N" draw:text-areas="?f240 ?f242 ?f241 ?f243" draw:glue-points="?f244 ?f245 ?f246 ?f247 ?f248 ?f249 ?f250 ?f251 ?f252 ?f253 ?f254 ?f255 ?f256 ?f257 ?f258 ?f259 ?f260 ?f261 ?f262 ?f263 ?f264 ?f265 ?f266 ?f267 ?f268 ?f269 ?f270 ?f271 ?f272 ?f273 ?f270 ?f274 ?f268 ?f275 ?f266 ?f276 ?f264 ?f277 ?f262 ?f278 ?f260 ?f279 ?f258 ?f280 ?f256 ?f281 ?f254 ?f282 ?f252 ?f283 ?f250 ?f284 ?f248 ?f285 ?f246 ?f286 ?f244 ?f287 ?f288 ?f287 ?f289 ?f286 ?f290 ?f285 ?f291 ?f284 ?f292 ?f283 ?f293 ?f282 ?f294 ?f281 ?f295 ?f280 ?f296 ?f279 ?f297 ?f278 ?f298 ?f277 ?f299 ?f276 ?f300 ?f275 ?f301 ?f274 ?f302 ?f273 ?f301 ?f271 ?f300 ?f269 ?f299 ?f267 ?f298 ?f265 ?f297 ?f263 ?f296 ?f261 ?f295 ?f259 ?f294 ?f257 ?f293 ?f255 ?f292 ?f253 ?f291 ?f251 ?f290 ?f249 ?f289 ?f247 ?f288 ?f245 ?f244 ?f245" draw:glue-point-leaving-directions="-90, -90, -90, -90, -90, -90, -90, -90, -90, -90, -90, -90, -90, -90, -90, -90, -90, -90, -90, -90, -90, -90, -90, -90, -90, -90, -90, -90, -90, -90, -90, -90, -90, -90, -90, -90, -90, -90, -90, -90, -90, -90, -90, -90, -90, -90, -90, -90, -90, -90, -90, -90, -90, -90, -90, -90, -90, -90, -90"><draw:equation draw:name="f0" draw:formula="0"/><draw:equation draw:name="f1" draw:formula="2397"/><draw:equation draw:name="f2" draw:formula="2229"/><draw:equation draw:name="f3" draw:formula="0 + 520"/><draw:equation draw:name="f4" draw:formula="0 + 446"/><draw:equation draw:name="f5" draw:formula="0 + 378"/><draw:equation draw:name="f6" draw:formula="0 + 315"/><draw:equation draw:name="f7" draw:formula="0 + 286"/><draw:equation draw:name="f8" draw:formula="0 + 260"/><draw:equation draw:name="f9" draw:formula="0 + 235"/><draw:equation draw:name="f10" draw:formula="0 + 213"/><draw:equation draw:name="f11" draw:formula="0 + 193"/><draw:equation draw:name="f12" draw:formula="0 + 175"/><draw:equation draw:name="f13" draw:formula="0 + 161"/><draw:equation draw:name="f14" draw:formula="0 + 149"/><draw:equation draw:name="f15" draw:formula="0 + 141"/><draw:equation draw:name="f16" draw:formula="0 + 136"/><draw:equation draw:name="f17" draw:formula="0 + 134"/><draw:equation draw:name="f18" draw:formula="0 + 2145"/><draw:equation draw:name="f19" draw:formula="0 + 2219"/><draw:equation draw:name="f20" draw:formula="0 + 2287"/><draw:equation draw:name="f21" draw:formula="0 + 2350"/><draw:equation draw:name="f22" draw:formula="0 + 2379"/><draw:equation draw:name="f23" draw:formula="0 + 2405"/><draw:equation draw:name="f24" draw:formula="0 + 2430"/><draw:equation draw:name="f25" draw:formula="0 + 2452"/><draw:equation draw:name="f26" draw:formula="0 + 2472"/><draw:equation draw:name="f27" draw:formula="0 + 2490"/><draw:equation draw:name="f28" draw:formula="0 + 2504"/><draw:equation draw:name="f29" draw:formula="0 + 2516"/><draw:equation draw:name="f30" draw:formula="0 + 2524"/><draw:equation draw:name="f31" draw:formula="0 + 2529"/><draw:equation draw:name="f32" draw:formula="0 + 2531"/><draw:equation draw:name="f33" draw:formula="386"/><draw:equation draw:name="f34" draw:formula="312"/><draw:equation draw:name="f35" draw:formula="20"/><draw:equation draw:name="f36" draw:formula="244"/><draw:equation draw:name="f37" draw:formula="78"/><draw:equation draw:name="f38" draw:formula="181"/><draw:equation draw:name="f39" draw:formula="170"/><draw:equation draw:name="f40" draw:formula="152"/><draw:equation draw:name="f41" draw:formula="227"/><draw:equation draw:name="f42" draw:formula="126"/><draw:equation draw:name="f43" draw:formula="292"/><draw:equation draw:name="f44" draw:formula="101"/><draw:equation draw:name="f45" draw:formula="363"/><draw:equation draw:name="f46" draw:formula="79"/><draw:equation draw:name="f47" draw:formula="440"/><draw:equation draw:name="f48" draw:formula="59"/><draw:equation draw:name="f49" draw:formula="523"/><draw:equation draw:name="f50" draw:formula="41"/><draw:equation draw:name="f51" draw:formula="611"/><draw:equation draw:name="f52" draw:formula="27"/><draw:equation draw:name="f53" draw:formula="704"/><draw:equation draw:name="f54" draw:formula="15"/><draw:equation draw:name="f55" draw:formula="802"/><draw:equation draw:name="f56" draw:formula="7"/><draw:equation draw:name="f57" draw:formula="903"/><draw:equation draw:name="f58" draw:formula="2"/><draw:equation draw:name="f59" draw:formula="1007"/><draw:equation draw:name="f60" draw:formula="1115"/><draw:equation draw:name="f61" draw:formula="1222"/><draw:equation draw:name="f62" draw:formula="1326"/><draw:equation draw:name="f63" draw:formula="1427"/><draw:equation draw:name="f64" draw:formula="1525"/><draw:equation draw:name="f65" draw:formula="1618"/><draw:equation draw:name="f66" draw:formula="1706"/><draw:equation draw:name="f67" draw:formula="1789"/><draw:equation draw:name="f68" draw:formula="1866"/><draw:equation draw:name="f69" draw:formula="1937"/><draw:equation draw:name="f70" draw:formula="2002"/><draw:equation draw:name="f71" draw:formula="2059"/><draw:equation draw:name="f72" draw:formula="2151"/><draw:equation draw:name="f73" draw:formula="2209"/><draw:equation draw:name="f74" draw:formula="2011"/><draw:equation draw:name="f75" draw:formula="2085"/><draw:equation draw:name="f76" draw:formula="2153"/><draw:equation draw:name="f77" draw:formula="2216"/><draw:equation draw:name="f78" draw:formula="2245"/><draw:equation draw:name="f79" draw:formula="2271"/><draw:equation draw:name="f80" draw:formula="2296"/><draw:equation draw:name="f81" draw:formula="2318"/><draw:equation draw:name="f82" draw:formula="2338"/><draw:equation draw:name="f83" draw:formula="2356"/><draw:equation draw:name="f84" draw:formula="2370"/><draw:equation draw:name="f85" draw:formula="2382"/><draw:equation draw:name="f86" draw:formula="2390"/><draw:equation draw:name="f87" draw:formula="2395"/><draw:equation draw:name="f88" draw:formula="?f3 - 134"/><draw:equation draw:name="f89" draw:formula="?f4 - 134"/><draw:equation draw:name="f90" draw:formula="?f5 - 134"/><draw:equation draw:name="f91" draw:formula="?f6 - 134"/><draw:equation draw:name="f92" draw:formula="?f7 - 134"/><draw:equation draw:name="f93" draw:formula="?f8 - 134"/><draw:equation draw:name="f94" draw:formula="?f9 - 134"/><draw:equation draw:name="f95" draw:formula="?f10 - 134"/><draw:equation draw:name="f96" draw:formula="?f11 - 134"/><draw:equation draw:name="f97" draw:formula="?f12 - 134"/><draw:equation draw:name="f98" draw:formula="?f13 - 134"/><draw:equation draw:name="f99" draw:formula="?f14 - 134"/><draw:equation draw:name="f100" draw:formula="?f15 - 134"/><draw:equation draw:name="f101" draw:formula="?f16 - 134"/><draw:equation draw:name="f102" draw:formula="?f17 - 134"/><draw:equation draw:name="f103" draw:formula="?f18 - 134"/><draw:equation draw:name="f104" draw:formula="?f19 - 134"/><draw:equation draw:name="f105" draw:formula="?f20 - 134"/><draw:equation draw:name="f106" draw:formula="?f21 - 134"/><draw:equation draw:name="f107" draw:formula="?f22 - 134"/><draw:equation draw:name="f108" draw:formula="?f23 - 134"/><draw:equation draw:name="f109" draw:formula="?f24 - 134"/><draw:equation draw:name="f110" draw:formula="?f25 - 134"/><draw:equation draw:name="f111" draw:formula="?f26 - 134"/><draw:equation draw:name="f112" draw:formula="?f27 - 134"/><draw:equation draw:name="f113" draw:formula="?f28 - 134"/><draw:equation draw:name="f114" draw:formula="?f29 - 134"/><draw:equation draw:name="f115" draw:formula="?f30 - 134"/><draw:equation draw:name="f116" draw:formula="?f31 - 134"/><draw:equation draw:name="f117" draw:formula="?f32 - 134"/><draw:equation draw:name="f118" draw:formula="?f2 - ?f0"/><draw:equation draw:name="f119" draw:formula="?f1 - ?f0"/><draw:equation draw:name="f120" draw:formula="?f119 / 2397"/><draw:equation draw:name="f121" draw:formula="?f118 / 2229"/><draw:equation draw:name="f122" draw:formula="?f88 * ?f119"/><draw:equation draw:name="f123" draw:formula="10163 * ?f118"/><draw:equation draw:name="f124" draw:formula="?f89 * ?f119"/><draw:equation draw:name="f125" draw:formula="10183 * ?f118"/><draw:equation draw:name="f126" draw:formula="?f90 * ?f119"/><draw:equation draw:name="f127" draw:formula="10241 * ?f118"/><draw:equation draw:name="f128" draw:formula="?f91 * ?f119"/><draw:equation draw:name="f129" draw:formula="10333 * ?f118"/><draw:equation draw:name="f130" draw:formula="?f92 * ?f119"/><draw:equation draw:name="f131" draw:formula="10390 * ?f118"/><draw:equation draw:name="f132" draw:formula="?f93 * ?f119"/><draw:equation draw:name="f133" draw:formula="10455 * ?f118"/><draw:equation draw:name="f134" draw:formula="?f94 * ?f119"/><draw:equation draw:name="f135" draw:formula="10526 * ?f118"/><draw:equation draw:name="f136" draw:formula="?f95 * ?f119"/><draw:equation draw:name="f137" draw:formula="10603 * ?f118"/><draw:equation draw:name="f138" draw:formula="?f96 * ?f119"/><draw:equation draw:name="f139" draw:formula="10686 * ?f118"/><draw:equation draw:name="f140" draw:formula="?f97 * ?f119"/><draw:equation draw:name="f141" draw:formula="10774 * ?f118"/><draw:equation draw:name="f142" draw:formula="?f98 * ?f119"/><draw:equation draw:name="f143" draw:formula="10867 * ?f118"/><draw:equation draw:name="f144" draw:formula="?f99 * ?f119"/><draw:equation draw:name="f145" draw:formula="10965 * ?f118"/><draw:equation draw:name="f146" draw:formula="?f100 * ?f119"/><draw:equation draw:name="f147" draw:formula="11066 * ?f118"/><draw:equation draw:name="f148" draw:formula="?f101 * ?f119"/><draw:equation draw:name="f149" draw:formula="11170 * ?f118"/><draw:equation draw:name="f150" draw:formula="?f102 * ?f119"/><draw:equation draw:name="f151" draw:formula="11278 * ?f118"/><draw:equation draw:name="f152" draw:formula="11385 * ?f118"/><draw:equation draw:name="f153" draw:formula="11489 * ?f118"/><draw:equation draw:name="f154" draw:formula="11590 * ?f118"/><draw:equation draw:name="f155" draw:formula="11688 * ?f118"/><draw:equation draw:name="f156" draw:formula="11781 * ?f118"/><draw:equation draw:name="f157" draw:formula="11869 * ?f118"/><draw:equation draw:name="f158" draw:formula="11952 * ?f118"/><draw:equation draw:name="f159" draw:formula="12029 * ?f118"/><draw:equation draw:name="f160" draw:formula="12100 * ?f118"/><draw:equation draw:name="f161" draw:formula="12165 * ?f118"/><draw:equation draw:name="f162" draw:formula="12222 * ?f118"/><draw:equation draw:name="f163" draw:formula="12314 * ?f118"/><draw:equation draw:name="f164" draw:formula="12372 * ?f118"/><draw:equation draw:name="f165" draw:formula="12392 * ?f118"/><draw:equation draw:name="f166" draw:formula="?f103 * ?f119"/><draw:equation draw:name="f167" draw:formula="?f104 * ?f119"/><draw:equation draw:name="f168" draw:formula="?f105 * ?f119"/><draw:equation draw:name="f169" draw:formula="?f106 * ?f119"/><draw:equation draw:name="f170" draw:formula="?f107 * ?f119"/><draw:equation draw:name="f171" draw:formula="?f108 * ?f119"/><draw:equation draw:name="f172" draw:formula="?f109 * ?f119"/><draw:equation draw:name="f173" draw:formula="?f110 * ?f119"/><draw:equation draw:name="f174" draw:formula="?f111 * ?f119"/><draw:equation draw:name="f175" draw:formula="?f112 * ?f119"/><draw:equation draw:name="f176" draw:formula="?f113 * ?f119"/><draw:equation draw:name="f177" draw:formula="?f114 * ?f119"/><draw:equation draw:name="f178" draw:formula="?f115 * ?f119"/><draw:equation draw:name="f179" draw:formula="?f116 * ?f119"/><draw:equation draw:name="f180" draw:formula="?f117 * ?f119"/><draw:equation draw:name="f181" draw:formula="?f122 / 2397"/><draw:equation draw:name="f182" draw:formula="?f123 / 2229"/><draw:equation draw:name="f183" draw:formula="?f124 / 2397"/><draw:equation draw:name="f184" draw:formula="?f125 / 2229"/><draw:equation draw:name="f185" draw:formula="?f126 / 2397"/><draw:equation draw:name="f186" draw:formula="?f127 / 2229"/><draw:equation draw:name="f187" draw:formula="?f128 / 2397"/><draw:equation draw:name="f188" draw:formula="?f129 / 2229"/><draw:equation draw:name="f189" draw:formula="?f130 / 2397"/><draw:equation draw:name="f190" draw:formula="?f131 / 2229"/><draw:equation draw:name="f191" draw:formula="?f132 / 2397"/><draw:equation draw:name="f192" draw:formula="?f133 / 2229"/><draw:equation draw:name="f193" draw:formula="?f134 / 2397"/><draw:equation draw:name="f194" draw:formula="?f135 / 2229"/><draw:equation draw:name="f195" draw:formula="?f136 / 2397"/><draw:equation draw:name="f196" draw:formula="?f137 / 2229"/><draw:equation draw:name="f197" draw:formula="?f138 / 2397"/><draw:equation draw:name="f198" draw:formula="?f139 / 2229"/><draw:equation draw:name="f199" draw:formula="?f140 / 2397"/><draw:equation draw:name="f200" draw:formula="?f141 / 2229"/><draw:equation draw:name="f201" draw:formula="?f142 / 2397"/><draw:equation draw:name="f202" draw:formula="?f143 / 2229"/><draw:equation draw:name="f203" draw:formula="?f144 / 2397"/><draw:equation draw:name="f204" draw:formula="?f145 / 2229"/><draw:equation draw:name="f205" draw:formula="?f146 / 2397"/><draw:equation draw:name="f206" draw:formula="?f147 / 2229"/><draw:equation draw:name="f207" draw:formula="?f148 / 2397"/><draw:equation draw:name="f208" draw:formula="?f149 / 2229"/><draw:equation draw:name="f209" draw:formula="?f150 / 2397"/><draw:equation draw:name="f210" draw:formula="?f151 / 2229"/><draw:equation draw:name="f211" draw:formula="?f152 / 2229"/><draw:equation draw:name="f212" draw:formula="?f153 / 2229"/><draw:equation draw:name="f213" draw:formula="?f154 / 2229"/><draw:equation draw:name="f214" draw:formula="?f155 / 2229"/><draw:equation draw:name="f215" draw:formula="?f156 / 2229"/><draw:equation draw:name="f216" draw:formula="?f157 / 2229"/><draw:equation draw:name="f217" draw:formula="?f158 / 2229"/><draw:equation draw:name="f218" draw:formula="?f159 / 2229"/><draw:equation draw:name="f219" draw:formula="?f160 / 2229"/><draw:equation draw:name="f220" draw:formula="?f161 / 2229"/><draw:equation draw:name="f221" draw:formula="?f162 / 2229"/><draw:equation draw:name="f222" draw:formula="?f163 / 2229"/><draw:equation draw:name="f223" draw:formula="?f164 / 2229"/><draw:equation draw:name="f224" draw:formula="?f165 / 2229"/><draw:equation draw:name="f225" draw:formula="?f166 / 2397"/><draw:equation draw:name="f226" draw:formula="?f167 / 2397"/><draw:equation draw:name="f227" draw:formula="?f168 / 2397"/><draw:equation draw:name="f228" draw:formula="?f169 / 2397"/><draw:equation draw:name="f229" draw:formula="?f170 / 2397"/><draw:equation draw:name="f230" draw:formula="?f171 / 2397"/><draw:equation draw:name="f231" draw:formula="?f172 / 2397"/><draw:equation draw:name="f232" draw:formula="?f173 / 2397"/><draw:equation draw:name="f233" draw:formula="?f174 / 2397"/><draw:equation draw:name="f234" draw:formula="?f175 / 2397"/><draw:equation draw:name="f235" draw:formula="?f176 / 2397"/><draw:equation draw:name="f236" draw:formula="?f177 / 2397"/><draw:equation draw:name="f237" draw:formula="?f178 / 2397"/><draw:equation draw:name="f238" draw:formula="?f179 / 2397"/><draw:equation draw:name="f239" draw:formula="?f180 / 2397"/><draw:equation draw:name="f240" draw:formula="0 / ?f120"/><draw:equation draw:name="f241" draw:formula="?f1 / ?f120"/><draw:equation draw:name="f242" draw:formula="0 / ?f121"/><draw:equation draw:name="f243" draw:formula="?f2 / ?f121"/><draw:equation draw:name="f244" draw:formula="?f181 / ?f120"/><draw:equation draw:name="f245" draw:formula="?f182 / ?f121"/><draw:equation draw:name="f246" draw:formula="?f183 / ?f120"/><draw:equation draw:name="f247" draw:formula="?f184 / ?f121"/><draw:equation draw:name="f248" draw:formula="?f185 / ?f120"/><draw:equation draw:name="f249" draw:formula="?f186 / ?f121"/><draw:equation draw:name="f250" draw:formula="?f187 / ?f120"/><draw:equation draw:name="f251" draw:formula="?f188 / ?f121"/><draw:equation draw:name="f252" draw:formula="?f189 / ?f120"/><draw:equation draw:name="f253" draw:formula="?f190 / ?f121"/><draw:equation draw:name="f254" draw:formula="?f191 / ?f120"/><draw:equation draw:name="f255" draw:formula="?f192 / ?f121"/><draw:equation draw:name="f256" draw:formula="?f193 / ?f120"/><draw:equation draw:name="f257" draw:formula="?f194 / ?f121"/><draw:equation draw:name="f258" draw:formula="?f195 / ?f120"/><draw:equation draw:name="f259" draw:formula="?f196 / ?f121"/><draw:equation draw:name="f260" draw:formula="?f197 / ?f120"/><draw:equation draw:name="f261" draw:formula="?f198 / ?f121"/><draw:equation draw:name="f262" draw:formula="?f199 / ?f120"/><draw:equation draw:name="f263" draw:formula="?f200 / ?f121"/><draw:equation draw:name="f264" draw:formula="?f201 / ?f120"/><draw:equation draw:name="f265" draw:formula="?f202 / ?f121"/><draw:equation draw:name="f266" draw:formula="?f203 / ?f120"/><draw:equation draw:name="f267" draw:formula="?f204 / ?f121"/><draw:equation draw:name="f268" draw:formula="?f205 / ?f120"/><draw:equation draw:name="f269" draw:formula="?f206 / ?f121"/><draw:equation draw:name="f270" draw:formula="?f207 / ?f120"/><draw:equation draw:name="f271" draw:formula="?f208 / ?f121"/><draw:equation draw:name="f272" draw:formula="?f209 / ?f120"/><draw:equation draw:name="f273" draw:formula="?f210 / ?f121"/><draw:equation draw:name="f274" draw:formula="?f211 / ?f121"/><draw:equation draw:name="f275" draw:formula="?f212 / ?f121"/><draw:equation draw:name="f276" draw:formula="?f213 / ?f121"/><draw:equation draw:name="f277" draw:formula="?f214 / ?f121"/><draw:equation draw:name="f278" draw:formula="?f215 / ?f121"/><draw:equation draw:name="f279" draw:formula="?f216 / ?f121"/><draw:equation draw:name="f280" draw:formula="?f217 / ?f121"/><draw:equation draw:name="f281" draw:formula="?f218 / ?f121"/><draw:equation draw:name="f282" draw:formula="?f219 / ?f121"/><draw:equation draw:name="f283" draw:formula="?f220 / ?f121"/><draw:equation draw:name="f284" draw:formula="?f221 / ?f121"/><draw:equation draw:name="f285" draw:formula="?f222 / ?f121"/><draw:equation draw:name="f286" draw:formula="?f223 / ?f121"/><draw:equation draw:name="f287" draw:formula="?f224 / ?f121"/><draw:equation draw:name="f288" draw:formula="?f225 / ?f120"/><draw:equation draw:name="f289" draw:formula="?f226 / ?f120"/><draw:equation draw:name="f290" draw:formula="?f227 / ?f120"/><draw:equation draw:name="f291" draw:formula="?f228 / ?f120"/><draw:equation draw:name="f292" draw:formula="?f229 / ?f120"/><draw:equation draw:name="f293" draw:formula="?f230 / ?f120"/><draw:equation draw:name="f294" draw:formula="?f231 / ?f120"/><draw:equation draw:name="f295" draw:formula="?f232 / ?f120"/><draw:equation draw:name="f296" draw:formula="?f233 / ?f120"/><draw:equation draw:name="f297" draw:formula="?f234 / ?f120"/><draw:equation draw:name="f298" draw:formula="?f235 / ?f120"/><draw:equation draw:name="f299" draw:formula="?f236 / ?f120"/><draw:equation draw:name="f300" draw:formula="?f237 / ?f120"/><draw:equation draw:name="f301" draw:formula="?f238 / ?f120"/><draw:equation draw:name="f302" draw:formula="?f239 / ?f120"/></draw:enhanced-geometry></draw:custom-shape></text:span><text:span text:style-name="T464"><draw:frame draw:z-index="487683072" draw:id="id77" draw:style-name="a93" draw:name="Text Box 49" text:anchor-type="paragraph" svg:x="1.32361in" svg:y="1.35069in" svg:width="0.68264in" svg:height="0.16667in" style:rel-width="scale" style:rel-height="scale"><draw:text-box><text:p text:style-name="P465">初審結果</text:p></draw:text-box><svg:title/><svg:desc/></draw:frame></text:span><text:span text:style-name="T466"><draw:custom-shape svg:x="2.59444in" svg:y="0.70972in" svg:width="0.08264in" svg:height="0.56667in" draw:z-index="487654400" draw:id="id78" draw:style-name="a94" draw:name="AutoShape 72" text:anchor-type="paragraph"><svg:title/><svg:desc/><draw:enhanced-geometry draw:type="non-primitive" svg:viewBox="0 0 120 528"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528"/><draw:equation draw:name="f3" draw:formula="0 + 4046"/><draw:equation draw:name="f4" draw:formula="0 + 3996"/><draw:equation draw:name="f5" draw:formula="0 + 4056"/><draw:equation draw:name="f6" draw:formula="0 + 4106"/><draw:equation draw:name="f7" draw:formula="0 + 4066"/><draw:equation draw:name="f8" draw:formula="0 + 4116"/><draw:equation draw:name="f9" draw:formula="50"/><draw:equation draw:name="f10" draw:formula="408"/><draw:equation draw:name="f11" draw:formula="60"/><draw:equation draw:name="f12" draw:formula="110"/><draw:equation draw:name="f13" draw:formula="428"/><draw:equation draw:name="f14" draw:formula="70"/><draw:equation draw:name="f15" draw:formula="?f3 - 3996"/><draw:equation draw:name="f16" draw:formula="?f4 - 3996"/><draw:equation draw:name="f17" draw:formula="?f5 - 3996"/><draw:equation draw:name="f18" draw:formula="?f6 - 3996"/><draw:equation draw:name="f19" draw:formula="?f7 - 3996"/><draw:equation draw:name="f20" draw:formula="?f8 - 3996"/><draw:equation draw:name="f21" draw:formula="?f2 - ?f0"/><draw:equation draw:name="f22" draw:formula="?f1 - ?f0"/><draw:equation draw:name="f23" draw:formula="?f22 / 120"/><draw:equation draw:name="f24" draw:formula="?f21 / 528"/><draw:equation draw:name="f25" draw:formula="?f15 * ?f22"/><draw:equation draw:name="f26" draw:formula="4124 * ?f21"/><draw:equation draw:name="f27" draw:formula="?f16 * ?f22"/><draw:equation draw:name="f28" draw:formula="?f17 * ?f22"/><draw:equation draw:name="f29" draw:formula="4244 * ?f21"/><draw:equation draw:name="f30" draw:formula="?f18 * ?f22"/><draw:equation draw:name="f31" draw:formula="4144 * ?f21"/><draw:equation draw:name="f32" draw:formula="?f19 * ?f22"/><draw:equation draw:name="f33" draw:formula="3716 * ?f21"/><draw:equation draw:name="f34" draw:formula="?f20 * ?f22"/><draw:equation draw:name="f35" draw:formula="?f25 / 120"/><draw:equation draw:name="f36" draw:formula="?f26 / 528"/><draw:equation draw:name="f37" draw:formula="?f27 / 120"/><draw:equation draw:name="f38" draw:formula="?f28 / 120"/><draw:equation draw:name="f39" draw:formula="?f29 / 528"/><draw:equation draw:name="f40" draw:formula="?f30 / 120"/><draw:equation draw:name="f41" draw:formula="?f31 / 528"/><draw:equation draw:name="f42" draw:formula="?f32 / 120"/><draw:equation draw:name="f43" draw:formula="?f33 / 528"/><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text:span><text:span text:style-name="T467"><draw:custom-shape svg:x="2.15972in" svg:y="1.35069in" svg:width="0.93542in" svg:height="0.66875in" draw:z-index="15760895" draw:id="id79" draw:style-name="a95" draw:name="AutoShape 145" text:anchor-type="paragraph"><svg:title/><svg:desc/><text:p text:style-name="內文"><text:span text:style-name="T468">初審</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469"><draw:frame draw:z-index="487687168" draw:id="id80" draw:style-name="a96" draw:name="Text Box 45" text:anchor-type="paragraph" svg:x="2.325in" svg:y="2.65208in" svg:width="0.63889in" svg:height="0.28889in" style:rel-width="scale" style:rel-height="scale"><draw:text-box><text:p text:style-name="P470">學生轉介就</text:p><text:p text:style-name="P471">讀複審會議</text:p></draw:text-box><svg:title/><svg:desc/></draw:frame></text:span><text:span text:style-name="T472"><draw:frame draw:z-index="487689216" draw:id="id81" draw:style-name="a97" draw:name="Text Box 43" text:anchor-type="paragraph" svg:x="2.84028in" svg:y="3.23472in" svg:width="0.68264in" svg:height="0.19167in" style:rel-width="scale" style:rel-height="scale"><draw:text-box><text:p text:style-name="P473">符合資格</text:p></draw:text-box><svg:title/><svg:desc/></draw:frame></text:span><text:span text:style-name="T474"><draw:frame draw:z-index="487695360" draw:id="id82" draw:style-name="a98" draw:name="Text Box 37" text:anchor-type="paragraph" svg:x="1.84583in" svg:y="3.53819in" svg:width="1.44514in" svg:height="0.32292in" style:rel-width="scale" style:rel-height="scale"><draw:text-box><text:p text:style-name="P475">通知報到入學</text:p></draw:text-box><svg:title/><svg:desc/></draw:frame></text:span><text:span text:style-name="T476"><draw:custom-shape svg:x="0.675in" svg:y="1.67222in" svg:width="1.97639in" svg:height="1.84375in" draw:z-index="487673856" draw:id="id83" draw:style-name="a99" draw:name="AutoShape 58" text:anchor-type="paragraph"><svg:title/><svg:desc/><draw:enhanced-geometry draw:type="non-primitive" svg:viewBox="0 0 3070 2720" draw:enhanced-path="M ?f17 ?f18 L ?f19 ?f18 ?f19 ?f0 ?f20 ?f0 ?f20 ?f18 ?f0 ?f18 ?f21 ?f22 ?f23 ?f24 ?f17 ?f18 Z M ?f25 ?f26 L ?f27 ?f28 ?f29 ?f30 ?f31 ?f30 ?f32 ?f28 ?f33 ?f34 ?f35 ?f2 ?f36 ?f37 ?f25 ?f26 Z M ?f25 ?f38 L ?f27 ?f39 ?f29 ?f40 ?f31 ?f40 ?f32 ?f39 ?f33 ?f41 ?f35 ?f42 ?f36 ?f43 ?f25 ?f38 Z N" draw:text-areas="?f122 ?f124 ?f123 ?f125" draw:glue-points="?f126 ?f127 ?f128 ?f127 ?f128 ?f129 ?f130 ?f129 ?f130 ?f127 ?f131 ?f127 ?f132 ?f133 ?f134 ?f135 ?f126 ?f127 ?f136 ?f137 ?f138 ?f139 ?f140 ?f141 ?f142 ?f141 ?f143 ?f139 ?f144 ?f145 ?f146 ?f147 ?f148 ?f149 ?f136 ?f137 ?f136 ?f150 ?f138 ?f151 ?f140 ?f152 ?f142 ?f152 ?f143 ?f151 ?f144 ?f153 ?f146 ?f154 ?f148 ?f155 ?f136 ?f150" draw:glue-point-leaving-directions="-90, -90, -90, -90, -90, -90, -90, -90, -90, -90, -90, -90, -90, -90, -90, -90, -90, -90, -90, -90, -90, -90, -90, -90, -90, -90, -90"><draw:equation draw:name="f0" draw:formula="0"/><draw:equation draw:name="f1" draw:formula="3070"/><draw:equation draw:name="f2" draw:formula="2720"/><draw:equation draw:name="f3" draw:formula="0 + 1104"/><draw:equation draw:name="f4" draw:formula="0 + 1054"/><draw:equation draw:name="f5" draw:formula="0 + 1034"/><draw:equation draw:name="f6" draw:formula="0 + 984"/><draw:equation draw:name="f7" draw:formula="0 + 1044"/><draw:equation draw:name="f8" draw:formula="0 + 1094"/><draw:equation draw:name="f9" draw:formula="0 + 4053"/><draw:equation draw:name="f10" draw:formula="0 + 4003"/><draw:equation draw:name="f11" draw:formula="0 + 3991"/><draw:equation draw:name="f12" draw:formula="0 + 3971"/><draw:equation draw:name="f13" draw:formula="0 + 3983"/><draw:equation draw:name="f14" draw:formula="0 + 3933"/><draw:equation draw:name="f15" draw:formula="0 + 3997"/><draw:equation draw:name="f16" draw:formula="0 + 4043"/><draw:equation draw:name="f17" draw:formula="120"/><draw:equation draw:name="f18" draw:formula="1614"/><draw:equation draw:name="f19" draw:formula="70"/><draw:equation draw:name="f20" draw:formula="50"/><draw:equation draw:name="f21" draw:formula="60"/><draw:equation draw:name="f22" draw:formula="1734"/><draw:equation draw:name="f23" draw:formula="110"/><draw:equation draw:name="f24" draw:formula="1634"/><draw:equation draw:name="f25" draw:formula="3069"/><draw:equation draw:name="f26" draw:formula="2598"/><draw:equation draw:name="f27" draw:formula="3019"/><draw:equation draw:name="f28" draw:formula="2600"/><draw:equation draw:name="f29" draw:formula="3007"/><draw:equation draw:name="f30" draw:formula="2255"/><draw:equation draw:name="f31" draw:formula="2987"/><draw:equation draw:name="f32" draw:formula="2999"/><draw:equation draw:name="f33" draw:formula="2949"/><draw:equation draw:name="f34" draw:formula="2602"/><draw:equation draw:name="f35" draw:formula="3013"/><draw:equation draw:name="f36" draw:formula="3059"/><draw:equation draw:name="f37" draw:formula="2620"/><draw:equation draw:name="f38" draw:formula="903"/><draw:equation draw:name="f39" draw:formula="905"/><draw:equation draw:name="f40" draw:formula="528"/><draw:equation draw:name="f41" draw:formula="907"/><draw:equation draw:name="f42" draw:formula="1025"/><draw:equation draw:name="f43" draw:formula="925"/><draw:equation draw:name="f44" draw:formula="?f3 - 984"/><draw:equation draw:name="f45" draw:formula="?f4 - 984"/><draw:equation draw:name="f46" draw:formula="?f5 - 984"/><draw:equation draw:name="f47" draw:formula="?f6 - 984"/><draw:equation draw:name="f48" draw:formula="?f7 - 984"/><draw:equation draw:name="f49" draw:formula="?f8 - 984"/><draw:equation draw:name="f50" draw:formula="?f9 - 984"/><draw:equation draw:name="f51" draw:formula="?f10 - 984"/><draw:equation draw:name="f52" draw:formula="?f11 - 984"/><draw:equation draw:name="f53" draw:formula="?f12 - 984"/><draw:equation draw:name="f54" draw:formula="?f13 - 984"/><draw:equation draw:name="f55" draw:formula="?f14 - 984"/><draw:equation draw:name="f56" draw:formula="?f15 - 984"/><draw:equation draw:name="f57" draw:formula="?f16 - 984"/><draw:equation draw:name="f58" draw:formula="?f2 - ?f0"/><draw:equation draw:name="f59" draw:formula="?f1 - ?f0"/><draw:equation draw:name="f60" draw:formula="?f59 / 3070"/><draw:equation draw:name="f61" draw:formula="?f58 / 2720"/><draw:equation draw:name="f62" draw:formula="?f44 * ?f59"/><draw:equation draw:name="f63" draw:formula="10002 * ?f58"/><draw:equation draw:name="f64" draw:formula="?f45 * ?f59"/><draw:equation draw:name="f65" draw:formula="8388 * ?f58"/><draw:equation draw:name="f66" draw:formula="?f46 * ?f59"/><draw:equation draw:name="f67" draw:formula="?f47 * ?f59"/><draw:equation draw:name="f68" draw:formula="?f48 * ?f59"/><draw:equation draw:name="f69" draw:formula="10122 * ?f58"/><draw:equation draw:name="f70" draw:formula="?f49 * ?f59"/><draw:equation draw:name="f71" draw:formula="10022 * ?f58"/><draw:equation draw:name="f72" draw:formula="?f50 * ?f59"/><draw:equation draw:name="f73" draw:formula="10986 * ?f58"/><draw:equation draw:name="f74" draw:formula="?f51 * ?f59"/><draw:equation draw:name="f75" draw:formula="10988 * ?f58"/><draw:equation draw:name="f76" draw:formula="?f52 * ?f59"/><draw:equation draw:name="f77" draw:formula="10643 * ?f58"/><draw:equation draw:name="f78" draw:formula="?f53 * ?f59"/><draw:equation draw:name="f79" draw:formula="?f54 * ?f59"/><draw:equation draw:name="f80" draw:formula="?f55 * ?f59"/><draw:equation draw:name="f81" draw:formula="10990 * ?f58"/><draw:equation draw:name="f82" draw:formula="?f56 * ?f59"/><draw:equation draw:name="f83" draw:formula="11108 * ?f58"/><draw:equation draw:name="f84" draw:formula="?f57 * ?f59"/><draw:equation draw:name="f85" draw:formula="11008 * ?f58"/><draw:equation draw:name="f86" draw:formula="9291 * ?f58"/><draw:equation draw:name="f87" draw:formula="9293 * ?f58"/><draw:equation draw:name="f88" draw:formula="8916 * ?f58"/><draw:equation draw:name="f89" draw:formula="9295 * ?f58"/><draw:equation draw:name="f90" draw:formula="9413 * ?f58"/><draw:equation draw:name="f91" draw:formula="9313 * ?f58"/><draw:equation draw:name="f92" draw:formula="?f62 / 3070"/><draw:equation draw:name="f93" draw:formula="?f63 / 2720"/><draw:equation draw:name="f94" draw:formula="?f64 / 3070"/><draw:equation draw:name="f95" draw:formula="?f65 / 2720"/><draw:equation draw:name="f96" draw:formula="?f66 / 3070"/><draw:equation draw:name="f97" draw:formula="?f67 / 3070"/><draw:equation draw:name="f98" draw:formula="?f68 / 3070"/><draw:equation draw:name="f99" draw:formula="?f69 / 2720"/><draw:equation draw:name="f100" draw:formula="?f70 / 3070"/><draw:equation draw:name="f101" draw:formula="?f71 / 2720"/><draw:equation draw:name="f102" draw:formula="?f72 / 3070"/><draw:equation draw:name="f103" draw:formula="?f73 / 2720"/><draw:equation draw:name="f104" draw:formula="?f74 / 3070"/><draw:equation draw:name="f105" draw:formula="?f75 / 2720"/><draw:equation draw:name="f106" draw:formula="?f76 / 3070"/><draw:equation draw:name="f107" draw:formula="?f77 / 2720"/><draw:equation draw:name="f108" draw:formula="?f78 / 3070"/><draw:equation draw:name="f109" draw:formula="?f79 / 3070"/><draw:equation draw:name="f110" draw:formula="?f80 / 3070"/><draw:equation draw:name="f111" draw:formula="?f81 / 2720"/><draw:equation draw:name="f112" draw:formula="?f82 / 3070"/><draw:equation draw:name="f113" draw:formula="?f83 / 2720"/><draw:equation draw:name="f114" draw:formula="?f84 / 3070"/><draw:equation draw:name="f115" draw:formula="?f85 / 2720"/><draw:equation draw:name="f116" draw:formula="?f86 / 2720"/><draw:equation draw:name="f117" draw:formula="?f87 / 2720"/><draw:equation draw:name="f118" draw:formula="?f88 / 2720"/><draw:equation draw:name="f119" draw:formula="?f89 / 2720"/><draw:equation draw:name="f120" draw:formula="?f90 / 2720"/><draw:equation draw:name="f121" draw:formula="?f91 / 2720"/><draw:equation draw:name="f122" draw:formula="0 / ?f60"/><draw:equation draw:name="f123" draw:formula="?f1 / ?f60"/><draw:equation draw:name="f124" draw:formula="0 / ?f61"/><draw:equation draw:name="f125" draw:formula="?f2 / ?f61"/><draw:equation draw:name="f126" draw:formula="?f92 / ?f60"/><draw:equation draw:name="f127" draw:formula="?f93 / ?f61"/><draw:equation draw:name="f128" draw:formula="?f94 / ?f60"/><draw:equation draw:name="f129" draw:formula="?f95 / ?f61"/><draw:equation draw:name="f130" draw:formula="?f96 / ?f60"/><draw:equation draw:name="f131" draw:formula="?f97 / ?f60"/><draw:equation draw:name="f132" draw:formula="?f98 / ?f60"/><draw:equation draw:name="f133" draw:formula="?f99 / ?f61"/><draw:equation draw:name="f134" draw:formula="?f100 / ?f60"/><draw:equation draw:name="f135" draw:formula="?f101 / ?f61"/><draw:equation draw:name="f136" draw:formula="?f102 / ?f60"/><draw:equation draw:name="f137" draw:formula="?f103 / ?f61"/><draw:equation draw:name="f138" draw:formula="?f104 / ?f60"/><draw:equation draw:name="f139" draw:formula="?f105 / ?f61"/><draw:equation draw:name="f140" draw:formula="?f106 / ?f60"/><draw:equation draw:name="f141" draw:formula="?f107 / ?f61"/><draw:equation draw:name="f142" draw:formula="?f108 / ?f60"/><draw:equation draw:name="f143" draw:formula="?f109 / ?f60"/><draw:equation draw:name="f144" draw:formula="?f110 / ?f60"/><draw:equation draw:name="f145" draw:formula="?f111 / ?f61"/><draw:equation draw:name="f146" draw:formula="?f112 / ?f60"/><draw:equation draw:name="f147" draw:formula="?f113 / ?f61"/><draw:equation draw:name="f148" draw:formula="?f114 / ?f60"/><draw:equation draw:name="f149" draw:formula="?f115 / ?f61"/><draw:equation draw:name="f150" draw:formula="?f116 / ?f61"/><draw:equation draw:name="f151" draw:formula="?f117 / ?f61"/><draw:equation draw:name="f152" draw:formula="?f118 / ?f61"/><draw:equation draw:name="f153" draw:formula="?f119 / ?f61"/><draw:equation draw:name="f154" draw:formula="?f120 / ?f61"/><draw:equation draw:name="f155" draw:formula="?f121 / ?f61"/></draw:enhanced-geometry></draw:custom-shape></text:span><text:span text:style-name="T477"><draw:custom-shape svg:x="4.49931in" svg:y="2.62083in" svg:width="3.24306in" svg:height="0.91667in" draw:z-index="487667712" draw:id="id84" draw:style-name="a100" draw:name="Rectangle 144" text:anchor-type="paragraph"><svg:title/><svg:desc/><text:p text:style-name="P478"><text:span text:style-name="T479">本校秀才分校復學輔導就讀執行小組書面審查、家庭訪問與學生晤談召開初審會議提出結果及建議就讀名單</text:span></text:p><draw:enhanced-geometry draw:type="non-primitive" svg:viewBox="0 0 21600 21600" draw:enhanced-path="M 0 0 L 21600 0 21600 21600 0 21600 Z N"/></draw:custom-shape></text:span><text:span text:style-name="T480"><draw:frame draw:z-index="487685120" draw:id="id85" draw:style-name="a101" draw:name="Text Box 47" text:anchor-type="paragraph" svg:x="3.00694in" svg:y="1.79722in" svg:width="0.68403in" svg:height="0.16667in" style:rel-width="scale" style:rel-height="scale"><draw:text-box><text:p text:style-name="P481">初審結果</text:p></draw:text-box><svg:title/><svg:desc/></draw:frame></text:span><text:span text:style-name="T482"><draw:frame draw:z-index="487697408" draw:id="id86" draw:style-name="a102" draw:name="Text Box 48" text:anchor-type="paragraph" svg:x="3.38542in" svg:y="0.77917in" svg:width="0.40278in" svg:height="0.20556in" style:rel-width="scale" style:rel-height="scale"><draw:text-box><text:p text:style-name="P483"><text:span text:style-name="T484"><text:tab/></text:span><text:span text:style-name="T485"><text:s/></text:span><text:span text:style-name="T486"><text:tab/></text:span></text:p></draw:text-box><svg:title/><svg:desc/></draw:frame></text:span><text:span text:style-name="T487"><draw:frame draw:z-index="487694336" draw:id="id87" draw:style-name="a103" draw:name="Text Box 38" text:anchor-type="paragraph" svg:x="4.49931in" svg:y="3.62431in" svg:width="3.20278in" svg:height="1.1in" style:rel-width="scale" style:rel-height="scale"><draw:text-box><text:p text:style-name="P488">召開學生轉介就讀複審會議討論與決議就讀名單待討論者與不通過者原學籍學校相關人員(學生、家長、學校代表或網絡單位代表)得檢具書面資料與列席補充說明</text:p></draw:text-box><svg:title/><svg:desc/></draw:frame></text:span><text:span text:style-name="T489"><draw:custom-shape svg:x="-0.0875in" svg:y="2.89653in" svg:width="1.66389in" svg:height="1.54792in" draw:z-index="487675904" draw:id="id88" draw:style-name="a104" draw:name="Freeform 56" text:anchor-type="paragraph"><svg:title/><svg:desc/><draw:enhanced-geometry draw:type="non-primitive" svg:viewBox="0 0 2397 2229" draw:enhanced-path="M ?f36 ?f0 L ?f37 ?f0 ?f38 ?f39 ?f40 ?f41 ?f42 ?f43 ?f44 ?f45 ?f46 ?f47 ?f48 ?f49 ?f50 ?f51 ?f52 ?f53 ?f54 ?f55 ?f56 ?f57 ?f58 ?f59 ?f60 ?f61 ?f62 ?f63 ?f0 ?f64 ?f62 ?f65 ?f60 ?f66 ?f58 ?f67 ?f56 ?f68 ?f54 ?f69 ?f52 ?f70 ?f50 ?f71 ?f48 ?f72 ?f46 ?f73 ?f44 ?f74 ?f75 ?f76 ?f77 ?f78 ?f79 ?f80 ?f37 ?f2 ?f36 ?f2 ?f81 ?f80 ?f82 ?f78 ?f83 ?f76 ?f84 ?f74 ?f85 ?f73 ?f86 ?f72 ?f87 ?f71 ?f88 ?f70 ?f89 ?f69 ?f90 ?f68 ?f91 ?f67 ?f92 ?f66 ?f93 ?f65 ?f1 ?f64 ?f93 ?f63 ?f92 ?f61 ?f91 ?f59 ?f90 ?f57 ?f89 ?f55 ?f88 ?f53 ?f87 ?f51 ?f86 ?f49 ?f85 ?f47 ?f84 ?f45 ?f83 ?f94 ?f82 ?f95 ?f81 ?f96 ?f36 ?f0 Z N" draw:text-areas="?f264 ?f266 ?f265 ?f267" draw:glue-points="?f268 ?f269 ?f270 ?f269 ?f271 ?f272 ?f273 ?f274 ?f275 ?f276 ?f277 ?f278 ?f279 ?f280 ?f281 ?f282 ?f283 ?f284 ?f285 ?f286 ?f287 ?f288 ?f289 ?f290 ?f291 ?f292 ?f293 ?f294 ?f295 ?f296 ?f297 ?f298 ?f295 ?f299 ?f293 ?f300 ?f291 ?f301 ?f289 ?f302 ?f287 ?f303 ?f285 ?f304 ?f283 ?f305 ?f281 ?f306 ?f279 ?f307 ?f277 ?f308 ?f309 ?f310 ?f311 ?f312 ?f313 ?f314 ?f270 ?f315 ?f268 ?f315 ?f316 ?f314 ?f317 ?f312 ?f318 ?f310 ?f319 ?f308 ?f320 ?f307 ?f321 ?f306 ?f322 ?f305 ?f323 ?f304 ?f324 ?f303 ?f325 ?f302 ?f326 ?f301 ?f327 ?f300 ?f328 ?f299 ?f329 ?f298 ?f328 ?f296 ?f327 ?f294 ?f326 ?f292 ?f325 ?f290 ?f324 ?f288 ?f323 ?f286 ?f322 ?f284 ?f321 ?f282 ?f320 ?f280 ?f319 ?f278 ?f318 ?f330 ?f317 ?f331 ?f316 ?f332 ?f268 ?f269" draw:glue-point-leaving-directions="-90, -90, -90, -90, -90, -90, -90, -90, -90, -90, -90, -90, -90, -90, -90, -90, -90, -90, -90, -90, -90, -90, -90, -90, -90, -90, -90, -90, -90, -90, -90, -90, -90, -90, -90, -90, -90, -90, -90, -90, -90, -90, -90, -90, -90, -90, -90, -90, -90, -90, -90, -90, -90, -90, -90, -90, -90, -90, -90"><draw:equation draw:name="f0" draw:formula="0"/><draw:equation draw:name="f1" draw:formula="2397"/><draw:equation draw:name="f2" draw:formula="2229"/><draw:equation draw:name="f3" draw:formula="0 + 2145"/><draw:equation draw:name="f4" draw:formula="0 + 520"/><draw:equation draw:name="f5" draw:formula="0 + 482"/><draw:equation draw:name="f6" draw:formula="0 + 411"/><draw:equation draw:name="f7" draw:formula="0 + 346"/><draw:equation draw:name="f8" draw:formula="0 + 286"/><draw:equation draw:name="f9" draw:formula="0 + 260"/><draw:equation draw:name="f10" draw:formula="0 + 235"/><draw:equation draw:name="f11" draw:formula="0 + 213"/><draw:equation draw:name="f12" draw:formula="0 + 193"/><draw:equation draw:name="f13" draw:formula="0 + 175"/><draw:equation draw:name="f14" draw:formula="0 + 161"/><draw:equation draw:name="f15" draw:formula="0 + 149"/><draw:equation draw:name="f16" draw:formula="0 + 141"/><draw:equation draw:name="f17" draw:formula="0 + 136"/><draw:equation draw:name="f18" draw:formula="0 + 134"/><draw:equation draw:name="f19" draw:formula="0 + 315"/><draw:equation draw:name="f20" draw:formula="0 + 378"/><draw:equation draw:name="f21" draw:formula="0 + 446"/><draw:equation draw:name="f22" draw:formula="0 + 2219"/><draw:equation draw:name="f23" draw:formula="0 + 2287"/><draw:equation draw:name="f24" draw:formula="0 + 2350"/><draw:equation draw:name="f25" draw:formula="0 + 2379"/><draw:equation draw:name="f26" draw:formula="0 + 2405"/><draw:equation draw:name="f27" draw:formula="0 + 2430"/><draw:equation draw:name="f28" draw:formula="0 + 2452"/><draw:equation draw:name="f29" draw:formula="0 + 2472"/><draw:equation draw:name="f30" draw:formula="0 + 2490"/><draw:equation draw:name="f31" draw:formula="0 + 2504"/><draw:equation draw:name="f32" draw:formula="0 + 2516"/><draw:equation draw:name="f33" draw:formula="0 + 2524"/><draw:equation draw:name="f34" draw:formula="0 + 2529"/><draw:equation draw:name="f35" draw:formula="0 + 2531"/><draw:equation draw:name="f36" draw:formula="2011"/><draw:equation draw:name="f37" draw:formula="386"/><draw:equation draw:name="f38" draw:formula="348"/><draw:equation draw:name="f39" draw:formula="5"/><draw:equation draw:name="f40" draw:formula="277"/><draw:equation draw:name="f41" draw:formula="45"/><draw:equation draw:name="f42" draw:formula="212"/><draw:equation draw:name="f43" draw:formula="120"/><draw:equation draw:name="f44" draw:formula="152"/><draw:equation draw:name="f45" draw:formula="227"/><draw:equation draw:name="f46" draw:formula="126"/><draw:equation draw:name="f47" draw:formula="292"/><draw:equation draw:name="f48" draw:formula="101"/><draw:equation draw:name="f49" draw:formula="363"/><draw:equation draw:name="f50" draw:formula="79"/><draw:equation draw:name="f51" draw:formula="440"/><draw:equation draw:name="f52" draw:formula="59"/><draw:equation draw:name="f53" draw:formula="523"/><draw:equation draw:name="f54" draw:formula="41"/><draw:equation draw:name="f55" draw:formula="611"/><draw:equation draw:name="f56" draw:formula="27"/><draw:equation draw:name="f57" draw:formula="704"/><draw:equation draw:name="f58" draw:formula="15"/><draw:equation draw:name="f59" draw:formula="802"/><draw:equation draw:name="f60" draw:formula="7"/><draw:equation draw:name="f61" draw:formula="903"/><draw:equation draw:name="f62" draw:formula="2"/><draw:equation draw:name="f63" draw:formula="1007"/><draw:equation draw:name="f64" draw:formula="1115"/><draw:equation draw:name="f65" draw:formula="1222"/><draw:equation draw:name="f66" draw:formula="1326"/><draw:equation draw:name="f67" draw:formula="1427"/><draw:equation draw:name="f68" draw:formula="1525"/><draw:equation draw:name="f69" draw:formula="1618"/><draw:equation draw:name="f70" draw:formula="1706"/><draw:equation draw:name="f71" draw:formula="1789"/><draw:equation draw:name="f72" draw:formula="1866"/><draw:equation draw:name="f73" draw:formula="1937"/><draw:equation draw:name="f74" draw:formula="2002"/><draw:equation draw:name="f75" draw:formula="181"/><draw:equation draw:name="f76" draw:formula="2059"/><draw:equation draw:name="f77" draw:formula="244"/><draw:equation draw:name="f78" draw:formula="2151"/><draw:equation draw:name="f79" draw:formula="312"/><draw:equation draw:name="f80" draw:formula="2209"/><draw:equation draw:name="f81" draw:formula="2085"/><draw:equation draw:name="f82" draw:formula="2153"/><draw:equation draw:name="f83" draw:formula="2216"/><draw:equation draw:name="f84" draw:formula="2245"/><draw:equation draw:name="f85" draw:formula="2271"/><draw:equation draw:name="f86" draw:formula="2296"/><draw:equation draw:name="f87" draw:formula="2318"/><draw:equation draw:name="f88" draw:formula="2338"/><draw:equation draw:name="f89" draw:formula="2356"/><draw:equation draw:name="f90" draw:formula="2370"/><draw:equation draw:name="f91" draw:formula="2382"/><draw:equation draw:name="f92" draw:formula="2390"/><draw:equation draw:name="f93" draw:formula="2395"/><draw:equation draw:name="f94" draw:formula="170"/><draw:equation draw:name="f95" draw:formula="78"/><draw:equation draw:name="f96" draw:formula="20"/><draw:equation draw:name="f97" draw:formula="?f3 - 134"/><draw:equation draw:name="f98" draw:formula="?f4 - 134"/><draw:equation draw:name="f99" draw:formula="?f5 - 134"/><draw:equation draw:name="f100" draw:formula="?f6 - 134"/><draw:equation draw:name="f101" draw:formula="?f7 - 134"/><draw:equation draw:name="f102" draw:formula="?f8 - 134"/><draw:equation draw:name="f103" draw:formula="?f9 - 134"/><draw:equation draw:name="f104" draw:formula="?f10 - 134"/><draw:equation draw:name="f105" draw:formula="?f11 - 134"/><draw:equation draw:name="f106" draw:formula="?f12 - 134"/><draw:equation draw:name="f107" draw:formula="?f13 - 134"/><draw:equation draw:name="f108" draw:formula="?f14 - 134"/><draw:equation draw:name="f109" draw:formula="?f15 - 134"/><draw:equation draw:name="f110" draw:formula="?f16 - 134"/><draw:equation draw:name="f111" draw:formula="?f17 - 134"/><draw:equation draw:name="f112" draw:formula="?f18 - 134"/><draw:equation draw:name="f113" draw:formula="?f19 - 134"/><draw:equation draw:name="f114" draw:formula="?f20 - 134"/><draw:equation draw:name="f115" draw:formula="?f21 - 134"/><draw:equation draw:name="f116" draw:formula="?f22 - 134"/><draw:equation draw:name="f117" draw:formula="?f23 - 134"/><draw:equation draw:name="f118" draw:formula="?f24 - 134"/><draw:equation draw:name="f119" draw:formula="?f25 - 134"/><draw:equation draw:name="f120" draw:formula="?f26 - 134"/><draw:equation draw:name="f121" draw:formula="?f27 - 134"/><draw:equation draw:name="f122" draw:formula="?f28 - 134"/><draw:equation draw:name="f123" draw:formula="?f29 - 134"/><draw:equation draw:name="f124" draw:formula="?f30 - 134"/><draw:equation draw:name="f125" draw:formula="?f31 - 134"/><draw:equation draw:name="f126" draw:formula="?f32 - 134"/><draw:equation draw:name="f127" draw:formula="?f33 - 134"/><draw:equation draw:name="f128" draw:formula="?f34 - 134"/><draw:equation draw:name="f129" draw:formula="?f35 - 134"/><draw:equation draw:name="f130" draw:formula="?f2 - ?f0"/><draw:equation draw:name="f131" draw:formula="?f1 - ?f0"/><draw:equation draw:name="f132" draw:formula="?f131 / 2397"/><draw:equation draw:name="f133" draw:formula="?f130 / 2229"/><draw:equation draw:name="f134" draw:formula="?f97 * ?f131"/><draw:equation draw:name="f135" draw:formula="10163 * ?f130"/><draw:equation draw:name="f136" draw:formula="?f98 * ?f131"/><draw:equation draw:name="f137" draw:formula="?f99 * ?f131"/><draw:equation draw:name="f138" draw:formula="10168 * ?f130"/><draw:equation draw:name="f139" draw:formula="?f100 * ?f131"/><draw:equation draw:name="f140" draw:formula="10208 * ?f130"/><draw:equation draw:name="f141" draw:formula="?f101 * ?f131"/><draw:equation draw:name="f142" draw:formula="10283 * ?f130"/><draw:equation draw:name="f143" draw:formula="?f102 * ?f131"/><draw:equation draw:name="f144" draw:formula="10390 * ?f130"/><draw:equation draw:name="f145" draw:formula="?f103 * ?f131"/><draw:equation draw:name="f146" draw:formula="10455 * ?f130"/><draw:equation draw:name="f147" draw:formula="?f104 * ?f131"/><draw:equation draw:name="f148" draw:formula="10526 * ?f130"/><draw:equation draw:name="f149" draw:formula="?f105 * ?f131"/><draw:equation draw:name="f150" draw:formula="10603 * ?f130"/><draw:equation draw:name="f151" draw:formula="?f106 * ?f131"/><draw:equation draw:name="f152" draw:formula="10686 * ?f130"/><draw:equation draw:name="f153" draw:formula="?f107 * ?f131"/><draw:equation draw:name="f154" draw:formula="10774 * ?f130"/><draw:equation draw:name="f155" draw:formula="?f108 * ?f131"/><draw:equation draw:name="f156" draw:formula="10867 * ?f130"/><draw:equation draw:name="f157" draw:formula="?f109 * ?f131"/><draw:equation draw:name="f158" draw:formula="10965 * ?f130"/><draw:equation draw:name="f159" draw:formula="?f110 * ?f131"/><draw:equation draw:name="f160" draw:formula="11066 * ?f130"/><draw:equation draw:name="f161" draw:formula="?f111 * ?f131"/><draw:equation draw:name="f162" draw:formula="11170 * ?f130"/><draw:equation draw:name="f163" draw:formula="?f112 * ?f131"/><draw:equation draw:name="f164" draw:formula="11278 * ?f130"/><draw:equation draw:name="f165" draw:formula="11385 * ?f130"/><draw:equation draw:name="f166" draw:formula="11489 * ?f130"/><draw:equation draw:name="f167" draw:formula="11590 * ?f130"/><draw:equation draw:name="f168" draw:formula="11688 * ?f130"/><draw:equation draw:name="f169" draw:formula="11781 * ?f130"/><draw:equation draw:name="f170" draw:formula="11869 * ?f130"/><draw:equation draw:name="f171" draw:formula="11952 * ?f130"/><draw:equation draw:name="f172" draw:formula="12029 * ?f130"/><draw:equation draw:name="f173" draw:formula="12100 * ?f130"/><draw:equation draw:name="f174" draw:formula="12165 * ?f130"/><draw:equation draw:name="f175" draw:formula="?f113 * ?f131"/><draw:equation draw:name="f176" draw:formula="12222 * ?f130"/><draw:equation draw:name="f177" draw:formula="?f114 * ?f131"/><draw:equation draw:name="f178" draw:formula="12314 * ?f130"/><draw:equation draw:name="f179" draw:formula="?f115 * ?f131"/><draw:equation draw:name="f180" draw:formula="12372 * ?f130"/><draw:equation draw:name="f181" draw:formula="12392 * ?f130"/><draw:equation draw:name="f182" draw:formula="?f116 * ?f131"/><draw:equation draw:name="f183" draw:formula="?f117 * ?f131"/><draw:equation draw:name="f184" draw:formula="?f118 * ?f131"/><draw:equation draw:name="f185" draw:formula="?f119 * ?f131"/><draw:equation draw:name="f186" draw:formula="?f120 * ?f131"/><draw:equation draw:name="f187" draw:formula="?f121 * ?f131"/><draw:equation draw:name="f188" draw:formula="?f122 * ?f131"/><draw:equation draw:name="f189" draw:formula="?f123 * ?f131"/><draw:equation draw:name="f190" draw:formula="?f124 * ?f131"/><draw:equation draw:name="f191" draw:formula="?f125 * ?f131"/><draw:equation draw:name="f192" draw:formula="?f126 * ?f131"/><draw:equation draw:name="f193" draw:formula="?f127 * ?f131"/><draw:equation draw:name="f194" draw:formula="?f128 * ?f131"/><draw:equation draw:name="f195" draw:formula="?f129 * ?f131"/><draw:equation draw:name="f196" draw:formula="10333 * ?f130"/><draw:equation draw:name="f197" draw:formula="10241 * ?f130"/><draw:equation draw:name="f198" draw:formula="10183 * ?f130"/><draw:equation draw:name="f199" draw:formula="?f134 / 2397"/><draw:equation draw:name="f200" draw:formula="?f135 / 2229"/><draw:equation draw:name="f201" draw:formula="?f136 / 2397"/><draw:equation draw:name="f202" draw:formula="?f137 / 2397"/><draw:equation draw:name="f203" draw:formula="?f138 / 2229"/><draw:equation draw:name="f204" draw:formula="?f139 / 2397"/><draw:equation draw:name="f205" draw:formula="?f140 / 2229"/><draw:equation draw:name="f206" draw:formula="?f141 / 2397"/><draw:equation draw:name="f207" draw:formula="?f142 / 2229"/><draw:equation draw:name="f208" draw:formula="?f143 / 2397"/><draw:equation draw:name="f209" draw:formula="?f144 / 2229"/><draw:equation draw:name="f210" draw:formula="?f145 / 2397"/><draw:equation draw:name="f211" draw:formula="?f146 / 2229"/><draw:equation draw:name="f212" draw:formula="?f147 / 2397"/><draw:equation draw:name="f213" draw:formula="?f148 / 2229"/><draw:equation draw:name="f214" draw:formula="?f149 / 2397"/><draw:equation draw:name="f215" draw:formula="?f150 / 2229"/><draw:equation draw:name="f216" draw:formula="?f151 / 2397"/><draw:equation draw:name="f217" draw:formula="?f152 / 2229"/><draw:equation draw:name="f218" draw:formula="?f153 / 2397"/><draw:equation draw:name="f219" draw:formula="?f154 / 2229"/><draw:equation draw:name="f220" draw:formula="?f155 / 2397"/><draw:equation draw:name="f221" draw:formula="?f156 / 2229"/><draw:equation draw:name="f222" draw:formula="?f157 / 2397"/><draw:equation draw:name="f223" draw:formula="?f158 / 2229"/><draw:equation draw:name="f224" draw:formula="?f159 / 2397"/><draw:equation draw:name="f225" draw:formula="?f160 / 2229"/><draw:equation draw:name="f226" draw:formula="?f161 / 2397"/><draw:equation draw:name="f227" draw:formula="?f162 / 2229"/><draw:equation draw:name="f228" draw:formula="?f163 / 2397"/><draw:equation draw:name="f229" draw:formula="?f164 / 2229"/><draw:equation draw:name="f230" draw:formula="?f165 / 2229"/><draw:equation draw:name="f231" draw:formula="?f166 / 2229"/><draw:equation draw:name="f232" draw:formula="?f167 / 2229"/><draw:equation draw:name="f233" draw:formula="?f168 / 2229"/><draw:equation draw:name="f234" draw:formula="?f169 / 2229"/><draw:equation draw:name="f235" draw:formula="?f170 / 2229"/><draw:equation draw:name="f236" draw:formula="?f171 / 2229"/><draw:equation draw:name="f237" draw:formula="?f172 / 2229"/><draw:equation draw:name="f238" draw:formula="?f173 / 2229"/><draw:equation draw:name="f239" draw:formula="?f174 / 2229"/><draw:equation draw:name="f240" draw:formula="?f175 / 2397"/><draw:equation draw:name="f241" draw:formula="?f176 / 2229"/><draw:equation draw:name="f242" draw:formula="?f177 / 2397"/><draw:equation draw:name="f243" draw:formula="?f178 / 2229"/><draw:equation draw:name="f244" draw:formula="?f179 / 2397"/><draw:equation draw:name="f245" draw:formula="?f180 / 2229"/><draw:equation draw:name="f246" draw:formula="?f181 / 2229"/><draw:equation draw:name="f247" draw:formula="?f182 / 2397"/><draw:equation draw:name="f248" draw:formula="?f183 / 2397"/><draw:equation draw:name="f249" draw:formula="?f184 / 2397"/><draw:equation draw:name="f250" draw:formula="?f185 / 2397"/><draw:equation draw:name="f251" draw:formula="?f186 / 2397"/><draw:equation draw:name="f252" draw:formula="?f187 / 2397"/><draw:equation draw:name="f253" draw:formula="?f188 / 2397"/><draw:equation draw:name="f254" draw:formula="?f189 / 2397"/><draw:equation draw:name="f255" draw:formula="?f190 / 2397"/><draw:equation draw:name="f256" draw:formula="?f191 / 2397"/><draw:equation draw:name="f257" draw:formula="?f192 / 2397"/><draw:equation draw:name="f258" draw:formula="?f193 / 2397"/><draw:equation draw:name="f259" draw:formula="?f194 / 2397"/><draw:equation draw:name="f260" draw:formula="?f195 / 2397"/><draw:equation draw:name="f261" draw:formula="?f196 / 2229"/><draw:equation draw:name="f262" draw:formula="?f197 / 2229"/><draw:equation draw:name="f263" draw:formula="?f198 / 2229"/><draw:equation draw:name="f264" draw:formula="0 / ?f132"/><draw:equation draw:name="f265" draw:formula="?f1 / ?f132"/><draw:equation draw:name="f266" draw:formula="0 / ?f133"/><draw:equation draw:name="f267" draw:formula="?f2 / ?f133"/><draw:equation draw:name="f268" draw:formula="?f199 / ?f132"/><draw:equation draw:name="f269" draw:formula="?f200 / ?f133"/><draw:equation draw:name="f270" draw:formula="?f201 / ?f132"/><draw:equation draw:name="f271" draw:formula="?f202 / ?f132"/><draw:equation draw:name="f272" draw:formula="?f203 / ?f133"/><draw:equation draw:name="f273" draw:formula="?f204 / ?f132"/><draw:equation draw:name="f274" draw:formula="?f205 / ?f133"/><draw:equation draw:name="f275" draw:formula="?f206 / ?f132"/><draw:equation draw:name="f276" draw:formula="?f207 / ?f133"/><draw:equation draw:name="f277" draw:formula="?f208 / ?f132"/><draw:equation draw:name="f278" draw:formula="?f209 / ?f133"/><draw:equation draw:name="f279" draw:formula="?f210 / ?f132"/><draw:equation draw:name="f280" draw:formula="?f211 / ?f133"/><draw:equation draw:name="f281" draw:formula="?f212 / ?f132"/><draw:equation draw:name="f282" draw:formula="?f213 / ?f133"/><draw:equation draw:name="f283" draw:formula="?f214 / ?f132"/><draw:equation draw:name="f284" draw:formula="?f215 / ?f133"/><draw:equation draw:name="f285" draw:formula="?f216 / ?f132"/><draw:equation draw:name="f286" draw:formula="?f217 / ?f133"/><draw:equation draw:name="f287" draw:formula="?f218 / ?f132"/><draw:equation draw:name="f288" draw:formula="?f219 / ?f133"/><draw:equation draw:name="f289" draw:formula="?f220 / ?f132"/><draw:equation draw:name="f290" draw:formula="?f221 / ?f133"/><draw:equation draw:name="f291" draw:formula="?f222 / ?f132"/><draw:equation draw:name="f292" draw:formula="?f223 / ?f133"/><draw:equation draw:name="f293" draw:formula="?f224 / ?f132"/><draw:equation draw:name="f294" draw:formula="?f225 / ?f133"/><draw:equation draw:name="f295" draw:formula="?f226 / ?f132"/><draw:equation draw:name="f296" draw:formula="?f227 / ?f133"/><draw:equation draw:name="f297" draw:formula="?f228 / ?f132"/><draw:equation draw:name="f298" draw:formula="?f229 / ?f133"/><draw:equation draw:name="f299" draw:formula="?f230 / ?f133"/><draw:equation draw:name="f300" draw:formula="?f231 / ?f133"/><draw:equation draw:name="f301" draw:formula="?f232 / ?f133"/><draw:equation draw:name="f302" draw:formula="?f233 / ?f133"/><draw:equation draw:name="f303" draw:formula="?f234 / ?f133"/><draw:equation draw:name="f304" draw:formula="?f235 / ?f133"/><draw:equation draw:name="f305" draw:formula="?f236 / ?f133"/><draw:equation draw:name="f306" draw:formula="?f237 / ?f133"/><draw:equation draw:name="f307" draw:formula="?f238 / ?f133"/><draw:equation draw:name="f308" draw:formula="?f239 / ?f133"/><draw:equation draw:name="f309" draw:formula="?f240 / ?f132"/><draw:equation draw:name="f310" draw:formula="?f241 / ?f133"/><draw:equation draw:name="f311" draw:formula="?f242 / ?f132"/><draw:equation draw:name="f312" draw:formula="?f243 / ?f133"/><draw:equation draw:name="f313" draw:formula="?f244 / ?f132"/><draw:equation draw:name="f314" draw:formula="?f245 / ?f133"/><draw:equation draw:name="f315" draw:formula="?f246 / ?f133"/><draw:equation draw:name="f316" draw:formula="?f247 / ?f132"/><draw:equation draw:name="f317" draw:formula="?f248 / ?f132"/><draw:equation draw:name="f318" draw:formula="?f249 / ?f132"/><draw:equation draw:name="f319" draw:formula="?f250 / ?f132"/><draw:equation draw:name="f320" draw:formula="?f251 / ?f132"/><draw:equation draw:name="f321" draw:formula="?f252 / ?f132"/><draw:equation draw:name="f322" draw:formula="?f253 / ?f132"/><draw:equation draw:name="f323" draw:formula="?f254 / ?f132"/><draw:equation draw:name="f324" draw:formula="?f255 / ?f132"/><draw:equation draw:name="f325" draw:formula="?f256 / ?f132"/><draw:equation draw:name="f326" draw:formula="?f257 / ?f132"/><draw:equation draw:name="f327" draw:formula="?f258 / ?f132"/><draw:equation draw:name="f328" draw:formula="?f259 / ?f132"/><draw:equation draw:name="f329" draw:formula="?f260 / ?f132"/><draw:equation draw:name="f330" draw:formula="?f261 / ?f133"/><draw:equation draw:name="f331" draw:formula="?f262 / ?f133"/><draw:equation draw:name="f332" draw:formula="?f263 / ?f133"/></draw:enhanced-geometry></draw:custom-shape></text:span><text:span text:style-name="T490"><draw:frame draw:z-index="487659520" draw:id="id89" draw:style-name="a105" draw:name="Text Box 67" text:anchor-type="paragraph" svg:x="2.18264in" svg:y="0.26597in" svg:width="0.84653in" svg:height="0.16667in" style:rel-width="scale" style:rel-height="scale"><draw:text-box><text:p text:style-name="P491">函報教育局</text:p></draw:text-box><svg:title/><svg:desc/></draw:frame></text:span></text:p>
      </text:section>
      <text:soft-page-break/>
      <text:h text:style-name="P492" text:outline-level="2">七、檢附資料</text:h>
      <text:p text:style-name="P496">（一）申請表。</text:p>
      <text:p text:style-name="P497">（二）家長或監護人同意書。</text:p>
      <text:p text:style-name="P498">（三）二吋半身照片，一張貼於申請表，一張浮貼（背面書寫學校及學生姓名<text:span text:style-name="T499">）</text:span>。</text:p>
      <text:p text:style-name="P500">（四）全戶戶籍謄本（正本，最近一個月內核發<text:span text:style-name="T501">）</text:span>。</text:p>
      <text:p text:style-name="P502">（五）低收入戶證明；非低收入戶者，檢附全戶所得稅證明（或稅賦證明）及歸戶財產查詢清單。</text:p>
      <text:p text:style-name="P503">（六）學生輔導<text:s/><text:span text:style-name="T504">AB<text:s/></text:span>卡資料影本。（需蓋與正本相符章，並用信封袋密封）</text:p>
      <text:p text:style-name="P505">（七<text:span text:style-name="T506">）</text:span><text:span text:style-name="T507">原學籍學校對該生之所有相關輔導資料影本</text:span>（包含中輟學生個案成因分析暨追蹤輔導記錄<text:span text:style-name="T508">表、個別輔導記錄冊、疑似身心障礙或學情障學生之</text:span><text:span text:style-name="T509"><text:s/></text:span><text:span text:style-name="T510">IEP<text:s/></text:span><text:span text:style-name="T511">資料、鑑定公文含安置建議書、</text:span><text:span text:style-name="T512">醫療證明與相關評估資料、處遇性、介入性輔導資料</text:span><text:span text:style-name="T513">）。</text:span>（<text:span text:style-name="T514">需蓋與正本相符章，並用信封袋密封）</text:span></text:p>
      <text:p text:style-name="P515">（八）學生健康檢查記錄表影本。（需蓋與正本相符章）</text:p>
      <text:p text:style-name="P516">（九）學生於原學籍學校就讀期間學籍紀錄表、獎懲明細及出缺席記錄（<text:span text:style-name="T517">有中輟記錄者請加附</text:span>中途輟學生個人檔案表影本<text:span text:style-name="T518">）</text:span>。</text:p>
      <text:p text:style-name="P519">（十）家訪評估報告（學年中轉介必附<text:span text:style-name="T520">）</text:span>。</text:p>
      <text:h text:style-name="P521" text:outline-level="2">八、入學報到</text:h>
      <text:p text:style-name="P522">檢附二個月內指定項目之健康檢查報告（<text:span text:style-name="T523">未繳交者，待補件始得入學；具傳染性疾病者，需於治</text:span>癒後，始得入學<text:span text:style-name="T524">）</text:span>，依入學通知在報到時間內辦理報到。</text:p>
      <text:h text:style-name="P525" text:outline-level="2">九、學籍管理</text:h>
      <text:p text:style-name="P526">（一）<text:span text:style-name="T527">本校秀才分校按時寄送學生成績、獎懲、缺曠紀錄及多元學習表現資料，以利原學籍學校</text:span>建立學生成績、獎懲、缺曠紀錄及多元學習表現資料資料。</text:p>
      <text:p text:style-name="P528">（二）符合就讀資格學生，仍應每學期於學籍學校完成註冊手續。</text:p>
      <text:h text:style-name="P529" text:outline-level="2">十、學生待遇</text:h>
      <text:p text:style-name="P530">學生就讀慈輝班期間享全額公費：註冊費、平安保險費、食、宿、制服、書籍費等全免。</text:p>
      <text:h text:style-name="P531" text:outline-level="2">十一、中止就讀資格原則</text:h>
      <text:p text:style-name="P532">慈輝班學生享全額公費，為符合慈輝教育精神，有效經費管理，以服務更多有需要的學生，若學生發生以下情事，經桃園市復學輔導就讀小組評估後，得中止就讀資格。</text:p>
      <text:p text:style-name="P533">（一）學生轉介原因消失時。</text:p>
      <text:soft-page-break/>
      <text:p text:style-name="P534">（二）學生本人或監護人無意願於本校秀才分校就讀時。</text:p>
      <text:p text:style-name="P536">（三）學生發生足以危害其它學生住宿、就學權益之重大非行事件時。</text:p>
      <text:p text:style-name="P537">（四）學生中輟三週以上，仍未尋獲者。</text:p>
      <text:p text:style-name="P538">（五）學生於秀才分校就讀期間累計中輟<text:s/><text:span text:style-name="T539">3<text:s/></text:span>次以上，且最近<text:s/><text:span text:style-name="T540">1<text:s/></text:span>次中輟為行蹤不明未尋獲逾<text:s/><text:span text:style-name="T541">7<text:s/></text:span>日者。</text:p>
      <text:p text:style-name="P542">（六）學生不能適應住宿生活時。</text:p>
      <text:h text:style-name="P543" text:outline-level="2">十二、中止就讀前之輔導評估</text:h>
      <text:p text:style-name="P544">（一）分校就讀學生達中止資格者，由分校派員進行實際家訪與校訪，做成評估報告，並將中止就讀評估報告函送原學籍學校。</text:p>
      <text:p text:style-name="P545">（二）中止就讀案提交複審會議決議，原學籍學校相關人員(學生、家長、學校代表或網絡單位代表)得檢具書面資料與列席補充說明。</text:p>
      <text:p text:style-name="P546">（三）經審查會議決議中止就讀者，回歸原學籍學校就讀，或由社政、司法等單位另行轉介。</text:p>
      <text:p text:style-name="P547">（四）中止就讀結果由原學籍學校通知個案網絡單位。</text:p>
      <text:p text:style-name="P548"/>
      <text:p text:style-name="內文"><draw:g draw:z-index="487721984" draw:name="Group 174" draw:id="id97" draw:style-name="a114" text:anchor-type="paragraph"><svg:title/><svg:desc/><draw:custom-shape svg:x="1.46806in" svg:y="0.05764in" svg:width="3.10417in" svg:height="0.91181in" draw:id="id91" draw:style-name="a107" draw:name="Freeform 11"><svg:title/><svg:desc/><draw:enhanced-geometry draw:type="non-primitive" svg:viewBox="0 0 4470 1354" draw:enhanced-path="M ?f7 ?f0 L ?f8 ?f0 ?f1 ?f9 ?f8 ?f2 ?f7 ?f2 ?f0 ?f9 ?f7 ?f0 Z N" draw:text-areas="?f32 ?f34 ?f33 ?f35" draw:glue-points="?f36 ?f37 ?f38 ?f37 ?f39 ?f40 ?f38 ?f41 ?f36 ?f41 ?f42 ?f40 ?f36 ?f37" draw:glue-point-leaving-directions="-90, -90, -90, -90, -90, -90, -90"><draw:equation draw:name="f0" draw:formula="0"/><draw:equation draw:name="f1" draw:formula="4470"/><draw:equation draw:name="f2" draw:formula="1354"/><draw:equation draw:name="f3" draw:formula="0 + 3275"/><draw:equation draw:name="f4" draw:formula="0 + 5936"/><draw:equation draw:name="f5" draw:formula="0 + 6844"/><draw:equation draw:name="f6" draw:formula="0 + 2374"/><draw:equation draw:name="f7" draw:formula="901"/><draw:equation draw:name="f8" draw:formula="3562"/><draw:equation draw:name="f9" draw:formula="677"/><draw:equation draw:name="f10" draw:formula="?f3 - 2374"/><draw:equation draw:name="f11" draw:formula="?f4 - 2374"/><draw:equation draw:name="f12" draw:formula="?f5 - 2374"/><draw:equation draw:name="f13" draw:formula="?f6 - 2374"/><draw:equation draw:name="f14" draw:formula="?f2 - ?f0"/><draw:equation draw:name="f15" draw:formula="?f1 - ?f0"/><draw:equation draw:name="f16" draw:formula="?f15 / 4470"/><draw:equation draw:name="f17" draw:formula="?f14 / 1354"/><draw:equation draw:name="f18" draw:formula="?f10 * ?f15"/><draw:equation draw:name="f19" draw:formula="149 * ?f14"/><draw:equation draw:name="f20" draw:formula="?f11 * ?f15"/><draw:equation draw:name="f21" draw:formula="?f12 * ?f15"/><draw:equation draw:name="f22" draw:formula="826 * ?f14"/><draw:equation draw:name="f23" draw:formula="1503 * ?f14"/><draw:equation draw:name="f24" draw:formula="?f13 * ?f15"/><draw:equation draw:name="f25" draw:formula="?f18 / 4470"/><draw:equation draw:name="f26" draw:formula="?f19 / 1354"/><draw:equation draw:name="f27" draw:formula="?f20 / 4470"/><draw:equation draw:name="f28" draw:formula="?f21 / 4470"/><draw:equation draw:name="f29" draw:formula="?f22 / 1354"/><draw:equation draw:name="f30" draw:formula="?f23 / 1354"/><draw:equation draw:name="f31" draw:formula="?f24 / 4470"/><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6"/><draw:equation draw:name="f40" draw:formula="?f29 / ?f17"/><draw:equation draw:name="f41" draw:formula="?f30 / ?f17"/><draw:equation draw:name="f42" draw:formula="?f31 / ?f16"/></draw:enhanced-geometry></draw:custom-shape><draw:custom-shape svg:x="2.96944in" svg:y="0.97917in" svg:width="0.08333in" svg:height="0.40278in" draw:id="id92" draw:style-name="a108" draw:name="AutoShape 10"><svg:title/><svg:desc/><draw:enhanced-geometry draw:type="non-primitive" svg:viewBox="0 0 120 598" draw:enhanced-path="M ?f11 ?f12 L ?f0 ?f13 ?f14 ?f2 ?f15 ?f16 ?f11 ?f16 ?f11 ?f12 Z M ?f17 ?f18 L ?f11 ?f12 ?f11 ?f16 ?f17 ?f19 ?f17 ?f18 Z M ?f1 ?f20 L ?f17 ?f18 ?f17 ?f19 ?f11 ?f16 ?f15 ?f16 ?f1 ?f20 Z M ?f21 ?f0 L ?f22 ?f23 ?f11 ?f12 ?f17 ?f18 ?f21 ?f0 Z N" draw:text-areas="?f70 ?f72 ?f71 ?f73" draw:glue-points="?f74 ?f75 ?f76 ?f77 ?f78 ?f79 ?f80 ?f81 ?f74 ?f81 ?f74 ?f75 ?f82 ?f83 ?f74 ?f75 ?f74 ?f81 ?f82 ?f84 ?f82 ?f83 ?f85 ?f86 ?f82 ?f83 ?f82 ?f84 ?f74 ?f81 ?f80 ?f81 ?f85 ?f86 ?f87 ?f88 ?f89 ?f90 ?f74 ?f75 ?f82 ?f83 ?f87 ?f88" draw:glue-point-leaving-directions="-90, -90, -90, -90, -90, -90, -90, -90, -90, -90, -90, -90, -90, -90, -90, -90, -90, -90, -90, -90, -90, -90"><draw:equation draw:name="f0" draw:formula="0"/><draw:equation draw:name="f1" draw:formula="120"/><draw:equation draw:name="f2" draw:formula="598"/><draw:equation draw:name="f3" draw:formula="0 + 4587"/><draw:equation draw:name="f4" draw:formula="0 + 4537"/><draw:equation draw:name="f5" draw:formula="0 + 4600"/><draw:equation draw:name="f6" draw:formula="0 + 4647"/><draw:equation draw:name="f7" draw:formula="0 + 4607"/><draw:equation draw:name="f8" draw:formula="0 + 4657"/><draw:equation draw:name="f9" draw:formula="0 + 4594"/><draw:equation draw:name="f10" draw:formula="0 + 4574"/><draw:equation draw:name="f11" draw:formula="50"/><draw:equation draw:name="f12" draw:formula="478"/><draw:equation draw:name="f13" draw:formula="479"/><draw:equation draw:name="f14" draw:formula="63"/><draw:equation draw:name="f15" draw:formula="110"/><draw:equation draw:name="f16" draw:formula="498"/><draw:equation draw:name="f17" draw:formula="70"/><draw:equation draw:name="f18" draw:formula="477"/><draw:equation draw:name="f19" draw:formula="497"/><draw:equation draw:name="f20" draw:formula="476"/><draw:equation draw:name="f21" draw:formula="57"/><draw:equation draw:name="f22" draw:formula="37"/><draw:equation draw:name="f23" draw:formula="1"/><draw:equation draw:name="f24" draw:formula="?f3 - 4537"/><draw:equation draw:name="f25" draw:formula="?f4 - 4537"/><draw:equation draw:name="f26" draw:formula="?f5 - 4537"/><draw:equation draw:name="f27" draw:formula="?f6 - 4537"/><draw:equation draw:name="f28" draw:formula="?f7 - 4537"/><draw:equation draw:name="f29" draw:formula="?f8 - 4537"/><draw:equation draw:name="f30" draw:formula="?f9 - 4537"/><draw:equation draw:name="f31" draw:formula="?f10 - 4537"/><draw:equation draw:name="f32" draw:formula="?f2 - ?f0"/><draw:equation draw:name="f33" draw:formula="?f1 - ?f0"/><draw:equation draw:name="f34" draw:formula="?f33 / 120"/><draw:equation draw:name="f35" draw:formula="?f32 / 598"/><draw:equation draw:name="f36" draw:formula="?f24 * ?f33"/><draw:equation draw:name="f37" draw:formula="1995 * ?f32"/><draw:equation draw:name="f38" draw:formula="?f25 * ?f33"/><draw:equation draw:name="f39" draw:formula="1996 * ?f32"/><draw:equation draw:name="f40" draw:formula="?f26 * ?f33"/><draw:equation draw:name="f41" draw:formula="2115 * ?f32"/><draw:equation draw:name="f42" draw:formula="?f27 * ?f33"/><draw:equation draw:name="f43" draw:formula="2015 * ?f32"/><draw:equation draw:name="f44" draw:formula="?f28 * ?f33"/><draw:equation draw:name="f45" draw:formula="1994 * ?f32"/><draw:equation draw:name="f46" draw:formula="2014 * ?f32"/><draw:equation draw:name="f47" draw:formula="?f29 * ?f33"/><draw:equation draw:name="f48" draw:formula="1993 * ?f32"/><draw:equation draw:name="f49" draw:formula="?f30 * ?f33"/><draw:equation draw:name="f50" draw:formula="1517 * ?f32"/><draw:equation draw:name="f51" draw:formula="?f31 * ?f33"/><draw:equation draw:name="f52" draw:formula="1518 * ?f32"/><draw:equation draw:name="f53" draw:formula="?f36 / 120"/><draw:equation draw:name="f54" draw:formula="?f37 / 598"/><draw:equation draw:name="f55" draw:formula="?f38 / 120"/><draw:equation draw:name="f56" draw:formula="?f39 / 598"/><draw:equation draw:name="f57" draw:formula="?f40 / 120"/><draw:equation draw:name="f58" draw:formula="?f41 / 598"/><draw:equation draw:name="f59" draw:formula="?f42 / 120"/><draw:equation draw:name="f60" draw:formula="?f43 / 598"/><draw:equation draw:name="f61" draw:formula="?f44 / 120"/><draw:equation draw:name="f62" draw:formula="?f45 / 598"/><draw:equation draw:name="f63" draw:formula="?f46 / 598"/><draw:equation draw:name="f64" draw:formula="?f47 / 120"/><draw:equation draw:name="f65" draw:formula="?f48 / 598"/><draw:equation draw:name="f66" draw:formula="?f49 / 120"/><draw:equation draw:name="f67" draw:formula="?f50 / 598"/><draw:equation draw:name="f68" draw:formula="?f51 / 120"/><draw:equation draw:name="f69" draw:formula="?f52 / 598"/><draw:equation draw:name="f70" draw:formula="0 / ?f34"/><draw:equation draw:name="f71" draw:formula="?f1 / ?f34"/><draw:equation draw:name="f72" draw:formula="0 / ?f35"/><draw:equation draw:name="f73" draw:formula="?f2 / ?f35"/><draw:equation draw:name="f74" draw:formula="?f53 / ?f34"/><draw:equation draw:name="f75" draw:formula="?f54 / ?f35"/><draw:equation draw:name="f76" draw:formula="?f55 / ?f34"/><draw:equation draw:name="f77" draw:formula="?f56 / ?f35"/><draw:equation draw:name="f78" draw:formula="?f57 / ?f34"/><draw:equation draw:name="f79" draw:formula="?f58 / ?f35"/><draw:equation draw:name="f80" draw:formula="?f59 / ?f34"/><draw:equation draw:name="f81" draw:formula="?f60 / ?f35"/><draw:equation draw:name="f82" draw:formula="?f61 / ?f34"/><draw:equation draw:name="f83" draw:formula="?f62 / ?f35"/><draw:equation draw:name="f84" draw:formula="?f63 / ?f35"/><draw:equation draw:name="f85" draw:formula="?f64 / ?f34"/><draw:equation draw:name="f86" draw:formula="?f65 / ?f35"/><draw:equation draw:name="f87" draw:formula="?f66 / ?f34"/><draw:equation draw:name="f88" draw:formula="?f67 / ?f35"/><draw:equation draw:name="f89" draw:formula="?f68 / ?f34"/><draw:equation draw:name="f90" draw:formula="?f69 / ?f35"/></draw:enhanced-geometry></draw:custom-shape><draw:custom-shape svg:x="2.27431in" svg:y="1.38194in" svg:width="1.48958in" svg:height="0.61458in" draw:id="id93" draw:style-name="a109" draw:name="Rectangle 162"><svg:title/><svg:desc/><text:p text:style-name="內文"><text:span text:style-name="T549">由分校派員進行實際家訪與校訪</text:span></text:p><draw:enhanced-geometry draw:type="non-primitive" svg:viewBox="0 0 21600 21600" draw:enhanced-path="M 0 0 L 21600 0 21600 21600 0 21600 Z N"/></draw:custom-shape><draw:custom-shape svg:x="4.50694in" svg:y="1.44792in" svg:width="3.16667in" svg:height="0.4375in" draw:id="id94" draw:style-name="a110" draw:name="Rectangle 163"><svg:title/><svg:desc/><text:p text:style-name="P550"><text:span text:style-name="T551">由分校人員做成中止就讀評估報告</text:span></text:p><draw:enhanced-geometry draw:type="non-primitive" svg:viewBox="0 0 21600 21600" draw:enhanced-path="M 0 0 L 21600 0 21600 21600 0 21600 Z N"/></draw:custom-shape><draw:connector draw:type="line" svg:x1="3.77569in" svg:y1="1.70625in" svg:x2="4.50694in" svg:y2="1.70625in" draw:id="id95" draw:style-name="a112" draw:name="AutoShape 164"><svg:title/><svg:desc/></draw:connector><draw:custom-shape svg:x="2.91319in" svg:y="1.88542in" svg:width="3.32708in" svg:height="3.55417in" draw:id="id96" draw:style-name="a113" draw:name="AutoShape 30"><svg:title/><svg:desc/><draw:enhanced-geometry draw:type="non-primitive" svg:viewBox="0 0 4713 5118" draw:enhanced-path="M ?f25 ?f26 L ?f27 ?f26 ?f28 ?f29 ?f0 ?f30 ?f31 ?f2 ?f32 ?f33 ?f34 ?f35 ?f36 ?f29 ?f25 ?f26 Z M ?f37 ?f38 L ?f39 ?f40 ?f41 ?f42 ?f43 ?f42 ?f44 ?f40 ?f45 ?f46 ?f47 ?f48 ?f49 ?f50 ?f37 ?f38 Z M ?f1 ?f51 L ?f52 ?f51 ?f52 ?f0 ?f53 ?f0 ?f53 ?f51 ?f54 ?f51 ?f55 ?f56 ?f57 ?f58 ?f1 ?f51 Z N" draw:text-areas="?f161 ?f163 ?f162 ?f164" draw:glue-points="?f165 ?f166 ?f167 ?f166 ?f168 ?f169 ?f170 ?f171 ?f172 ?f173 ?f174 ?f175 ?f176 ?f177 ?f178 ?f169 ?f165 ?f166 ?f179 ?f180 ?f181 ?f182 ?f183 ?f184 ?f185 ?f184 ?f186 ?f182 ?f187 ?f188 ?f189 ?f190 ?f191 ?f192 ?f179 ?f180 ?f193 ?f194 ?f195 ?f194 ?f195 ?f196 ?f197 ?f196 ?f197 ?f194 ?f198 ?f194 ?f199 ?f200 ?f201 ?f202 ?f193 ?f194" draw:glue-point-leaving-directions="-90, -90, -90, -90, -90, -90, -90, -90, -90, -90, -90, -90, -90, -90, -90, -90, -90, -90, -90, -90, -90, -90, -90, -90, -90, -90, -90"><draw:equation draw:name="f0" draw:formula="0"/><draw:equation draw:name="f1" draw:formula="4713"/><draw:equation draw:name="f2" draw:formula="5118"/><draw:equation draw:name="f3" draw:formula="0 + 4578"/><draw:equation draw:name="f4" draw:formula="0 + 4558"/><draw:equation draw:name="f5" draw:formula="0 + 4505"/><draw:equation draw:name="f6" draw:formula="0 + 4455"/><draw:equation draw:name="f7" draw:formula="0 + 4512"/><draw:equation draw:name="f8" draw:formula="0 + 4565"/><draw:equation draw:name="f9" draw:formula="0 + 4575"/><draw:equation draw:name="f10" draw:formula="0 + 4525"/><draw:equation draw:name="f11" draw:formula="0 + 4659"/><draw:equation draw:name="f12" draw:formula="0 + 4609"/><draw:equation draw:name="f13" draw:formula="0 + 4594"/><draw:equation draw:name="f14" draw:formula="0 + 4574"/><draw:equation draw:name="f15" draw:formula="0 + 4589"/><draw:equation draw:name="f16" draw:formula="0 + 4539"/><draw:equation draw:name="f17" draw:formula="0 + 4600"/><draw:equation draw:name="f18" draw:formula="0 + 4648"/><draw:equation draw:name="f19" draw:formula="0 + 9168"/><draw:equation draw:name="f20" draw:formula="0 + 9118"/><draw:equation draw:name="f21" draw:formula="0 + 9098"/><draw:equation draw:name="f22" draw:formula="0 + 9048"/><draw:equation draw:name="f23" draw:formula="0 + 9108"/><draw:equation draw:name="f24" draw:formula="0 + 9158"/><draw:equation draw:name="f25" draw:formula="123"/><draw:equation draw:name="f26" draw:formula="2917"/><draw:equation draw:name="f27" draw:formula="103"/><draw:equation draw:name="f28" draw:formula="50"/><draw:equation draw:name="f29" draw:formula="4998"/><draw:equation draw:name="f30" draw:formula="4997"/><draw:equation draw:name="f31" draw:formula="57"/><draw:equation draw:name="f32" draw:formula="110"/><draw:equation draw:name="f33" draw:formula="5018"/><draw:equation draw:name="f34" draw:formula="120"/><draw:equation draw:name="f35" draw:formula="5000"/><draw:equation draw:name="f36" draw:formula="70"/><draw:equation draw:name="f37" draw:formula="204"/><draw:equation draw:name="f38" draw:formula="1576"/><draw:equation draw:name="f39" draw:formula="154"/><draw:equation draw:name="f40" draw:formula="1577"/><draw:equation draw:name="f41" draw:formula="139"/><draw:equation draw:name="f42" draw:formula="276"/><draw:equation draw:name="f43" draw:formula="119"/><draw:equation draw:name="f44" draw:formula="134"/><draw:equation draw:name="f45" draw:formula="84"/><draw:equation draw:name="f46" draw:formula="1578"/><draw:equation draw:name="f47" draw:formula="145"/><draw:equation draw:name="f48" draw:formula="1697"/><draw:equation draw:name="f49" draw:formula="193"/><draw:equation draw:name="f50" draw:formula="1597"/><draw:equation draw:name="f51" draw:formula="906"/><draw:equation draw:name="f52" draw:formula="4663"/><draw:equation draw:name="f53" draw:formula="4643"/><draw:equation draw:name="f54" draw:formula="4593"/><draw:equation draw:name="f55" draw:formula="4653"/><draw:equation draw:name="f56" draw:formula="1026"/><draw:equation draw:name="f57" draw:formula="4703"/><draw:equation draw:name="f58" draw:formula="926"/><draw:equation draw:name="f59" draw:formula="?f3 - 4455"/><draw:equation draw:name="f60" draw:formula="?f4 - 4455"/><draw:equation draw:name="f61" draw:formula="?f5 - 4455"/><draw:equation draw:name="f62" draw:formula="?f6 - 4455"/><draw:equation draw:name="f63" draw:formula="?f7 - 4455"/><draw:equation draw:name="f64" draw:formula="?f8 - 4455"/><draw:equation draw:name="f65" draw:formula="?f9 - 4455"/><draw:equation draw:name="f66" draw:formula="?f10 - 4455"/><draw:equation draw:name="f67" draw:formula="?f11 - 4455"/><draw:equation draw:name="f68" draw:formula="?f12 - 4455"/><draw:equation draw:name="f69" draw:formula="?f13 - 4455"/><draw:equation draw:name="f70" draw:formula="?f14 - 4455"/><draw:equation draw:name="f71" draw:formula="?f15 - 4455"/><draw:equation draw:name="f72" draw:formula="?f16 - 4455"/><draw:equation draw:name="f73" draw:formula="?f17 - 4455"/><draw:equation draw:name="f74" draw:formula="?f18 - 4455"/><draw:equation draw:name="f75" draw:formula="?f19 - 4455"/><draw:equation draw:name="f76" draw:formula="?f20 - 4455"/><draw:equation draw:name="f77" draw:formula="?f21 - 4455"/><draw:equation draw:name="f78" draw:formula="?f22 - 4455"/><draw:equation draw:name="f79" draw:formula="?f23 - 4455"/><draw:equation draw:name="f80" draw:formula="?f24 - 4455"/><draw:equation draw:name="f81" draw:formula="?f2 - ?f0"/><draw:equation draw:name="f82" draw:formula="?f1 - ?f0"/><draw:equation draw:name="f83" draw:formula="?f82 / 4713"/><draw:equation draw:name="f84" draw:formula="?f81 / 5118"/><draw:equation draw:name="f85" draw:formula="?f59 * ?f82"/><draw:equation draw:name="f86" draw:formula="12055 * ?f81"/><draw:equation draw:name="f87" draw:formula="?f60 * ?f82"/><draw:equation draw:name="f88" draw:formula="?f61 * ?f82"/><draw:equation draw:name="f89" draw:formula="14136 * ?f81"/><draw:equation draw:name="f90" draw:formula="?f62 * ?f82"/><draw:equation draw:name="f91" draw:formula="14135 * ?f81"/><draw:equation draw:name="f92" draw:formula="?f63 * ?f82"/><draw:equation draw:name="f93" draw:formula="14256 * ?f81"/><draw:equation draw:name="f94" draw:formula="?f64 * ?f82"/><draw:equation draw:name="f95" draw:formula="14156 * ?f81"/><draw:equation draw:name="f96" draw:formula="?f65 * ?f82"/><draw:equation draw:name="f97" draw:formula="14138 * ?f81"/><draw:equation draw:name="f98" draw:formula="?f66 * ?f82"/><draw:equation draw:name="f99" draw:formula="?f67 * ?f82"/><draw:equation draw:name="f100" draw:formula="10714 * ?f81"/><draw:equation draw:name="f101" draw:formula="?f68 * ?f82"/><draw:equation draw:name="f102" draw:formula="10715 * ?f81"/><draw:equation draw:name="f103" draw:formula="?f69 * ?f82"/><draw:equation draw:name="f104" draw:formula="9414 * ?f81"/><draw:equation draw:name="f105" draw:formula="?f70 * ?f82"/><draw:equation draw:name="f106" draw:formula="?f71 * ?f82"/><draw:equation draw:name="f107" draw:formula="?f72 * ?f82"/><draw:equation draw:name="f108" draw:formula="10716 * ?f81"/><draw:equation draw:name="f109" draw:formula="?f73 * ?f82"/><draw:equation draw:name="f110" draw:formula="10835 * ?f81"/><draw:equation draw:name="f111" draw:formula="?f74 * ?f82"/><draw:equation draw:name="f112" draw:formula="10735 * ?f81"/><draw:equation draw:name="f113" draw:formula="?f75 * ?f82"/><draw:equation draw:name="f114" draw:formula="10044 * ?f81"/><draw:equation draw:name="f115" draw:formula="?f76 * ?f82"/><draw:equation draw:name="f116" draw:formula="9138 * ?f81"/><draw:equation draw:name="f117" draw:formula="?f77 * ?f82"/><draw:equation draw:name="f118" draw:formula="?f78 * ?f82"/><draw:equation draw:name="f119" draw:formula="?f79 * ?f82"/><draw:equation draw:name="f120" draw:formula="10164 * ?f81"/><draw:equation draw:name="f121" draw:formula="?f80 * ?f82"/><draw:equation draw:name="f122" draw:formula="10064 * ?f81"/><draw:equation draw:name="f123" draw:formula="?f85 / 4713"/><draw:equation draw:name="f124" draw:formula="?f86 / 5118"/><draw:equation draw:name="f125" draw:formula="?f87 / 4713"/><draw:equation draw:name="f126" draw:formula="?f88 / 4713"/><draw:equation draw:name="f127" draw:formula="?f89 / 5118"/><draw:equation draw:name="f128" draw:formula="?f90 / 4713"/><draw:equation draw:name="f129" draw:formula="?f91 / 5118"/><draw:equation draw:name="f130" draw:formula="?f92 / 4713"/><draw:equation draw:name="f131" draw:formula="?f93 / 5118"/><draw:equation draw:name="f132" draw:formula="?f94 / 4713"/><draw:equation draw:name="f133" draw:formula="?f95 / 5118"/><draw:equation draw:name="f134" draw:formula="?f96 / 4713"/><draw:equation draw:name="f135" draw:formula="?f97 / 5118"/><draw:equation draw:name="f136" draw:formula="?f98 / 4713"/><draw:equation draw:name="f137" draw:formula="?f99 / 4713"/><draw:equation draw:name="f138" draw:formula="?f100 / 5118"/><draw:equation draw:name="f139" draw:formula="?f101 / 4713"/><draw:equation draw:name="f140" draw:formula="?f102 / 5118"/><draw:equation draw:name="f141" draw:formula="?f103 / 4713"/><draw:equation draw:name="f142" draw:formula="?f104 / 5118"/><draw:equation draw:name="f143" draw:formula="?f105 / 4713"/><draw:equation draw:name="f144" draw:formula="?f106 / 4713"/><draw:equation draw:name="f145" draw:formula="?f107 / 4713"/><draw:equation draw:name="f146" draw:formula="?f108 / 5118"/><draw:equation draw:name="f147" draw:formula="?f109 / 4713"/><draw:equation draw:name="f148" draw:formula="?f110 / 5118"/><draw:equation draw:name="f149" draw:formula="?f111 / 4713"/><draw:equation draw:name="f150" draw:formula="?f112 / 5118"/><draw:equation draw:name="f151" draw:formula="?f113 / 4713"/><draw:equation draw:name="f152" draw:formula="?f114 / 5118"/><draw:equation draw:name="f153" draw:formula="?f115 / 4713"/><draw:equation draw:name="f154" draw:formula="?f116 / 5118"/><draw:equation draw:name="f155" draw:formula="?f117 / 4713"/><draw:equation draw:name="f156" draw:formula="?f118 / 4713"/><draw:equation draw:name="f157" draw:formula="?f119 / 4713"/><draw:equation draw:name="f158" draw:formula="?f120 / 5118"/><draw:equation draw:name="f159" draw:formula="?f121 / 4713"/><draw:equation draw:name="f160" draw:formula="?f122 / 5118"/><draw:equation draw:name="f161" draw:formula="0 / ?f83"/><draw:equation draw:name="f162" draw:formula="?f1 / ?f83"/><draw:equation draw:name="f163" draw:formula="0 / ?f84"/><draw:equation draw:name="f164" draw:formula="?f2 / ?f84"/><draw:equation draw:name="f165" draw:formula="?f123 / ?f83"/><draw:equation draw:name="f166" draw:formula="?f124 / ?f84"/><draw:equation draw:name="f167" draw:formula="?f125 / ?f83"/><draw:equation draw:name="f168" draw:formula="?f126 / ?f83"/><draw:equation draw:name="f169" draw:formula="?f127 / ?f84"/><draw:equation draw:name="f170" draw:formula="?f128 / ?f83"/><draw:equation draw:name="f171" draw:formula="?f129 / ?f84"/><draw:equation draw:name="f172" draw:formula="?f130 / ?f83"/><draw:equation draw:name="f173" draw:formula="?f131 / ?f84"/><draw:equation draw:name="f174" draw:formula="?f132 / ?f83"/><draw:equation draw:name="f175" draw:formula="?f133 / ?f84"/><draw:equation draw:name="f176" draw:formula="?f134 / ?f83"/><draw:equation draw:name="f177" draw:formula="?f135 / ?f84"/><draw:equation draw:name="f178" draw:formula="?f136 / ?f83"/><draw:equation draw:name="f179" draw:formula="?f137 / ?f83"/><draw:equation draw:name="f180" draw:formula="?f138 / ?f84"/><draw:equation draw:name="f181" draw:formula="?f139 / ?f83"/><draw:equation draw:name="f182" draw:formula="?f140 / ?f84"/><draw:equation draw:name="f183" draw:formula="?f141 / ?f83"/><draw:equation draw:name="f184" draw:formula="?f142 / ?f84"/><draw:equation draw:name="f185" draw:formula="?f143 / ?f83"/><draw:equation draw:name="f186" draw:formula="?f144 / ?f83"/><draw:equation draw:name="f187" draw:formula="?f145 / ?f83"/><draw:equation draw:name="f188" draw:formula="?f146 / ?f84"/><draw:equation draw:name="f189" draw:formula="?f147 / ?f83"/><draw:equation draw:name="f190" draw:formula="?f148 / ?f84"/><draw:equation draw:name="f191" draw:formula="?f149 / ?f83"/><draw:equation draw:name="f192" draw:formula="?f150 / ?f84"/><draw:equation draw:name="f193" draw:formula="?f151 / ?f83"/><draw:equation draw:name="f194" draw:formula="?f152 / ?f84"/><draw:equation draw:name="f195" draw:formula="?f153 / ?f83"/><draw:equation draw:name="f196" draw:formula="?f154 / ?f84"/><draw:equation draw:name="f197" draw:formula="?f155 / ?f83"/><draw:equation draw:name="f198" draw:formula="?f156 / ?f83"/><draw:equation draw:name="f199" draw:formula="?f157 / ?f83"/><draw:equation draw:name="f200" draw:formula="?f158 / ?f84"/><draw:equation draw:name="f201" draw:formula="?f159 / ?f83"/><draw:equation draw:name="f202" draw:formula="?f160 / ?f84"/></draw:enhanced-geometry></draw:custom-shape></draw:g><draw:custom-shape svg:x="3.85069in" svg:y="3.38125in" svg:width="3.17292in" svg:height="1.39792in" draw:z-index="487725056" draw:id="id98" draw:style-name="a116" draw:name="AutoShape 27" text:anchor-type="paragraph"><svg:title/><svg:desc/><draw:enhanced-geometry draw:type="non-primitive" svg:viewBox="0 0 4729 2014" draw:enhanced-path="M ?f10 ?f0 L ?f1 ?f0 M ?f0 ?f11 L ?f12 ?f11 M ?f13 ?f2 L ?f14 ?f15 M ?f16 ?f17 L ?f16 ?f18 N" draw:text-areas="?f56 ?f58 ?f57 ?f59" draw:glue-points="?f60 ?f61 ?f62 ?f61 ?f63 ?f64 ?f65 ?f64 ?f66 ?f67 ?f68 ?f69 ?f70 ?f71 ?f70 ?f72" draw:glue-point-leaving-directions="-90, -90, -90, -90, -90, -90, -90, -90"><draw:equation draw:name="f0" draw:formula="0"/><draw:equation draw:name="f1" draw:formula="4729"/><draw:equation draw:name="f2" draw:formula="2014"/><draw:equation draw:name="f3" draw:formula="0 + 7934"/><draw:equation draw:name="f4" draw:formula="0 + 10296"/><draw:equation draw:name="f5" draw:formula="0 + 5567"/><draw:equation draw:name="f6" draw:formula="0 + 6456"/><draw:equation draw:name="f7" draw:formula="0 + 6387"/><draw:equation draw:name="f8" draw:formula="0 + 6984"/><draw:equation draw:name="f9" draw:formula="0 + 6420"/><draw:equation draw:name="f10" draw:formula="2367"/><draw:equation draw:name="f11" draw:formula="144"/><draw:equation draw:name="f12" draw:formula="889"/><draw:equation draw:name="f13" draw:formula="820"/><draw:equation draw:name="f14" draw:formula="1417"/><draw:equation draw:name="f15" draw:formula="1993"/><draw:equation draw:name="f16" draw:formula="853"/><draw:equation draw:name="f17" draw:formula="194"/><draw:equation draw:name="f18" draw:formula="1954"/><draw:equation draw:name="f19" draw:formula="?f3 - 5567"/><draw:equation draw:name="f20" draw:formula="?f4 - 5567"/><draw:equation draw:name="f21" draw:formula="?f5 - 5567"/><draw:equation draw:name="f22" draw:formula="?f6 - 5567"/><draw:equation draw:name="f23" draw:formula="?f7 - 5567"/><draw:equation draw:name="f24" draw:formula="?f8 - 5567"/><draw:equation draw:name="f25" draw:formula="?f9 - 5567"/><draw:equation draw:name="f26" draw:formula="?f2 - ?f0"/><draw:equation draw:name="f27" draw:formula="?f1 - ?f0"/><draw:equation draw:name="f28" draw:formula="?f27 / 4729"/><draw:equation draw:name="f29" draw:formula="?f26 / 2014"/><draw:equation draw:name="f30" draw:formula="?f19 * ?f27"/><draw:equation draw:name="f31" draw:formula="11292 * ?f26"/><draw:equation draw:name="f32" draw:formula="?f20 * ?f27"/><draw:equation draw:name="f33" draw:formula="?f21 * ?f27"/><draw:equation draw:name="f34" draw:formula="11436 * ?f26"/><draw:equation draw:name="f35" draw:formula="?f22 * ?f27"/><draw:equation draw:name="f36" draw:formula="?f23 * ?f27"/><draw:equation draw:name="f37" draw:formula="13306 * ?f26"/><draw:equation draw:name="f38" draw:formula="?f24 * ?f27"/><draw:equation draw:name="f39" draw:formula="13285 * ?f26"/><draw:equation draw:name="f40" draw:formula="?f25 * ?f27"/><draw:equation draw:name="f41" draw:formula="11486 * ?f26"/><draw:equation draw:name="f42" draw:formula="13246 * ?f26"/><draw:equation draw:name="f43" draw:formula="?f30 / 4729"/><draw:equation draw:name="f44" draw:formula="?f31 / 2014"/><draw:equation draw:name="f45" draw:formula="?f32 / 4729"/><draw:equation draw:name="f46" draw:formula="?f33 / 4729"/><draw:equation draw:name="f47" draw:formula="?f34 / 2014"/><draw:equation draw:name="f48" draw:formula="?f35 / 4729"/><draw:equation draw:name="f49" draw:formula="?f36 / 4729"/><draw:equation draw:name="f50" draw:formula="?f37 / 2014"/><draw:equation draw:name="f51" draw:formula="?f38 / 4729"/><draw:equation draw:name="f52" draw:formula="?f39 / 2014"/><draw:equation draw:name="f53" draw:formula="?f40 / 4729"/><draw:equation draw:name="f54" draw:formula="?f41 / 2014"/><draw:equation draw:name="f55" draw:formula="?f42 / 2014"/><draw:equation draw:name="f56" draw:formula="0 / ?f28"/><draw:equation draw:name="f57" draw:formula="?f1 / ?f28"/><draw:equation draw:name="f58" draw:formula="0 / ?f29"/><draw:equation draw:name="f59" draw:formula="?f2 / ?f29"/><draw:equation draw:name="f60" draw:formula="?f43 / ?f28"/><draw:equation draw:name="f61" draw:formula="?f44 / ?f29"/><draw:equation draw:name="f62" draw:formula="?f45 / ?f28"/><draw:equation draw:name="f63" draw:formula="?f46 / ?f28"/><draw:equation draw:name="f64" draw:formula="?f47 / ?f29"/><draw:equation draw:name="f65" draw:formula="?f48 / ?f28"/><draw:equation draw:name="f66" draw:formula="?f49 / ?f28"/><draw:equation draw:name="f67" draw:formula="?f50 / ?f29"/><draw:equation draw:name="f68" draw:formula="?f51 / ?f28"/><draw:equation draw:name="f69" draw:formula="?f52 / ?f29"/><draw:equation draw:name="f70" draw:formula="?f53 / ?f28"/><draw:equation draw:name="f71" draw:formula="?f54 / ?f29"/><draw:equation draw:name="f72" draw:formula="?f55 / ?f29"/></draw:enhanced-geometry></draw:custom-shape><draw:custom-shape svg:x="2.34028in" svg:y="3.01667in" svg:width="5.54167in" svg:height="2.81806in" draw:z-index="487720960" draw:id="id99" draw:style-name="a117" draw:name="AutoShape 31" text:anchor-type="paragraph"><svg:title/><svg:desc/><draw:enhanced-geometry draw:type="non-primitive" svg:viewBox="0 0 8205 4038" draw:enhanced-path="M ?f8 ?f2 L ?f1 ?f2 ?f1 ?f9 ?f8 ?f9 ?f8 ?f2 Z M ?f10 ?f0 L ?f0 ?f11 ?f10 ?f12 ?f13 ?f11 ?f10 ?f0 Z N" draw:text-areas="?f43 ?f45 ?f44 ?f46" draw:glue-points="?f47 ?f48 ?f49 ?f48 ?f49 ?f50 ?f47 ?f50 ?f47 ?f48 ?f51 ?f52 ?f53 ?f54 ?f51 ?f55 ?f56 ?f54 ?f51 ?f52" draw:glue-point-leaving-directions="-90, -90, -90, -90, -90, -90, -90, -90, -90, -90"><draw:equation draw:name="f0" draw:formula="0"/><draw:equation draw:name="f1" draw:formula="8205"/><draw:equation draw:name="f2" draw:formula="4038"/><draw:equation draw:name="f3" draw:formula="0 + 7012"/><draw:equation draw:name="f4" draw:formula="0 + 11624"/><draw:equation draw:name="f5" draw:formula="0 + 4571"/><draw:equation draw:name="f6" draw:formula="0 + 3419"/><draw:equation draw:name="f7" draw:formula="0 + 5723"/><draw:equation draw:name="f8" draw:formula="3593"/><draw:equation draw:name="f9" draw:formula="1998"/><draw:equation draw:name="f10" draw:formula="1152"/><draw:equation draw:name="f11" draw:formula="631"/><draw:equation draw:name="f12" draw:formula="1261"/><draw:equation draw:name="f13" draw:formula="2304"/><draw:equation draw:name="f14" draw:formula="?f3 - 3419"/><draw:equation draw:name="f15" draw:formula="?f4 - 3419"/><draw:equation draw:name="f16" draw:formula="?f5 - 3419"/><draw:equation draw:name="f17" draw:formula="?f6 - 3419"/><draw:equation draw:name="f18" draw:formula="?f7 - 3419"/><draw:equation draw:name="f19" draw:formula="?f2 - ?f0"/><draw:equation draw:name="f20" draw:formula="?f1 - ?f0"/><draw:equation draw:name="f21" draw:formula="?f20 / 8205"/><draw:equation draw:name="f22" draw:formula="?f19 / 4038"/><draw:equation draw:name="f23" draw:formula="?f14 * ?f20"/><draw:equation draw:name="f24" draw:formula="14844 * ?f19"/><draw:equation draw:name="f25" draw:formula="?f15 * ?f20"/><draw:equation draw:name="f26" draw:formula="12804 * ?f19"/><draw:equation draw:name="f27" draw:formula="?f16 * ?f20"/><draw:equation draw:name="f28" draw:formula="10806 * ?f19"/><draw:equation draw:name="f29" draw:formula="?f17 * ?f20"/><draw:equation draw:name="f30" draw:formula="11437 * ?f19"/><draw:equation draw:name="f31" draw:formula="12067 * ?f19"/><draw:equation draw:name="f32" draw:formula="?f18 * ?f20"/><draw:equation draw:name="f33" draw:formula="?f23 / 8205"/><draw:equation draw:name="f34" draw:formula="?f24 / 4038"/><draw:equation draw:name="f35" draw:formula="?f25 / 8205"/><draw:equation draw:name="f36" draw:formula="?f26 / 4038"/><draw:equation draw:name="f37" draw:formula="?f27 / 8205"/><draw:equation draw:name="f38" draw:formula="?f28 / 4038"/><draw:equation draw:name="f39" draw:formula="?f29 / 8205"/><draw:equation draw:name="f40" draw:formula="?f30 / 4038"/><draw:equation draw:name="f41" draw:formula="?f31 / 4038"/><draw:equation draw:name="f42" draw:formula="?f32 / 8205"/><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1"/><draw:equation draw:name="f50" draw:formula="?f36 / ?f22"/><draw:equation draw:name="f51" draw:formula="?f37 / ?f21"/><draw:equation draw:name="f52" draw:formula="?f38 / ?f22"/><draw:equation draw:name="f53" draw:formula="?f39 / ?f21"/><draw:equation draw:name="f54" draw:formula="?f40 / ?f22"/><draw:equation draw:name="f55" draw:formula="?f41 / ?f22"/><draw:equation draw:name="f56" draw:formula="?f42 / ?f21"/></draw:enhanced-geometry></draw:custom-shape><draw:custom-shape svg:x="4.68889in" svg:y="4.43125in" svg:width="3.21389in" svg:height="1.41667in" draw:z-index="487719936" draw:id="id100" draw:style-name="a118" draw:name="Rectangle 32" text:anchor-type="paragraph"><svg:title/><svg:desc/><text:p text:style-name="P552">召開學生轉介就讀複審會議討論與決議中止就讀名單</text:p><text:p text:style-name="P553"><text:span text:style-name="T554">建議中止名單之學生原學籍學校相關人員</text:span><text:span text:style-name="T555">(</text:span><text:span text:style-name="T556">學生、家長、學校代表或網絡單位代表</text:span><text:span text:style-name="T557">)</text:span><text:span text:style-name="T558">得檢具書面資料與列席補充說明</text:span></text:p><text:p text:style-name="內文"/><draw:enhanced-geometry draw:type="non-primitive" svg:viewBox="0 0 21600 21600" draw:enhanced-path="M 0 0 L 21600 0 21600 21600 0 21600 Z N"/></draw:custom-shape><draw:frame draw:z-index="487738368" draw:id="id101" draw:style-name="a119" draw:name="Text Box 14" text:anchor-type="paragraph" svg:x="3.93472in" svg:y="6.65208in" svg:width="0.08403in" svg:height="0.15278in" style:rel-width="scale" style:rel-height="scale"><draw:text-box><text:p text:style-name="P559"><text:span text:style-name="T560">7</text:span></text:p></draw:text-box><svg:title/><svg:desc/></draw:frame><draw:frame draw:z-index="487737344" draw:id="id102" draw:style-name="a120" draw:name="Text Box 15" text:anchor-type="paragraph" svg:x="5.75208in" svg:y="6.13958in" svg:width="1.41389in" svg:height="0.36181in" style:rel-width="scale" style:rel-height="scale"><draw:text-box><text:p text:style-name="P561">由原學籍學校通知個</text:p><text:p text:style-name="P562">案網絡單位</text:p></draw:text-box><svg:title/><svg:desc/></draw:frame><draw:frame draw:z-index="487736320" draw:id="id103" draw:style-name="a121" draw:name="Text Box 16" text:anchor-type="paragraph" svg:x="2.09444in" svg:y="5.88056in" svg:width="1.70903in" svg:height="0.66667in" style:rel-width="scale" style:rel-height="scale"><draw:text-box><text:p text:style-name="P563">回歸原學籍學校就讀，</text:p><text:p text:style-name="P564">或由社政、司法等單位</text:p><text:p text:style-name="P565">另行轉介</text:p></draw:text-box><svg:title/><svg:desc/></draw:frame><draw:frame draw:z-index="487735296" draw:id="id104" draw:style-name="a122" draw:name="Text Box 17" text:anchor-type="paragraph" svg:x="0.59236in" svg:y="4.62708in" svg:width="1.2in" svg:height="0.16667in" style:rel-width="scale" style:rel-height="scale"><draw:text-box><text:p text:style-name="P566">繼續就讀慈輝班</text:p></draw:text-box><svg:title/><svg:desc/></draw:frame><draw:frame draw:z-index="487734272" draw:id="id105" draw:style-name="a123" draw:name="Text Box 18" text:anchor-type="paragraph" svg:x="3.08125in" svg:y="4.26181in" svg:width="0.69375in" svg:height="0.16667in" style:rel-width="scale" style:rel-height="scale"><draw:text-box><text:p text:style-name="P567">通過中止</text:p></draw:text-box><svg:title/><svg:desc/></draw:frame><draw:frame draw:z-index="487733248" draw:id="id106" draw:style-name="a124" draw:name="Text Box 19" text:anchor-type="paragraph" svg:x="5.49514in" svg:y="3.53403in" svg:width="1.25764in" svg:height="0.36181in" style:rel-width="scale" style:rel-height="scale"><draw:text-box><text:p text:style-name="P568">由原學籍學校通知</text:p><text:p text:style-name="P569">個案網絡單位</text:p></draw:text-box><svg:title/><svg:desc/></draw:frame><draw:frame draw:z-index="487732224" draw:id="id107" draw:style-name="a125" draw:name="Text Box 20" text:anchor-type="paragraph" svg:x="2.68125in" svg:y="3.31042in" svg:width="0.64931in" svg:height="0.28889in" style:rel-width="scale" style:rel-height="scale"><draw:text-box><text:p text:style-name="P570">學生轉介就</text:p><text:p text:style-name="P571">讀複審會議</text:p></draw:text-box><svg:title/><svg:desc/></draw:frame><draw:frame draw:z-index="487731200" draw:id="id108" draw:style-name="a126" draw:name="Text Box 21" text:anchor-type="paragraph" svg:x="5.49514in" svg:y="2.90903in" svg:width="1.25764in" svg:height="0.36181in" style:rel-width="scale" style:rel-height="scale"><draw:text-box><text:p text:style-name="P572">通知學生原學籍學</text:p><text:p text:style-name="P573">校</text:p></draw:text-box><svg:title/><svg:desc/></draw:frame><draw:frame draw:z-index="487730176" draw:id="id109" draw:style-name="a127" draw:name="Text Box 22" text:anchor-type="paragraph" svg:x="1.05139in" svg:y="3.19028in" svg:width="0.8625in" svg:height="0.16667in" style:rel-width="scale" style:rel-height="scale"><draw:text-box><text:p text:style-name="P574">不通過中止</text:p></draw:text-box><svg:title/><svg:desc/></draw:frame><draw:frame draw:z-index="487729152" draw:id="id110" draw:style-name="a128" draw:name="Text Box 23" text:anchor-type="paragraph" svg:x="3.09514in" svg:y="2.4in" svg:width="1.20278in" svg:height="0.16667in" style:rel-width="scale" style:rel-height="scale"><draw:text-box><text:p text:style-name="P575">提出中止就讀案</text:p></draw:text-box><svg:title/><svg:desc/></draw:frame><draw:frame draw:z-index="487728128" draw:id="id111" draw:style-name="a129" draw:name="Text Box 24" text:anchor-type="paragraph" svg:x="6.32083in" svg:y="2.06667in" svg:width="0.35278in" svg:height="0.16667in" style:rel-width="scale" style:rel-height="scale"><draw:text-box><text:p text:style-name="P576">函送</text:p></draw:text-box><svg:title/><svg:desc/></draw:frame><draw:custom-shape svg:x="0.32778in" svg:y="4.48125in" svg:width="1.725in" svg:height="0.4375in" draw:z-index="487727104" draw:id="id112" draw:style-name="a130" draw:name="Freeform 25" text:anchor-type="paragraph"><svg:title/><svg:desc/><draw:enhanced-geometry draw:type="non-primitive" svg:viewBox="0 0 2444 630" draw:enhanced-path="M ?f21 ?f0 L ?f22 ?f23 ?f24 ?f25 ?f26 ?f27 ?f28 ?f29 ?f30 ?f31 ?f32 ?f33 ?f34 ?f35 ?f0 ?f36 ?f34 ?f37 ?f32 ?f38 ?f30 ?f39 ?f28 ?f40 ?f26 ?f41 ?f24 ?f42 ?f22 ?f43 ?f21 ?f2 ?f44 ?f2 ?f45 ?f43 ?f46 ?f42 ?f47 ?f41 ?f48 ?f40 ?f49 ?f39 ?f50 ?f38 ?f51 ?f37 ?f1 ?f36 ?f51 ?f35 ?f50 ?f33 ?f49 ?f31 ?f48 ?f29 ?f47 ?f27 ?f46 ?f25 ?f45 ?f23 ?f44 ?f0 ?f21 ?f0 Z N" draw:text-areas="?f144 ?f146 ?f145 ?f147" draw:glue-points="?f148 ?f149 ?f150 ?f151 ?f152 ?f153 ?f154 ?f155 ?f156 ?f157 ?f158 ?f159 ?f160 ?f161 ?f162 ?f163 ?f164 ?f165 ?f162 ?f166 ?f160 ?f167 ?f158 ?f168 ?f156 ?f169 ?f154 ?f170 ?f152 ?f171 ?f150 ?f172 ?f148 ?f173 ?f174 ?f173 ?f175 ?f172 ?f176 ?f171 ?f177 ?f170 ?f178 ?f169 ?f179 ?f168 ?f180 ?f167 ?f181 ?f166 ?f182 ?f165 ?f181 ?f163 ?f180 ?f161 ?f179 ?f159 ?f178 ?f157 ?f177 ?f155 ?f176 ?f153 ?f175 ?f151 ?f174 ?f149 ?f148 ?f149" draw:glue-point-leaving-directions="-90, -90, -90, -90, -90, -90, -90, -90, -90, -90, -90, -90, -90, -90, -90, -90, -90, -90, -90, -90, -90, -90, -90, -90, -90, -90, -90, -90, -90, -90, -90, -90, -90, -90, -90"><draw:equation draw:name="f0" draw:formula="0"/><draw:equation draw:name="f1" draw:formula="2444"/><draw:equation draw:name="f2" draw:formula="630"/><draw:equation draw:name="f3" draw:formula="0 + 1125"/><draw:equation draw:name="f4" draw:formula="0 + 1046"/><draw:equation draw:name="f5" draw:formula="0 + 972"/><draw:equation draw:name="f6" draw:formula="0 + 905"/><draw:equation draw:name="f7" draw:formula="0 + 847"/><draw:equation draw:name="f8" draw:formula="0 + 799"/><draw:equation draw:name="f9" draw:formula="0 + 763"/><draw:equation draw:name="f10" draw:formula="0 + 740"/><draw:equation draw:name="f11" draw:formula="0 + 732"/><draw:equation draw:name="f12" draw:formula="0 + 2783"/><draw:equation draw:name="f13" draw:formula="0 + 2862"/><draw:equation draw:name="f14" draw:formula="0 + 2936"/><draw:equation draw:name="f15" draw:formula="0 + 3003"/><draw:equation draw:name="f16" draw:formula="0 + 3061"/><draw:equation draw:name="f17" draw:formula="0 + 3109"/><draw:equation draw:name="f18" draw:formula="0 + 3145"/><draw:equation draw:name="f19" draw:formula="0 + 3168"/><draw:equation draw:name="f20" draw:formula="0 + 3176"/><draw:equation draw:name="f21" draw:formula="393"/><draw:equation draw:name="f22" draw:formula="314"/><draw:equation draw:name="f23" draw:formula="6"/><draw:equation draw:name="f24" draw:formula="240"/><draw:equation draw:name="f25" draw:formula="25"/><draw:equation draw:name="f26" draw:formula="173"/><draw:equation draw:name="f27" draw:formula="54"/><draw:equation draw:name="f28" draw:formula="115"/><draw:equation draw:name="f29" draw:formula="92"/><draw:equation draw:name="f30" draw:formula="67"/><draw:equation draw:name="f31" draw:formula="139"/><draw:equation draw:name="f32" draw:formula="31"/><draw:equation draw:name="f33" draw:formula="192"/><draw:equation draw:name="f34" draw:formula="8"/><draw:equation draw:name="f35" draw:formula="252"/><draw:equation draw:name="f36" draw:formula="315"/><draw:equation draw:name="f37" draw:formula="378"/><draw:equation draw:name="f38" draw:formula="438"/><draw:equation draw:name="f39" draw:formula="491"/><draw:equation draw:name="f40" draw:formula="538"/><draw:equation draw:name="f41" draw:formula="576"/><draw:equation draw:name="f42" draw:formula="605"/><draw:equation draw:name="f43" draw:formula="624"/><draw:equation draw:name="f44" draw:formula="2051"/><draw:equation draw:name="f45" draw:formula="2130"/><draw:equation draw:name="f46" draw:formula="2204"/><draw:equation draw:name="f47" draw:formula="2271"/><draw:equation draw:name="f48" draw:formula="2329"/><draw:equation draw:name="f49" draw:formula="2377"/><draw:equation draw:name="f50" draw:formula="2413"/><draw:equation draw:name="f51" draw:formula="2436"/><draw:equation draw:name="f52" draw:formula="?f3 - 732"/><draw:equation draw:name="f53" draw:formula="?f4 - 732"/><draw:equation draw:name="f54" draw:formula="?f5 - 732"/><draw:equation draw:name="f55" draw:formula="?f6 - 732"/><draw:equation draw:name="f56" draw:formula="?f7 - 732"/><draw:equation draw:name="f57" draw:formula="?f8 - 732"/><draw:equation draw:name="f58" draw:formula="?f9 - 732"/><draw:equation draw:name="f59" draw:formula="?f10 - 732"/><draw:equation draw:name="f60" draw:formula="?f11 - 732"/><draw:equation draw:name="f61" draw:formula="?f12 - 732"/><draw:equation draw:name="f62" draw:formula="?f13 - 732"/><draw:equation draw:name="f63" draw:formula="?f14 - 732"/><draw:equation draw:name="f64" draw:formula="?f15 - 732"/><draw:equation draw:name="f65" draw:formula="?f16 - 732"/><draw:equation draw:name="f66" draw:formula="?f17 - 732"/><draw:equation draw:name="f67" draw:formula="?f18 - 732"/><draw:equation draw:name="f68" draw:formula="?f19 - 732"/><draw:equation draw:name="f69" draw:formula="?f20 - 732"/><draw:equation draw:name="f70" draw:formula="?f2 - ?f0"/><draw:equation draw:name="f71" draw:formula="?f1 - ?f0"/><draw:equation draw:name="f72" draw:formula="?f71 / 2444"/><draw:equation draw:name="f73" draw:formula="?f70 / 630"/><draw:equation draw:name="f74" draw:formula="?f52 * ?f71"/><draw:equation draw:name="f75" draw:formula="12876 * ?f70"/><draw:equation draw:name="f76" draw:formula="?f53 * ?f71"/><draw:equation draw:name="f77" draw:formula="12882 * ?f70"/><draw:equation draw:name="f78" draw:formula="?f54 * ?f71"/><draw:equation draw:name="f79" draw:formula="12901 * ?f70"/><draw:equation draw:name="f80" draw:formula="?f55 * ?f71"/><draw:equation draw:name="f81" draw:formula="12930 * ?f70"/><draw:equation draw:name="f82" draw:formula="?f56 * ?f71"/><draw:equation draw:name="f83" draw:formula="12968 * ?f70"/><draw:equation draw:name="f84" draw:formula="?f57 * ?f71"/><draw:equation draw:name="f85" draw:formula="13015 * ?f70"/><draw:equation draw:name="f86" draw:formula="?f58 * ?f71"/><draw:equation draw:name="f87" draw:formula="13068 * ?f70"/><draw:equation draw:name="f88" draw:formula="?f59 * ?f71"/><draw:equation draw:name="f89" draw:formula="13128 * ?f70"/><draw:equation draw:name="f90" draw:formula="?f60 * ?f71"/><draw:equation draw:name="f91" draw:formula="13191 * ?f70"/><draw:equation draw:name="f92" draw:formula="13254 * ?f70"/><draw:equation draw:name="f93" draw:formula="13314 * ?f70"/><draw:equation draw:name="f94" draw:formula="13367 * ?f70"/><draw:equation draw:name="f95" draw:formula="13414 * ?f70"/><draw:equation draw:name="f96" draw:formula="13452 * ?f70"/><draw:equation draw:name="f97" draw:formula="13481 * ?f70"/><draw:equation draw:name="f98" draw:formula="13500 * ?f70"/><draw:equation draw:name="f99" draw:formula="13506 * ?f70"/><draw:equation draw:name="f100" draw:formula="?f61 * ?f71"/><draw:equation draw:name="f101" draw:formula="?f62 * ?f71"/><draw:equation draw:name="f102" draw:formula="?f63 * ?f71"/><draw:equation draw:name="f103" draw:formula="?f64 * ?f71"/><draw:equation draw:name="f104" draw:formula="?f65 * ?f71"/><draw:equation draw:name="f105" draw:formula="?f66 * ?f71"/><draw:equation draw:name="f106" draw:formula="?f67 * ?f71"/><draw:equation draw:name="f107" draw:formula="?f68 * ?f71"/><draw:equation draw:name="f108" draw:formula="?f69 * ?f71"/><draw:equation draw:name="f109" draw:formula="?f74 / 2444"/><draw:equation draw:name="f110" draw:formula="?f75 / 630"/><draw:equation draw:name="f111" draw:formula="?f76 / 2444"/><draw:equation draw:name="f112" draw:formula="?f77 / 630"/><draw:equation draw:name="f113" draw:formula="?f78 / 2444"/><draw:equation draw:name="f114" draw:formula="?f79 / 630"/><draw:equation draw:name="f115" draw:formula="?f80 / 2444"/><draw:equation draw:name="f116" draw:formula="?f81 / 630"/><draw:equation draw:name="f117" draw:formula="?f82 / 2444"/><draw:equation draw:name="f118" draw:formula="?f83 / 630"/><draw:equation draw:name="f119" draw:formula="?f84 / 2444"/><draw:equation draw:name="f120" draw:formula="?f85 / 630"/><draw:equation draw:name="f121" draw:formula="?f86 / 2444"/><draw:equation draw:name="f122" draw:formula="?f87 / 630"/><draw:equation draw:name="f123" draw:formula="?f88 / 2444"/><draw:equation draw:name="f124" draw:formula="?f89 / 630"/><draw:equation draw:name="f125" draw:formula="?f90 / 2444"/><draw:equation draw:name="f126" draw:formula="?f91 / 630"/><draw:equation draw:name="f127" draw:formula="?f92 / 630"/><draw:equation draw:name="f128" draw:formula="?f93 / 630"/><draw:equation draw:name="f129" draw:formula="?f94 / 630"/><draw:equation draw:name="f130" draw:formula="?f95 / 630"/><draw:equation draw:name="f131" draw:formula="?f96 / 630"/><draw:equation draw:name="f132" draw:formula="?f97 / 630"/><draw:equation draw:name="f133" draw:formula="?f98 / 630"/><draw:equation draw:name="f134" draw:formula="?f99 / 630"/><draw:equation draw:name="f135" draw:formula="?f100 / 2444"/><draw:equation draw:name="f136" draw:formula="?f101 / 2444"/><draw:equation draw:name="f137" draw:formula="?f102 / 2444"/><draw:equation draw:name="f138" draw:formula="?f103 / 2444"/><draw:equation draw:name="f139" draw:formula="?f104 / 2444"/><draw:equation draw:name="f140" draw:formula="?f105 / 2444"/><draw:equation draw:name="f141" draw:formula="?f106 / 2444"/><draw:equation draw:name="f142" draw:formula="?f107 / 2444"/><draw:equation draw:name="f143" draw:formula="?f108 / 2444"/><draw:equation draw:name="f144" draw:formula="0 / ?f72"/><draw:equation draw:name="f145" draw:formula="?f1 / ?f72"/><draw:equation draw:name="f146" draw:formula="0 / ?f73"/><draw:equation draw:name="f147" draw:formula="?f2 / ?f73"/><draw:equation draw:name="f148" draw:formula="?f109 / ?f72"/><draw:equation draw:name="f149" draw:formula="?f110 / ?f73"/><draw:equation draw:name="f150" draw:formula="?f111 / ?f72"/><draw:equation draw:name="f151" draw:formula="?f112 / ?f73"/><draw:equation draw:name="f152" draw:formula="?f113 / ?f72"/><draw:equation draw:name="f153" draw:formula="?f114 / ?f73"/><draw:equation draw:name="f154" draw:formula="?f115 / ?f72"/><draw:equation draw:name="f155" draw:formula="?f116 / ?f73"/><draw:equation draw:name="f156" draw:formula="?f117 / ?f72"/><draw:equation draw:name="f157" draw:formula="?f118 / ?f73"/><draw:equation draw:name="f158" draw:formula="?f119 / ?f72"/><draw:equation draw:name="f159" draw:formula="?f120 / ?f73"/><draw:equation draw:name="f160" draw:formula="?f121 / ?f72"/><draw:equation draw:name="f161" draw:formula="?f122 / ?f73"/><draw:equation draw:name="f162" draw:formula="?f123 / ?f72"/><draw:equation draw:name="f163" draw:formula="?f124 / ?f73"/><draw:equation draw:name="f164" draw:formula="?f125 / ?f72"/><draw:equation draw:name="f165" draw:formula="?f126 / ?f73"/><draw:equation draw:name="f166" draw:formula="?f127 / ?f73"/><draw:equation draw:name="f167" draw:formula="?f128 / ?f73"/><draw:equation draw:name="f168" draw:formula="?f129 / ?f73"/><draw:equation draw:name="f169" draw:formula="?f130 / ?f73"/><draw:equation draw:name="f170" draw:formula="?f131 / ?f73"/><draw:equation draw:name="f171" draw:formula="?f132 / ?f73"/><draw:equation draw:name="f172" draw:formula="?f133 / ?f73"/><draw:equation draw:name="f173" draw:formula="?f134 / ?f73"/><draw:equation draw:name="f174" draw:formula="?f135 / ?f72"/><draw:equation draw:name="f175" draw:formula="?f136 / ?f72"/><draw:equation draw:name="f176" draw:formula="?f137 / ?f72"/><draw:equation draw:name="f177" draw:formula="?f138 / ?f72"/><draw:equation draw:name="f178" draw:formula="?f139 / ?f72"/><draw:equation draw:name="f179" draw:formula="?f140 / ?f72"/><draw:equation draw:name="f180" draw:formula="?f141 / ?f72"/><draw:equation draw:name="f181" draw:formula="?f142 / ?f72"/><draw:equation draw:name="f182" draw:formula="?f143 / ?f72"/></draw:enhanced-geometry></draw:custom-shape><draw:custom-shape svg:x="0.88264in" svg:y="3.45972in" svg:width="0.08403in" svg:height="0.98681in" draw:z-index="487726080" draw:id="id113" draw:style-name="a131" draw:name="AutoShape 26" text:anchor-type="paragraph"><svg:title/><svg:desc/><draw:enhanced-geometry draw:type="non-primitive" svg:viewBox="0 0 120 1422" draw:enhanced-path="M ?f11 ?f12 L ?f0 ?f13 ?f14 ?f15 ?f16 ?f17 ?f11 ?f17 ?f11 ?f12 Z M ?f18 ?f12 L ?f11 ?f12 ?f11 ?f17 ?f18 ?f17 ?f18 ?f12 Z M ?f1 ?f19 L ?f18 ?f12 ?f18 ?f17 ?f11 ?f17 ?f16 ?f17 ?f1 ?f19 Z M ?f20 ?f0 L ?f21 ?f0 ?f11 ?f12 ?f18 ?f12 ?f20 ?f0 Z N" draw:text-areas="?f62 ?f64 ?f63 ?f65" draw:glue-points="?f66 ?f67 ?f68 ?f69 ?f70 ?f71 ?f72 ?f73 ?f66 ?f73 ?f66 ?f67 ?f74 ?f67 ?f66 ?f67 ?f66 ?f73 ?f74 ?f73 ?f74 ?f67 ?f75 ?f76 ?f74 ?f67 ?f74 ?f73 ?f66 ?f73 ?f72 ?f73 ?f75 ?f76 ?f77 ?f78 ?f79 ?f78 ?f66 ?f67 ?f74 ?f67 ?f77 ?f78" draw:glue-point-leaving-directions="-90, -90, -90, -90, -90, -90, -90, -90, -90, -90, -90, -90, -90, -90, -90, -90, -90, -90, -90, -90, -90, -90"><draw:equation draw:name="f0" draw:formula="0"/><draw:equation draw:name="f1" draw:formula="120"/><draw:equation draw:name="f2" draw:formula="1422"/><draw:equation draw:name="f3" draw:formula="0 + 1582"/><draw:equation draw:name="f4" draw:formula="0 + 1532"/><draw:equation draw:name="f5" draw:formula="0 + 1593"/><draw:equation draw:name="f6" draw:formula="0 + 1642"/><draw:equation draw:name="f7" draw:formula="0 + 1602"/><draw:equation draw:name="f8" draw:formula="0 + 1652"/><draw:equation draw:name="f9" draw:formula="0 + 1587"/><draw:equation draw:name="f10" draw:formula="0 + 1567"/><draw:equation draw:name="f11" draw:formula="50"/><draw:equation draw:name="f12" draw:formula="1301"/><draw:equation draw:name="f13" draw:formula="1302"/><draw:equation draw:name="f14" draw:formula="61"/><draw:equation draw:name="f15" draw:formula="1421"/><draw:equation draw:name="f16" draw:formula="110"/><draw:equation draw:name="f17" draw:formula="1321"/><draw:equation draw:name="f18" draw:formula="70"/><draw:equation draw:name="f19" draw:formula="1300"/><draw:equation draw:name="f20" draw:formula="55"/><draw:equation draw:name="f21" draw:formula="35"/><draw:equation draw:name="f22" draw:formula="?f3 - 1532"/><draw:equation draw:name="f23" draw:formula="?f4 - 1532"/><draw:equation draw:name="f24" draw:formula="?f5 - 1532"/><draw:equation draw:name="f25" draw:formula="?f6 - 1532"/><draw:equation draw:name="f26" draw:formula="?f7 - 1532"/><draw:equation draw:name="f27" draw:formula="?f8 - 1532"/><draw:equation draw:name="f28" draw:formula="?f9 - 1532"/><draw:equation draw:name="f29" draw:formula="?f10 - 1532"/><draw:equation draw:name="f30" draw:formula="?f2 - ?f0"/><draw:equation draw:name="f31" draw:formula="?f1 - ?f0"/><draw:equation draw:name="f32" draw:formula="?f31 / 120"/><draw:equation draw:name="f33" draw:formula="?f30 / 1422"/><draw:equation draw:name="f34" draw:formula="?f22 * ?f31"/><draw:equation draw:name="f35" draw:formula="12707 * ?f30"/><draw:equation draw:name="f36" draw:formula="?f23 * ?f31"/><draw:equation draw:name="f37" draw:formula="12708 * ?f30"/><draw:equation draw:name="f38" draw:formula="?f24 * ?f31"/><draw:equation draw:name="f39" draw:formula="12827 * ?f30"/><draw:equation draw:name="f40" draw:formula="?f25 * ?f31"/><draw:equation draw:name="f41" draw:formula="12727 * ?f30"/><draw:equation draw:name="f42" draw:formula="?f26 * ?f31"/><draw:equation draw:name="f43" draw:formula="?f27 * ?f31"/><draw:equation draw:name="f44" draw:formula="12706 * ?f30"/><draw:equation draw:name="f45" draw:formula="?f28 * ?f31"/><draw:equation draw:name="f46" draw:formula="11406 * ?f30"/><draw:equation draw:name="f47" draw:formula="?f29 * ?f31"/><draw:equation draw:name="f48" draw:formula="?f34 / 120"/><draw:equation draw:name="f49" draw:formula="?f35 / 1422"/><draw:equation draw:name="f50" draw:formula="?f36 / 120"/><draw:equation draw:name="f51" draw:formula="?f37 / 1422"/><draw:equation draw:name="f52" draw:formula="?f38 / 120"/><draw:equation draw:name="f53" draw:formula="?f39 / 1422"/><draw:equation draw:name="f54" draw:formula="?f40 / 120"/><draw:equation draw:name="f55" draw:formula="?f41 / 1422"/><draw:equation draw:name="f56" draw:formula="?f42 / 120"/><draw:equation draw:name="f57" draw:formula="?f43 / 120"/><draw:equation draw:name="f58" draw:formula="?f44 / 1422"/><draw:equation draw:name="f59" draw:formula="?f45 / 120"/><draw:equation draw:name="f60" draw:formula="?f46 / 1422"/><draw:equation draw:name="f61" draw:formula="?f47 / 120"/><draw:equation draw:name="f62" draw:formula="0 / ?f32"/><draw:equation draw:name="f63" draw:formula="?f1 / ?f32"/><draw:equation draw:name="f64" draw:formula="0 / ?f33"/><draw:equation draw:name="f65" draw:formula="?f2 / ?f33"/><draw:equation draw:name="f66" draw:formula="?f48 / ?f32"/><draw:equation draw:name="f67" draw:formula="?f49 / ?f33"/><draw:equation draw:name="f68" draw:formula="?f50 / ?f32"/><draw:equation draw:name="f69" draw:formula="?f51 / ?f33"/><draw:equation draw:name="f70" draw:formula="?f52 / ?f32"/><draw:equation draw:name="f71" draw:formula="?f53 / ?f33"/><draw:equation draw:name="f72" draw:formula="?f54 / ?f32"/><draw:equation draw:name="f73" draw:formula="?f55 / ?f33"/><draw:equation draw:name="f74" draw:formula="?f56 / ?f32"/><draw:equation draw:name="f75" draw:formula="?f57 / ?f32"/><draw:equation draw:name="f76" draw:formula="?f58 / ?f33"/><draw:equation draw:name="f77" draw:formula="?f59 / ?f32"/><draw:equation draw:name="f78" draw:formula="?f60 / ?f33"/><draw:equation draw:name="f79" draw:formula="?f61 / ?f32"/></draw:enhanced-geometry></draw:custom-shape><draw:custom-shape svg:x="5.32083in" svg:y="2.59792in" svg:width="2.15in" svg:height="4.32917in" draw:z-index="487724032" draw:id="id114" draw:style-name="a132" draw:name="AutoShape 28" text:anchor-type="paragraph"><svg:title/><svg:desc/><draw:enhanced-geometry draw:type="non-primitive" svg:viewBox="0 0 3046 6234" draw:enhanced-path="M ?f35 ?f0 L ?f36 ?f37 ?f38 ?f39 ?f40 ?f41 ?f42 ?f43 ?f44 ?f45 ?f46 ?f47 ?f48 ?f49 ?f50 ?f51 ?f52 ?f53 ?f54 ?f55 ?f56 ?f57 ?f58 ?f59 ?f60 ?f61 ?f62 ?f63 ?f64 ?f65 ?f66 ?f67 ?f0 ?f68 ?f66 ?f69 ?f64 ?f70 ?f62 ?f71 ?f60 ?f72 ?f58 ?f73 ?f56 ?f74 ?f54 ?f75 ?f52 ?f76 ?f50 ?f77 ?f48 ?f78 ?f46 ?f79 ?f44 ?f80 ?f42 ?f81 ?f40 ?f82 ?f38 ?f83 ?f36 ?f84 ?f35 ?f85 ?f86 ?f85 ?f87 ?f84 ?f88 ?f83 ?f89 ?f82 ?f90 ?f81 ?f91 ?f80 ?f92 ?f79 ?f93 ?f78 ?f94 ?f77 ?f95 ?f76 ?f96 ?f75 ?f97 ?f74 ?f98 ?f73 ?f99 ?f72 ?f100 ?f71 ?f101 ?f70 ?f102 ?f69 ?f103 ?f68 ?f102 ?f67 ?f101 ?f65 ?f100 ?f63 ?f99 ?f61 ?f98 ?f59 ?f97 ?f57 ?f96 ?f55 ?f95 ?f53 ?f94 ?f51 ?f93 ?f49 ?f92 ?f47 ?f91 ?f45 ?f90 ?f43 ?f89 ?f41 ?f88 ?f39 ?f87 ?f37 ?f86 ?f0 ?f35 ?f0 Z M ?f104 ?f105 L ?f106 ?f107 ?f108 ?f109 ?f110 ?f111 ?f112 ?f113 ?f114 ?f115 ?f116 ?f117 ?f118 ?f119 ?f120 ?f121 ?f122 ?f123 ?f124 ?f125 ?f126 ?f127 ?f128 ?f129 ?f130 ?f131 ?f128 ?f132 ?f126 ?f133 ?f124 ?f134 ?f122 ?f135 ?f120 ?f136 ?f118 ?f137 ?f116 ?f138 ?f114 ?f139 ?f112 ?f140 ?f110 ?f141 ?f108 ?f142 ?f106 ?f143 ?f104 ?f2 ?f144 ?f2 ?f145 ?f143 ?f146 ?f142 ?f147 ?f141 ?f148 ?f140 ?f149 ?f139 ?f150 ?f138 ?f151 ?f137 ?f152 ?f136 ?f153 ?f135 ?f154 ?f134 ?f155 ?f133 ?f156 ?f132 ?f1 ?f131 ?f156 ?f129 ?f155 ?f127 ?f154 ?f125 ?f153 ?f123 ?f152 ?f121 ?f151 ?f119 ?f150 ?f117 ?f149 ?f115 ?f148 ?f113 ?f147 ?f111 ?f146 ?f109 ?f145 ?f107 ?f144 ?f105 ?f104 ?f105 Z N" draw:text-areas="?f381 ?f383 ?f382 ?f384" draw:glue-points="?f385 ?f386 ?f387 ?f388 ?f389 ?f390 ?f391 ?f392 ?f393 ?f394 ?f395 ?f396 ?f397 ?f398 ?f399 ?f400 ?f401 ?f402 ?f399 ?f403 ?f397 ?f404 ?f395 ?f405 ?f393 ?f406 ?f391 ?f407 ?f389 ?f408 ?f387 ?f409 ?f385 ?f410 ?f411 ?f412 ?f413 ?f414 ?f415 ?f416 ?f417 ?f418 ?f419 ?f420 ?f421 ?f422 ?f423 ?f424 ?f425 ?f426 ?f427 ?f428 ?f427 ?f429 ?f425 ?f430 ?f423 ?f431 ?f421 ?f432 ?f419 ?f433 ?f417 ?f434 ?f415 ?f435 ?f413 ?f436 ?f411 ?f437 ?f438 ?f439 ?f440 ?f441 ?f442 ?f443 ?f444 ?f445 ?f446 ?f447 ?f448 ?f449 ?f450 ?f451 ?f450 ?f452 ?f448 ?f453 ?f446 ?f454 ?f444 ?f455 ?f442 ?f456 ?f440 ?f457 ?f438 ?f458 ?f459 ?f460 ?f461 ?f462 ?f463 ?f464 ?f465 ?f466 ?f467 ?f468 ?f469 ?f470 ?f471 ?f472 ?f469 ?f473 ?f467 ?f474 ?f465 ?f475 ?f463 ?f476 ?f461 ?f477 ?f459 ?f478 ?f438 ?f439"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6234"/><draw:equation draw:name="f3" draw:formula="0 + 8270"/><draw:equation draw:name="f4" draw:formula="0 + 8199"/><draw:equation draw:name="f5" draw:formula="0 + 8134"/><draw:equation draw:name="f6" draw:formula="0 + 8074"/><draw:equation draw:name="f7" draw:formula="0 + 8023"/><draw:equation draw:name="f8" draw:formula="0 + 7981"/><draw:equation draw:name="f9" draw:formula="0 + 7949"/><draw:equation draw:name="f10" draw:formula="0 + 7929"/><draw:equation draw:name="f11" draw:formula="0 + 7922"/><draw:equation draw:name="f12" draw:formula="0 + 9933"/><draw:equation draw:name="f13" draw:formula="0 + 10007"/><draw:equation draw:name="f14" draw:formula="0 + 10075"/><draw:equation draw:name="f15" draw:formula="0 + 10138"/><draw:equation draw:name="f16" draw:formula="0 + 10193"/><draw:equation draw:name="f17" draw:formula="0 + 10240"/><draw:equation draw:name="f18" draw:formula="0 + 10278"/><draw:equation draw:name="f19" draw:formula="0 + 10304"/><draw:equation draw:name="f20" draw:formula="0 + 10317"/><draw:equation draw:name="f21" draw:formula="0 + 8710"/><draw:equation draw:name="f22" draw:formula="0 + 8603"/><draw:equation draw:name="f23" draw:formula="0 + 8506"/><draw:equation draw:name="f24" draw:formula="0 + 8422"/><draw:equation draw:name="f25" draw:formula="0 + 8355"/><draw:equation draw:name="f26" draw:formula="0 + 8306"/><draw:equation draw:name="f27" draw:formula="0 + 8280"/><draw:equation draw:name="f28" draw:formula="0 + 10589"/><draw:equation draw:name="f29" draw:formula="0 + 10692"/><draw:equation draw:name="f30" draw:formula="0 + 10782"/><draw:equation draw:name="f31" draw:formula="0 + 10859"/><draw:equation draw:name="f32" draw:formula="0 + 10917"/><draw:equation draw:name="f33" draw:formula="0 + 10955"/><draw:equation draw:name="f34" draw:formula="0 + 10968"/><draw:equation draw:name="f35" draw:formula="386"/><draw:equation draw:name="f36" draw:formula="348"/><draw:equation draw:name="f37" draw:formula="5"/><draw:equation draw:name="f38" draw:formula="312"/><draw:equation draw:name="f39" draw:formula="20"/><draw:equation draw:name="f40" draw:formula="277"/><draw:equation draw:name="f41" draw:formula="45"/><draw:equation draw:name="f42" draw:formula="244"/><draw:equation draw:name="f43" draw:formula="78"/><draw:equation draw:name="f44" draw:formula="212"/><draw:equation draw:name="f45" draw:formula="120"/><draw:equation draw:name="f46" draw:formula="181"/><draw:equation draw:name="f47" draw:formula="170"/><draw:equation draw:name="f48" draw:formula="152"/><draw:equation draw:name="f49" draw:formula="227"/><draw:equation draw:name="f50" draw:formula="126"/><draw:equation draw:name="f51" draw:formula="292"/><draw:equation draw:name="f52" draw:formula="101"/><draw:equation draw:name="f53" draw:formula="363"/><draw:equation draw:name="f54" draw:formula="79"/><draw:equation draw:name="f55" draw:formula="440"/><draw:equation draw:name="f56" draw:formula="59"/><draw:equation draw:name="f57" draw:formula="523"/><draw:equation draw:name="f58" draw:formula="41"/><draw:equation draw:name="f59" draw:formula="611"/><draw:equation draw:name="f60" draw:formula="27"/><draw:equation draw:name="f61" draw:formula="704"/><draw:equation draw:name="f62" draw:formula="15"/><draw:equation draw:name="f63" draw:formula="802"/><draw:equation draw:name="f64" draw:formula="7"/><draw:equation draw:name="f65" draw:formula="903"/><draw:equation draw:name="f66" draw:formula="2"/><draw:equation draw:name="f67" draw:formula="1007"/><draw:equation draw:name="f68" draw:formula="1114"/><draw:equation draw:name="f69" draw:formula="1222"/><draw:equation draw:name="f70" draw:formula="1326"/><draw:equation draw:name="f71" draw:formula="1427"/><draw:equation draw:name="f72" draw:formula="1525"/><draw:equation draw:name="f73" draw:formula="1618"/><draw:equation draw:name="f74" draw:formula="1706"/><draw:equation draw:name="f75" draw:formula="1789"/><draw:equation draw:name="f76" draw:formula="1866"/><draw:equation draw:name="f77" draw:formula="1937"/><draw:equation draw:name="f78" draw:formula="2002"/><draw:equation draw:name="f79" draw:formula="2059"/><draw:equation draw:name="f80" draw:formula="2109"/><draw:equation draw:name="f81" draw:formula="2151"/><draw:equation draw:name="f82" draw:formula="2184"/><draw:equation draw:name="f83" draw:formula="2209"/><draw:equation draw:name="f84" draw:formula="2224"/><draw:equation draw:name="f85" draw:formula="2229"/><draw:equation draw:name="f86" draw:formula="2011"/><draw:equation draw:name="f87" draw:formula="2049"/><draw:equation draw:name="f88" draw:formula="2085"/><draw:equation draw:name="f89" draw:formula="2120"/><draw:equation draw:name="f90" draw:formula="2153"/><draw:equation draw:name="f91" draw:formula="2185"/><draw:equation draw:name="f92" draw:formula="2216"/><draw:equation draw:name="f93" draw:formula="2245"/><draw:equation draw:name="f94" draw:formula="2271"/><draw:equation draw:name="f95" draw:formula="2296"/><draw:equation draw:name="f96" draw:formula="2318"/><draw:equation draw:name="f97" draw:formula="2338"/><draw:equation draw:name="f98" draw:formula="2356"/><draw:equation draw:name="f99" draw:formula="2370"/><draw:equation draw:name="f100" draw:formula="2382"/><draw:equation draw:name="f101" draw:formula="2390"/><draw:equation draw:name="f102" draw:formula="2395"/><draw:equation draw:name="f103" draw:formula="2397"/><draw:equation draw:name="f104" draw:formula="788"/><draw:equation draw:name="f105" draw:formula="4764"/><draw:equation draw:name="f106" draw:formula="734"/><draw:equation draw:name="f107" draw:formula="4770"/><draw:equation draw:name="f108" draw:formula="681"/><draw:equation draw:name="f109" draw:formula="4786"/><draw:equation draw:name="f110" draw:formula="631"/><draw:equation draw:name="f111" draw:formula="4813"/><draw:equation draw:name="f112" draw:formula="584"/><draw:equation draw:name="f113" draw:formula="4850"/><draw:equation draw:name="f114" draw:formula="541"/><draw:equation draw:name="f115" draw:formula="4896"/><draw:equation draw:name="f116" draw:formula="500"/><draw:equation draw:name="f117" draw:formula="4949"/><draw:equation draw:name="f118" draw:formula="464"/><draw:equation draw:name="f119" draw:formula="5011"/><draw:equation draw:name="f120" draw:formula="433"/><draw:equation draw:name="f121" draw:formula="5079"/><draw:equation draw:name="f122" draw:formula="406"/><draw:equation draw:name="f123" draw:formula="5153"/><draw:equation draw:name="f124" draw:formula="384"/><draw:equation draw:name="f125" draw:formula="5233"/><draw:equation draw:name="f126" draw:formula="368"/><draw:equation draw:name="f127" draw:formula="5318"/><draw:equation draw:name="f128" draw:formula="358"/><draw:equation draw:name="f129" draw:formula="5407"/><draw:equation draw:name="f130" draw:formula="355"/><draw:equation draw:name="f131" draw:formula="5499"/><draw:equation draw:name="f132" draw:formula="5591"/><draw:equation draw:name="f133" draw:formula="5680"/><draw:equation draw:name="f134" draw:formula="5765"/><draw:equation draw:name="f135" draw:formula="5845"/><draw:equation draw:name="f136" draw:formula="5919"/><draw:equation draw:name="f137" draw:formula="5987"/><draw:equation draw:name="f138" draw:formula="6049"/><draw:equation draw:name="f139" draw:formula="6102"/><draw:equation draw:name="f140" draw:formula="6148"/><draw:equation draw:name="f141" draw:formula="6185"/><draw:equation draw:name="f142" draw:formula="6212"/><draw:equation draw:name="f143" draw:formula="6228"/><draw:equation draw:name="f144" draw:formula="2613"/><draw:equation draw:name="f145" draw:formula="2667"/><draw:equation draw:name="f146" draw:formula="2720"/><draw:equation draw:name="f147" draw:formula="2770"/><draw:equation draw:name="f148" draw:formula="2817"/><draw:equation draw:name="f149" draw:formula="2860"/><draw:equation draw:name="f150" draw:formula="2901"/><draw:equation draw:name="f151" draw:formula="2937"/><draw:equation draw:name="f152" draw:formula="2968"/><draw:equation draw:name="f153" draw:formula="2995"/><draw:equation draw:name="f154" draw:formula="3017"/><draw:equation draw:name="f155" draw:formula="3033"/><draw:equation draw:name="f156" draw:formula="3043"/><draw:equation draw:name="f157" draw:formula="?f3 - 7922"/><draw:equation draw:name="f158" draw:formula="?f4 - 7922"/><draw:equation draw:name="f159" draw:formula="?f5 - 7922"/><draw:equation draw:name="f160" draw:formula="?f6 - 7922"/><draw:equation draw:name="f161" draw:formula="?f7 - 7922"/><draw:equation draw:name="f162" draw:formula="?f8 - 7922"/><draw:equation draw:name="f163" draw:formula="?f9 - 7922"/><draw:equation draw:name="f164" draw:formula="?f10 - 7922"/><draw:equation draw:name="f165" draw:formula="?f11 - 7922"/><draw:equation draw:name="f166" draw:formula="?f12 - 7922"/><draw:equation draw:name="f167" draw:formula="?f13 - 7922"/><draw:equation draw:name="f168" draw:formula="?f14 - 7922"/><draw:equation draw:name="f169" draw:formula="?f15 - 7922"/><draw:equation draw:name="f170" draw:formula="?f16 - 7922"/><draw:equation draw:name="f171" draw:formula="?f17 - 7922"/><draw:equation draw:name="f172" draw:formula="?f18 - 7922"/><draw:equation draw:name="f173" draw:formula="?f19 - 7922"/><draw:equation draw:name="f174" draw:formula="?f20 - 7922"/><draw:equation draw:name="f175" draw:formula="?f21 - 7922"/><draw:equation draw:name="f176" draw:formula="?f22 - 7922"/><draw:equation draw:name="f177" draw:formula="?f23 - 7922"/><draw:equation draw:name="f178" draw:formula="?f24 - 7922"/><draw:equation draw:name="f179" draw:formula="?f25 - 7922"/><draw:equation draw:name="f180" draw:formula="?f26 - 7922"/><draw:equation draw:name="f181" draw:formula="?f27 - 7922"/><draw:equation draw:name="f182" draw:formula="?f28 - 7922"/><draw:equation draw:name="f183" draw:formula="?f29 - 7922"/><draw:equation draw:name="f184" draw:formula="?f30 - 7922"/><draw:equation draw:name="f185" draw:formula="?f31 - 7922"/><draw:equation draw:name="f186" draw:formula="?f32 - 7922"/><draw:equation draw:name="f187" draw:formula="?f33 - 7922"/><draw:equation draw:name="f188" draw:formula="?f34 - 7922"/><draw:equation draw:name="f189" draw:formula="?f2 - ?f0"/><draw:equation draw:name="f190" draw:formula="?f1 - ?f0"/><draw:equation draw:name="f191" draw:formula="?f190 / 3046"/><draw:equation draw:name="f192" draw:formula="?f189 / 6234"/><draw:equation draw:name="f193" draw:formula="?f157 * ?f190"/><draw:equation draw:name="f194" draw:formula="10169 * ?f189"/><draw:equation draw:name="f195" draw:formula="?f158 * ?f190"/><draw:equation draw:name="f196" draw:formula="10209 * ?f189"/><draw:equation draw:name="f197" draw:formula="?f159 * ?f190"/><draw:equation draw:name="f198" draw:formula="10284 * ?f189"/><draw:equation draw:name="f199" draw:formula="?f160 * ?f190"/><draw:equation draw:name="f200" draw:formula="10391 * ?f189"/><draw:equation draw:name="f201" draw:formula="?f161 * ?f190"/><draw:equation draw:name="f202" draw:formula="10527 * ?f189"/><draw:equation draw:name="f203" draw:formula="?f162 * ?f190"/><draw:equation draw:name="f204" draw:formula="10687 * ?f189"/><draw:equation draw:name="f205" draw:formula="?f163 * ?f190"/><draw:equation draw:name="f206" draw:formula="10868 * ?f189"/><draw:equation draw:name="f207" draw:formula="?f164 * ?f190"/><draw:equation draw:name="f208" draw:formula="11067 * ?f189"/><draw:equation draw:name="f209" draw:formula="?f165 * ?f190"/><draw:equation draw:name="f210" draw:formula="11278 * ?f189"/><draw:equation draw:name="f211" draw:formula="11490 * ?f189"/><draw:equation draw:name="f212" draw:formula="11689 * ?f189"/><draw:equation draw:name="f213" draw:formula="11870 * ?f189"/><draw:equation draw:name="f214" draw:formula="12030 * ?f189"/><draw:equation draw:name="f215" draw:formula="12166 * ?f189"/><draw:equation draw:name="f216" draw:formula="12273 * ?f189"/><draw:equation draw:name="f217" draw:formula="12348 * ?f189"/><draw:equation draw:name="f218" draw:formula="12388 * ?f189"/><draw:equation draw:name="f219" draw:formula="?f166 * ?f190"/><draw:equation draw:name="f220" draw:formula="12393 * ?f189"/><draw:equation draw:name="f221" draw:formula="?f167 * ?f190"/><draw:equation draw:name="f222" draw:formula="12373 * ?f189"/><draw:equation draw:name="f223" draw:formula="?f168 * ?f190"/><draw:equation draw:name="f224" draw:formula="12315 * ?f189"/><draw:equation draw:name="f225" draw:formula="?f169 * ?f190"/><draw:equation draw:name="f226" draw:formula="12223 * ?f189"/><draw:equation draw:name="f227" draw:formula="?f170 * ?f190"/><draw:equation draw:name="f228" draw:formula="12101 * ?f189"/><draw:equation draw:name="f229" draw:formula="?f171 * ?f190"/><draw:equation draw:name="f230" draw:formula="11953 * ?f189"/><draw:equation draw:name="f231" draw:formula="?f172 * ?f190"/><draw:equation draw:name="f232" draw:formula="11782 * ?f189"/><draw:equation draw:name="f233" draw:formula="?f173 * ?f190"/><draw:equation draw:name="f234" draw:formula="11591 * ?f189"/><draw:equation draw:name="f235" draw:formula="?f174 * ?f190"/><draw:equation draw:name="f236" draw:formula="11386 * ?f189"/><draw:equation draw:name="f237" draw:formula="11171 * ?f189"/><draw:equation draw:name="f238" draw:formula="10966 * ?f189"/><draw:equation draw:name="f239" draw:formula="10775 * ?f189"/><draw:equation draw:name="f240" draw:formula="10604 * ?f189"/><draw:equation draw:name="f241" draw:formula="10456 * ?f189"/><draw:equation draw:name="f242" draw:formula="10334 * ?f189"/><draw:equation draw:name="f243" draw:formula="10242 * ?f189"/><draw:equation draw:name="f244" draw:formula="10184 * ?f189"/><draw:equation draw:name="f245" draw:formula="10164 * ?f189"/><draw:equation draw:name="f246" draw:formula="?f175 * ?f190"/><draw:equation draw:name="f247" draw:formula="14928 * ?f189"/><draw:equation draw:name="f248" draw:formula="?f176 * ?f190"/><draw:equation draw:name="f249" draw:formula="14950 * ?f189"/><draw:equation draw:name="f250" draw:formula="?f177 * ?f190"/><draw:equation draw:name="f251" draw:formula="15014 * ?f189"/><draw:equation draw:name="f252" draw:formula="?f178 * ?f190"/><draw:equation draw:name="f253" draw:formula="15113 * ?f189"/><draw:equation draw:name="f254" draw:formula="?f179 * ?f190"/><draw:equation draw:name="f255" draw:formula="15243 * ?f189"/><draw:equation draw:name="f256" draw:formula="?f180 * ?f190"/><draw:equation draw:name="f257" draw:formula="15397 * ?f189"/><draw:equation draw:name="f258" draw:formula="?f181 * ?f190"/><draw:equation draw:name="f259" draw:formula="15571 * ?f189"/><draw:equation draw:name="f260" draw:formula="15755 * ?f189"/><draw:equation draw:name="f261" draw:formula="15929 * ?f189"/><draw:equation draw:name="f262" draw:formula="16083 * ?f189"/><draw:equation draw:name="f263" draw:formula="16213 * ?f189"/><draw:equation draw:name="f264" draw:formula="16312 * ?f189"/><draw:equation draw:name="f265" draw:formula="16376 * ?f189"/><draw:equation draw:name="f266" draw:formula="16398 * ?f189"/><draw:equation draw:name="f267" draw:formula="?f182 * ?f190"/><draw:equation draw:name="f268" draw:formula="16392 * ?f189"/><draw:equation draw:name="f269" draw:formula="?f183 * ?f190"/><draw:equation draw:name="f270" draw:formula="16349 * ?f189"/><draw:equation draw:name="f271" draw:formula="?f184 * ?f190"/><draw:equation draw:name="f272" draw:formula="16266 * ?f189"/><draw:equation draw:name="f273" draw:formula="?f185 * ?f190"/><draw:equation draw:name="f274" draw:formula="16151 * ?f189"/><draw:equation draw:name="f275" draw:formula="?f186 * ?f190"/><draw:equation draw:name="f276" draw:formula="16009 * ?f189"/><draw:equation draw:name="f277" draw:formula="?f187 * ?f190"/><draw:equation draw:name="f278" draw:formula="15844 * ?f189"/><draw:equation draw:name="f279" draw:formula="?f188 * ?f190"/><draw:equation draw:name="f280" draw:formula="15663 * ?f189"/><draw:equation draw:name="f281" draw:formula="15482 * ?f189"/><draw:equation draw:name="f282" draw:formula="15317 * ?f189"/><draw:equation draw:name="f283" draw:formula="15175 * ?f189"/><draw:equation draw:name="f284" draw:formula="15060 * ?f189"/><draw:equation draw:name="f285" draw:formula="14977 * ?f189"/><draw:equation draw:name="f286" draw:formula="14934 * ?f189"/><draw:equation draw:name="f287" draw:formula="?f193 / 3046"/><draw:equation draw:name="f288" draw:formula="?f194 / 6234"/><draw:equation draw:name="f289" draw:formula="?f195 / 3046"/><draw:equation draw:name="f290" draw:formula="?f196 / 6234"/><draw:equation draw:name="f291" draw:formula="?f197 / 3046"/><draw:equation draw:name="f292" draw:formula="?f198 / 6234"/><draw:equation draw:name="f293" draw:formula="?f199 / 3046"/><draw:equation draw:name="f294" draw:formula="?f200 / 6234"/><draw:equation draw:name="f295" draw:formula="?f201 / 3046"/><draw:equation draw:name="f296" draw:formula="?f202 / 6234"/><draw:equation draw:name="f297" draw:formula="?f203 / 3046"/><draw:equation draw:name="f298" draw:formula="?f204 / 6234"/><draw:equation draw:name="f299" draw:formula="?f205 / 3046"/><draw:equation draw:name="f300" draw:formula="?f206 / 6234"/><draw:equation draw:name="f301" draw:formula="?f207 / 3046"/><draw:equation draw:name="f302" draw:formula="?f208 / 6234"/><draw:equation draw:name="f303" draw:formula="?f209 / 3046"/><draw:equation draw:name="f304" draw:formula="?f210 / 6234"/><draw:equation draw:name="f305" draw:formula="?f211 / 6234"/><draw:equation draw:name="f306" draw:formula="?f212 / 6234"/><draw:equation draw:name="f307" draw:formula="?f213 / 6234"/><draw:equation draw:name="f308" draw:formula="?f214 / 6234"/><draw:equation draw:name="f309" draw:formula="?f215 / 6234"/><draw:equation draw:name="f310" draw:formula="?f216 / 6234"/><draw:equation draw:name="f311" draw:formula="?f217 / 6234"/><draw:equation draw:name="f312" draw:formula="?f218 / 6234"/><draw:equation draw:name="f313" draw:formula="?f219 / 3046"/><draw:equation draw:name="f314" draw:formula="?f220 / 6234"/><draw:equation draw:name="f315" draw:formula="?f221 / 3046"/><draw:equation draw:name="f316" draw:formula="?f222 / 6234"/><draw:equation draw:name="f317" draw:formula="?f223 / 3046"/><draw:equation draw:name="f318" draw:formula="?f224 / 6234"/><draw:equation draw:name="f319" draw:formula="?f225 / 3046"/><draw:equation draw:name="f320" draw:formula="?f226 / 6234"/><draw:equation draw:name="f321" draw:formula="?f227 / 3046"/><draw:equation draw:name="f322" draw:formula="?f228 / 6234"/><draw:equation draw:name="f323" draw:formula="?f229 / 3046"/><draw:equation draw:name="f324" draw:formula="?f230 / 6234"/><draw:equation draw:name="f325" draw:formula="?f231 / 3046"/><draw:equation draw:name="f326" draw:formula="?f232 / 6234"/><draw:equation draw:name="f327" draw:formula="?f233 / 3046"/><draw:equation draw:name="f328" draw:formula="?f234 / 6234"/><draw:equation draw:name="f329" draw:formula="?f235 / 3046"/><draw:equation draw:name="f330" draw:formula="?f236 / 6234"/><draw:equation draw:name="f331" draw:formula="?f237 / 6234"/><draw:equation draw:name="f332" draw:formula="?f238 / 6234"/><draw:equation draw:name="f333" draw:formula="?f239 / 6234"/><draw:equation draw:name="f334" draw:formula="?f240 / 6234"/><draw:equation draw:name="f335" draw:formula="?f241 / 6234"/><draw:equation draw:name="f336" draw:formula="?f242 / 6234"/><draw:equation draw:name="f337" draw:formula="?f243 / 6234"/><draw:equation draw:name="f338" draw:formula="?f244 / 6234"/><draw:equation draw:name="f339" draw:formula="?f245 / 6234"/><draw:equation draw:name="f340" draw:formula="?f246 / 3046"/><draw:equation draw:name="f341" draw:formula="?f247 / 6234"/><draw:equation draw:name="f342" draw:formula="?f248 / 3046"/><draw:equation draw:name="f343" draw:formula="?f249 / 6234"/><draw:equation draw:name="f344" draw:formula="?f250 / 3046"/><draw:equation draw:name="f345" draw:formula="?f251 / 6234"/><draw:equation draw:name="f346" draw:formula="?f252 / 3046"/><draw:equation draw:name="f347" draw:formula="?f253 / 6234"/><draw:equation draw:name="f348" draw:formula="?f254 / 3046"/><draw:equation draw:name="f349" draw:formula="?f255 / 6234"/><draw:equation draw:name="f350" draw:formula="?f256 / 3046"/><draw:equation draw:name="f351" draw:formula="?f257 / 6234"/><draw:equation draw:name="f352" draw:formula="?f258 / 3046"/><draw:equation draw:name="f353" draw:formula="?f259 / 6234"/><draw:equation draw:name="f354" draw:formula="?f260 / 6234"/><draw:equation draw:name="f355" draw:formula="?f261 / 6234"/><draw:equation draw:name="f356" draw:formula="?f262 / 6234"/><draw:equation draw:name="f357" draw:formula="?f263 / 6234"/><draw:equation draw:name="f358" draw:formula="?f264 / 6234"/><draw:equation draw:name="f359" draw:formula="?f265 / 6234"/><draw:equation draw:name="f360" draw:formula="?f266 / 6234"/><draw:equation draw:name="f361" draw:formula="?f267 / 3046"/><draw:equation draw:name="f362" draw:formula="?f268 / 6234"/><draw:equation draw:name="f363" draw:formula="?f269 / 3046"/><draw:equation draw:name="f364" draw:formula="?f270 / 6234"/><draw:equation draw:name="f365" draw:formula="?f271 / 3046"/><draw:equation draw:name="f366" draw:formula="?f272 / 6234"/><draw:equation draw:name="f367" draw:formula="?f273 / 3046"/><draw:equation draw:name="f368" draw:formula="?f274 / 6234"/><draw:equation draw:name="f369" draw:formula="?f275 / 3046"/><draw:equation draw:name="f370" draw:formula="?f276 / 6234"/><draw:equation draw:name="f371" draw:formula="?f277 / 3046"/><draw:equation draw:name="f372" draw:formula="?f278 / 6234"/><draw:equation draw:name="f373" draw:formula="?f279 / 3046"/><draw:equation draw:name="f374" draw:formula="?f280 / 6234"/><draw:equation draw:name="f375" draw:formula="?f281 / 6234"/><draw:equation draw:name="f376" draw:formula="?f282 / 6234"/><draw:equation draw:name="f377" draw:formula="?f283 / 6234"/><draw:equation draw:name="f378" draw:formula="?f284 / 6234"/><draw:equation draw:name="f379" draw:formula="?f285 / 6234"/><draw:equation draw:name="f380" draw:formula="?f286 / 6234"/><draw:equation draw:name="f381" draw:formula="0 / ?f191"/><draw:equation draw:name="f382" draw:formula="?f1 / ?f191"/><draw:equation draw:name="f383" draw:formula="0 / ?f192"/><draw:equation draw:name="f384" draw:formula="?f2 / ?f192"/><draw:equation draw:name="f385" draw:formula="?f287 / ?f191"/><draw:equation draw:name="f386" draw:formula="?f288 / ?f192"/><draw:equation draw:name="f387" draw:formula="?f289 / ?f191"/><draw:equation draw:name="f388" draw:formula="?f290 / ?f192"/><draw:equation draw:name="f389" draw:formula="?f291 / ?f191"/><draw:equation draw:name="f390" draw:formula="?f292 / ?f192"/><draw:equation draw:name="f391" draw:formula="?f293 / ?f191"/><draw:equation draw:name="f392" draw:formula="?f294 / ?f192"/><draw:equation draw:name="f393" draw:formula="?f295 / ?f191"/><draw:equation draw:name="f394" draw:formula="?f296 / ?f192"/><draw:equation draw:name="f395" draw:formula="?f297 / ?f191"/><draw:equation draw:name="f396" draw:formula="?f298 / ?f192"/><draw:equation draw:name="f397" draw:formula="?f299 / ?f191"/><draw:equation draw:name="f398" draw:formula="?f300 / ?f192"/><draw:equation draw:name="f399" draw:formula="?f301 / ?f191"/><draw:equation draw:name="f400" draw:formula="?f302 / ?f192"/><draw:equation draw:name="f401" draw:formula="?f303 / ?f191"/><draw:equation draw:name="f402" draw:formula="?f304 / ?f192"/><draw:equation draw:name="f403" draw:formula="?f305 / ?f192"/><draw:equation draw:name="f404" draw:formula="?f306 / ?f192"/><draw:equation draw:name="f405" draw:formula="?f307 / ?f192"/><draw:equation draw:name="f406" draw:formula="?f308 / ?f192"/><draw:equation draw:name="f407" draw:formula="?f309 / ?f192"/><draw:equation draw:name="f408" draw:formula="?f310 / ?f192"/><draw:equation draw:name="f409" draw:formula="?f311 / ?f192"/><draw:equation draw:name="f410" draw:formula="?f312 / ?f192"/><draw:equation draw:name="f411" draw:formula="?f313 / ?f191"/><draw:equation draw:name="f412" draw:formula="?f314 / ?f192"/><draw:equation draw:name="f413" draw:formula="?f315 / ?f191"/><draw:equation draw:name="f414" draw:formula="?f316 / ?f192"/><draw:equation draw:name="f415" draw:formula="?f317 / ?f191"/><draw:equation draw:name="f416" draw:formula="?f318 / ?f192"/><draw:equation draw:name="f417" draw:formula="?f319 / ?f191"/><draw:equation draw:name="f418" draw:formula="?f320 / ?f192"/><draw:equation draw:name="f419" draw:formula="?f321 / ?f191"/><draw:equation draw:name="f420" draw:formula="?f322 / ?f192"/><draw:equation draw:name="f421" draw:formula="?f323 / ?f191"/><draw:equation draw:name="f422" draw:formula="?f324 / ?f192"/><draw:equation draw:name="f423" draw:formula="?f325 / ?f191"/><draw:equation draw:name="f424" draw:formula="?f326 / ?f192"/><draw:equation draw:name="f425" draw:formula="?f327 / ?f191"/><draw:equation draw:name="f426" draw:formula="?f328 / ?f192"/><draw:equation draw:name="f427" draw:formula="?f329 / ?f191"/><draw:equation draw:name="f428" draw:formula="?f330 / ?f192"/><draw:equation draw:name="f429" draw:formula="?f331 / ?f192"/><draw:equation draw:name="f430" draw:formula="?f332 / ?f192"/><draw:equation draw:name="f431" draw:formula="?f333 / ?f192"/><draw:equation draw:name="f432" draw:formula="?f334 / ?f192"/><draw:equation draw:name="f433" draw:formula="?f335 / ?f192"/><draw:equation draw:name="f434" draw:formula="?f336 / ?f192"/><draw:equation draw:name="f435" draw:formula="?f337 / ?f192"/><draw:equation draw:name="f436" draw:formula="?f338 / ?f192"/><draw:equation draw:name="f437" draw:formula="?f339 / ?f192"/><draw:equation draw:name="f438" draw:formula="?f340 / ?f191"/><draw:equation draw:name="f439" draw:formula="?f341 / ?f192"/><draw:equation draw:name="f440" draw:formula="?f342 / ?f191"/><draw:equation draw:name="f441" draw:formula="?f343 / ?f192"/><draw:equation draw:name="f442" draw:formula="?f344 / ?f191"/><draw:equation draw:name="f443" draw:formula="?f345 / ?f192"/><draw:equation draw:name="f444" draw:formula="?f346 / ?f191"/><draw:equation draw:name="f445" draw:formula="?f347 / ?f192"/><draw:equation draw:name="f446" draw:formula="?f348 / ?f191"/><draw:equation draw:name="f447" draw:formula="?f349 / ?f192"/><draw:equation draw:name="f448" draw:formula="?f350 / ?f191"/><draw:equation draw:name="f449" draw:formula="?f351 / ?f192"/><draw:equation draw:name="f450" draw:formula="?f352 / ?f191"/><draw:equation draw:name="f451" draw:formula="?f353 / ?f192"/><draw:equation draw:name="f452" draw:formula="?f354 / ?f192"/><draw:equation draw:name="f453" draw:formula="?f355 / ?f192"/><draw:equation draw:name="f454" draw:formula="?f356 / ?f192"/><draw:equation draw:name="f455" draw:formula="?f357 / ?f192"/><draw:equation draw:name="f456" draw:formula="?f358 / ?f192"/><draw:equation draw:name="f457" draw:formula="?f359 / ?f192"/><draw:equation draw:name="f458" draw:formula="?f360 / ?f192"/><draw:equation draw:name="f459" draw:formula="?f361 / ?f191"/><draw:equation draw:name="f460" draw:formula="?f362 / ?f192"/><draw:equation draw:name="f461" draw:formula="?f363 / ?f191"/><draw:equation draw:name="f462" draw:formula="?f364 / ?f192"/><draw:equation draw:name="f463" draw:formula="?f365 / ?f191"/><draw:equation draw:name="f464" draw:formula="?f366 / ?f192"/><draw:equation draw:name="f465" draw:formula="?f367 / ?f191"/><draw:equation draw:name="f466" draw:formula="?f368 / ?f192"/><draw:equation draw:name="f467" draw:formula="?f369 / ?f191"/><draw:equation draw:name="f468" draw:formula="?f370 / ?f192"/><draw:equation draw:name="f469" draw:formula="?f371 / ?f191"/><draw:equation draw:name="f470" draw:formula="?f372 / ?f192"/><draw:equation draw:name="f471" draw:formula="?f373 / ?f191"/><draw:equation draw:name="f472" draw:formula="?f374 / ?f192"/><draw:equation draw:name="f473" draw:formula="?f375 / ?f192"/><draw:equation draw:name="f474" draw:formula="?f376 / ?f192"/><draw:equation draw:name="f475" draw:formula="?f377 / ?f192"/><draw:equation draw:name="f476" draw:formula="?f378 / ?f192"/><draw:equation draw:name="f477" draw:formula="?f379 / ?f192"/><draw:equation draw:name="f478" draw:formula="?f380 / ?f192"/></draw:enhanced-geometry></draw:custom-shape><draw:connector draw:type="line" svg:x1="0.91458in" svg:y1="3.47431in" svg:x2="2.2743in" svg:y2="3.47431in" draw:z-index="487723008" draw:id="id115" draw:style-name="a133" draw:name="Line 29" text:anchor-type="paragraph"><svg:title/><svg:desc/></draw:connector><draw:custom-shape svg:x="4.72778in" svg:y="6.16181in" svg:width="0.86389in" svg:height="0.08264in" draw:z-index="487718912" draw:id="id116" draw:style-name="a134" draw:name="AutoShape 33" text:anchor-type="paragraph"><svg:title/><svg:desc/><draw:enhanced-geometry draw:type="non-primitive" svg:viewBox="0 0 1224 120" draw:enhanced-path="M ?f8 ?f0 L ?f8 ?f2 ?f9 ?f10 ?f11 ?f10 ?f11 ?f12 ?f9 ?f12 ?f8 ?f0 Z M ?f8 ?f12 L ?f0 ?f12 ?f0 ?f10 ?f8 ?f10 ?f8 ?f12 Z M ?f9 ?f12 L ?f11 ?f12 ?f11 ?f10 ?f9 ?f10 ?f1 ?f13 ?f9 ?f12 Z N" draw:text-areas="?f43 ?f45 ?f44 ?f46" draw:glue-points="?f47 ?f48 ?f47 ?f49 ?f50 ?f51 ?f52 ?f51 ?f52 ?f53 ?f50 ?f53 ?f47 ?f48 ?f47 ?f53 ?f54 ?f53 ?f54 ?f51 ?f47 ?f51 ?f47 ?f53 ?f50 ?f53 ?f52 ?f53 ?f52 ?f51 ?f50 ?f51 ?f55 ?f56 ?f50 ?f53" draw:glue-point-leaving-directions="-90, -90, -90, -90, -90, -90, -90, -90, -90, -90, -90, -90, -90, -90, -90, -90, -90, -90"><draw:equation draw:name="f0" draw:formula="0"/><draw:equation draw:name="f1" draw:formula="1224"/><draw:equation draw:name="f2" draw:formula="120"/><draw:equation draw:name="f3" draw:formula="0 + 8172"/><draw:equation draw:name="f4" draw:formula="0 + 8272"/><draw:equation draw:name="f5" draw:formula="0 + 8192"/><draw:equation draw:name="f6" draw:formula="0 + 7068"/><draw:equation draw:name="f7" draw:formula="0 + 8292"/><draw:equation draw:name="f8" draw:formula="1104"/><draw:equation draw:name="f9" draw:formula="1204"/><draw:equation draw:name="f10" draw:formula="70"/><draw:equation draw:name="f11" draw:formula="1124"/><draw:equation draw:name="f12" draw:formula="50"/><draw:equation draw:name="f13" draw:formula="60"/><draw:equation draw:name="f14" draw:formula="?f3 - 7068"/><draw:equation draw:name="f15" draw:formula="?f4 - 7068"/><draw:equation draw:name="f16" draw:formula="?f5 - 7068"/><draw:equation draw:name="f17" draw:formula="?f6 - 7068"/><draw:equation draw:name="f18" draw:formula="?f7 - 7068"/><draw:equation draw:name="f19" draw:formula="?f2 - ?f0"/><draw:equation draw:name="f20" draw:formula="?f1 - ?f0"/><draw:equation draw:name="f21" draw:formula="?f20 / 1224"/><draw:equation draw:name="f22" draw:formula="?f19 / 120"/><draw:equation draw:name="f23" draw:formula="?f14 * ?f20"/><draw:equation draw:name="f24" draw:formula="15296 * ?f19"/><draw:equation draw:name="f25" draw:formula="15416 * ?f19"/><draw:equation draw:name="f26" draw:formula="?f15 * ?f20"/><draw:equation draw:name="f27" draw:formula="15366 * ?f19"/><draw:equation draw:name="f28" draw:formula="?f16 * ?f20"/><draw:equation draw:name="f29" draw:formula="15346 * ?f19"/><draw:equation draw:name="f30" draw:formula="?f17 * ?f20"/><draw:equation draw:name="f31" draw:formula="?f18 * ?f20"/><draw:equation draw:name="f32" draw:formula="15356 * ?f19"/><draw:equation draw:name="f33" draw:formula="?f23 / 1224"/><draw:equation draw:name="f34" draw:formula="?f24 / 120"/><draw:equation draw:name="f35" draw:formula="?f25 / 120"/><draw:equation draw:name="f36" draw:formula="?f26 / 1224"/><draw:equation draw:name="f37" draw:formula="?f27 / 120"/><draw:equation draw:name="f38" draw:formula="?f28 / 1224"/><draw:equation draw:name="f39" draw:formula="?f29 / 120"/><draw:equation draw:name="f40" draw:formula="?f30 / 1224"/><draw:equation draw:name="f41" draw:formula="?f31 / 1224"/><draw:equation draw:name="f42" draw:formula="?f32 / 120"/><draw:equation draw:name="f43" draw:formula="0 / ?f21"/><draw:equation draw:name="f44" draw:formula="?f1 / ?f21"/><draw:equation draw:name="f45" draw:formula="0 / ?f22"/><draw:equation draw:name="f46" draw:formula="?f2 / ?f22"/><draw:equation draw:name="f47" draw:formula="?f33 / ?f21"/><draw:equation draw:name="f48" draw:formula="?f34 / ?f22"/><draw:equation draw:name="f49" draw:formula="?f35 / ?f22"/><draw:equation draw:name="f50" draw:formula="?f36 / ?f21"/><draw:equation draw:name="f51" draw:formula="?f37 / ?f22"/><draw:equation draw:name="f52" draw:formula="?f38 / ?f21"/><draw:equation draw:name="f53" draw:formula="?f39 / ?f22"/><draw:equation draw:name="f54" draw:formula="?f40 / ?f21"/><draw:equation draw:name="f55" draw:formula="?f41 / ?f21"/><draw:equation draw:name="f56" draw:formula="?f42 / ?f22"/></draw:enhanced-geometry></draw:custom-shape><draw:custom-shape svg:x="1.12917in" svg:y="5.42292in" svg:width="3.70764in" svg:height="1.54792in" draw:z-index="487717888" draw:id="id117" draw:style-name="a135" draw:name="Freeform 34" text:anchor-type="paragraph"><svg:title/><svg:desc/><draw:enhanced-geometry draw:type="non-primitive" svg:viewBox="0 0 5253 2229" draw:enhanced-path="M ?f6 ?f0 L ?f0 ?f7 ?f6 ?f2 ?f1 ?f7 ?f6 ?f0 Z N" draw:text-areas="?f27 ?f29 ?f28 ?f30" draw:glue-points="?f31 ?f32 ?f33 ?f34 ?f31 ?f35 ?f36 ?f34 ?f31 ?f32" draw:glue-point-leaving-directions="-90, -90, -90, -90, -90"><draw:equation draw:name="f0" draw:formula="0"/><draw:equation draw:name="f1" draw:formula="5253"/><draw:equation draw:name="f2" draw:formula="2229"/><draw:equation draw:name="f3" draw:formula="0 + 4512"/><draw:equation draw:name="f4" draw:formula="0 + 1886"/><draw:equation draw:name="f5" draw:formula="0 + 7139"/><draw:equation draw:name="f6" draw:formula="2626"/><draw:equation draw:name="f7" draw:formula="1114"/><draw:equation draw:name="f8" draw:formula="?f3 - 1886"/><draw:equation draw:name="f9" draw:formula="?f4 - 1886"/><draw:equation draw:name="f10" draw:formula="?f5 - 1886"/><draw:equation draw:name="f11" draw:formula="?f2 - ?f0"/><draw:equation draw:name="f12" draw:formula="?f1 - ?f0"/><draw:equation draw:name="f13" draw:formula="?f12 / 5253"/><draw:equation draw:name="f14" draw:formula="?f11 / 2229"/><draw:equation draw:name="f15" draw:formula="?f8 * ?f12"/><draw:equation draw:name="f16" draw:formula="14232 * ?f11"/><draw:equation draw:name="f17" draw:formula="?f9 * ?f12"/><draw:equation draw:name="f18" draw:formula="15346 * ?f11"/><draw:equation draw:name="f19" draw:formula="16461 * ?f11"/><draw:equation draw:name="f20" draw:formula="?f10 * ?f12"/><draw:equation draw:name="f21" draw:formula="?f15 / 5253"/><draw:equation draw:name="f22" draw:formula="?f16 / 2229"/><draw:equation draw:name="f23" draw:formula="?f17 / 5253"/><draw:equation draw:name="f24" draw:formula="?f18 / 2229"/><draw:equation draw:name="f25" draw:formula="?f19 / 2229"/><draw:equation draw:name="f26" draw:formula="?f20 / 5253"/><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1.12917in" svg:y="5.42292in" svg:width="3.70764in" svg:height="1.54792in" draw:z-index="487716864" draw:id="id118" draw:style-name="a136" draw:name="Freeform 35" text:anchor-type="paragraph"><svg:title/><svg:desc/><draw:enhanced-geometry draw:type="non-primitive" svg:viewBox="0 0 5253 2229" draw:enhanced-path="M ?f6 ?f0 L ?f0 ?f7 ?f6 ?f2 ?f1 ?f7 ?f6 ?f0 Z N" draw:text-areas="?f27 ?f29 ?f28 ?f30" draw:glue-points="?f31 ?f32 ?f33 ?f34 ?f31 ?f35 ?f36 ?f34 ?f31 ?f32" draw:glue-point-leaving-directions="-90, -90, -90, -90, -90"><draw:equation draw:name="f0" draw:formula="0"/><draw:equation draw:name="f1" draw:formula="5253"/><draw:equation draw:name="f2" draw:formula="2229"/><draw:equation draw:name="f3" draw:formula="0 + 4512"/><draw:equation draw:name="f4" draw:formula="0 + 1886"/><draw:equation draw:name="f5" draw:formula="0 + 7139"/><draw:equation draw:name="f6" draw:formula="2626"/><draw:equation draw:name="f7" draw:formula="1114"/><draw:equation draw:name="f8" draw:formula="?f3 - 1886"/><draw:equation draw:name="f9" draw:formula="?f4 - 1886"/><draw:equation draw:name="f10" draw:formula="?f5 - 1886"/><draw:equation draw:name="f11" draw:formula="?f2 - ?f0"/><draw:equation draw:name="f12" draw:formula="?f1 - ?f0"/><draw:equation draw:name="f13" draw:formula="?f12 / 5253"/><draw:equation draw:name="f14" draw:formula="?f11 / 2229"/><draw:equation draw:name="f15" draw:formula="?f8 * ?f12"/><draw:equation draw:name="f16" draw:formula="14232 * ?f11"/><draw:equation draw:name="f17" draw:formula="?f9 * ?f12"/><draw:equation draw:name="f18" draw:formula="15346 * ?f11"/><draw:equation draw:name="f19" draw:formula="16461 * ?f11"/><draw:equation draw:name="f20" draw:formula="?f10 * ?f12"/><draw:equation draw:name="f21" draw:formula="?f15 / 5253"/><draw:equation draw:name="f22" draw:formula="?f16 / 2229"/><draw:equation draw:name="f23" draw:formula="?f17 / 5253"/><draw:equation draw:name="f24" draw:formula="?f18 / 2229"/><draw:equation draw:name="f25" draw:formula="?f19 / 2229"/><draw:equation draw:name="f26" draw:formula="?f20 / 5253"/><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frame draw:z-index="487712768" draw:id="id119" draw:style-name="a137" draw:name="Text Box 9" text:anchor-type="paragraph" svg:x="1.69375in" svg:y="0.12847in" svg:width="2.7in" svg:height="0.7875in" style:rel-width="scale" style:rel-height="scale"><draw:text-box><text:p text:style-name="P577">經秀才分校復學輔導就讀執行小組評估符合中止就讀情形者</text:p></draw:text-box><svg:title/><svg:desc/></draw:frame></text:p>
      <text:soft-page-break/>
      <text:h text:style-name="P578" text:outline-level="2">十三、原學籍學校義務</text:h>
      <text:p text:style-name="P582"><text:span text:style-name="T583">（一）</text:span>原校需確保送審資料之正確性，並對學生於原校就讀期間之操行、學習、家庭、交友各項狀況，有妥善告知之義務。</text:p>
      <text:p text:style-name="P584">（二）學生至本校秀才分校辦理報到時，請派專人（國小畢業生由家長陪同即可）陪同學生到校。</text:p>
      <text:p text:style-name="P585">（三）配合學籍、成績、獎懲、缺曠紀錄、多元學習表現資料及學生輔導相關之轉銜作業。</text:p>
      <text:p text:style-name="P586">（四）學生於就讀期間發生中輟情事時，由本校秀才分校通知原學籍學校，請原學籍學校辦理中輟通報作業；後續追蹤、協尋與輔導工作，由兩校協同支援辦理至結案為止。</text:p>
      <text:p text:style-name="P587">（五）就讀期間應每月定期或不定期主動派員至本校秀才分校協同輔導該校學生。</text:p>
      <text:p text:style-name="P588">（六）學生就讀資格中止後，必須配合協助學生完成離校手續等工作，並接續處理其回歸原學籍學校就讀事宜。</text:p>
      <text:h text:style-name="P589" text:outline-level="2">十四、本簡章經報桃園市政府教育局核備後實施，修正時亦同。</text:h>
      <text:soft-page-break/>
      <text:p text:style-name="P590"><text:span text:style-name="T594"><draw:frame draw:id="id122" draw:style-name="a140" draw:name="Text Box 177" text:anchor-type="as-char" svg:x="0in" svg:y="0in" svg:width="0.89792in" svg:height="0.36389in" style:rel-width="scale" style:rel-height="scale"><draw:text-box><text:p text:style-name="P595">附件一</text:p></draw:text-box><svg:title/><svg:desc/></draw:frame></text:span></text:p>
      <text:p text:style-name="P596">桃園市立楊梅國民中學秀才分校辦理慈輝班轉介就讀申請表</text:p>
      <text:h text:style-name="P597" text:outline-level="2"><text:span text:style-name="T598">※</text:span><text:span text:style-name="T599">下表由申請學生之家長（或監護人）及原學籍學校共同填寫並核章。</text:span></text:h>
      <text:p text:style-name="本文"><draw:frame draw:z-index="15761920" draw:id="id123" draw:style-name="a141" draw:name="Text Box 6" text:anchor-type="paragraph" svg:x="0.625in" svg:y="0.18264in" svg:width="7.03125in" svg:height="9.70764in" style:rel-width="scale" style:rel-height="scale"><draw:text-box><table:table table:style-name="Table600"><table:table-columns><table:table-column table:style-name="TableColumn601"/><table:table-column table:style-name="TableColumn602"/><table:table-column table:style-name="TableColumn603"/><table:table-column table:style-name="TableColumn604"/><table:table-column table:style-name="TableColumn605"/><table:table-column table:style-name="TableColumn606"/><table:table-column table:style-name="TableColumn607"/><table:table-column table:style-name="TableColumn608"/><table:table-column table:style-name="TableColumn609"/><table:table-column table:style-name="TableColumn610"/><table:table-column table:style-name="TableColumn611"/></table:table-columns><table:table-row table:style-name="TableRow612"><table:table-cell table:style-name="TableCell613"><text:p text:style-name="P614">(1)</text:p></table:table-cell><table:table-cell table:style-name="TableCell615"><text:p text:style-name="P616">姓</text:p></table:table-cell><table:table-cell table:style-name="TableCell617"><text:p text:style-name="P618"/></table:table-cell><table:table-cell table:style-name="TableCell619"><text:p text:style-name="P620">名</text:p></table:table-cell><table:table-cell table:style-name="TableCell621" table:number-columns-spanned="2"><text:p text:style-name="P622"/></table:table-cell><table:covered-table-cell/><table:table-cell table:style-name="TableCell623"><text:p text:style-name="P624">性</text:p></table:table-cell><table:table-cell table:style-name="TableCell625" table:number-columns-spanned="2"><text:p text:style-name="P626">別</text:p></table:table-cell><table:covered-table-cell/><table:table-cell table:style-name="TableCell627"><text:p text:style-name="P628">□男<text:tab/>□女</text:p></table:table-cell><table:table-cell table:style-name="TableCell629"><text:p text:style-name="P630">二吋</text:p></table:table-cell></table:table-row><table:table-row table:style-name="TableRow631"><table:table-cell table:style-name="TableCell632"><text:p text:style-name="P633">學</text:p></table:table-cell><table:table-cell table:style-name="TableCell634"><text:p text:style-name="P635">出</text:p><text:p text:style-name="P636">日</text:p></table:table-cell><table:table-cell table:style-name="TableCell637"><text:p text:style-name="P638"/></table:table-cell><table:table-cell table:style-name="TableCell639"><text:p text:style-name="P640">生</text:p><text:p text:style-name="P641">期</text:p></table:table-cell><table:table-cell table:style-name="TableCell642" table:number-columns-spanned="2"><text:p text:style-name="P643">年<text:tab/>月<text:s text:c="3"/>日</text:p></table:table-cell><table:covered-table-cell/><table:table-cell table:style-name="TableCell644"><text:p text:style-name="P645">身</text:p><text:p text:style-name="P646">字</text:p></table:table-cell><table:table-cell table:style-name="TableCell647" table:number-columns-spanned="2"><text:p text:style-name="P648">份<text:tab/>證</text:p><text:p text:style-name="P649">號</text:p></table:table-cell><table:covered-table-cell/><table:table-cell table:style-name="TableCell650"><text:p text:style-name="P651"/></table:table-cell><table:table-cell table:style-name="TableCell652" table:number-rows-spanned="4"><text:p text:style-name="P653">半身脫帽照片２張</text:p></table:table-cell></table:table-row><table:table-row table:style-name="TableRow654"><table:table-cell table:style-name="TableCell655"><text:p text:style-name="P656">生</text:p></table:table-cell><table:table-cell table:style-name="TableCell657"><text:p text:style-name="P658">監</text:p></table:table-cell><table:table-cell table:style-name="TableCell659"><text:p text:style-name="P660">護</text:p></table:table-cell><table:table-cell table:style-name="TableCell661"><text:p text:style-name="P662">人</text:p></table:table-cell><table:table-cell table:style-name="TableCell663" table:number-columns-spanned="2"><text:p text:style-name="P664"/></table:table-cell><table:covered-table-cell/><table:table-cell table:style-name="TableCell665"><text:p text:style-name="P666">與</text:p><text:p text:style-name="P667">之</text:p></table:table-cell><table:table-cell table:style-name="TableCell668" table:number-columns-spanned="2"><text:p text:style-name="P669"><text:span text:style-name="T670">個</text:span><text:span text:style-name="T671"><text:tab/></text:span><text:span text:style-name="T672">案</text:span></text:p><text:p text:style-name="P673"><text:span text:style-name="T674">關</text:span><text:span text:style-name="T675"><text:tab/></text:span><text:span text:style-name="T676">係</text:span></text:p></table:table-cell><table:covered-table-cell/><table:table-cell table:style-name="TableCell677"><text:p text:style-name="P678"/></table:table-cell><table:covered-table-cell><text:p text:style-name="P679"/></table:covered-table-cell></table:table-row><table:table-row table:style-name="TableRow680"><table:table-cell table:style-name="TableCell681" table:number-rows-spanned="2"><text:p text:style-name="P682">基</text:p></table:table-cell><table:table-cell table:style-name="TableCell683"><text:p text:style-name="P684">戶</text:p></table:table-cell><table:table-cell table:style-name="TableCell685"><text:p text:style-name="P686"/></table:table-cell><table:table-cell table:style-name="TableCell687"><text:p text:style-name="P688">籍</text:p></table:table-cell><table:table-cell table:style-name="TableCell689" table:number-columns-spanned="6" table:number-rows-spanned="2"><text:p text:style-name="P690"/></table:table-cell><table:covered-table-cell/><table:covered-table-cell/><table:covered-table-cell/><table:covered-table-cell/><table:covered-table-cell/><table:covered-table-cell><text:p text:style-name="P691"/></table:covered-table-cell></table:table-row><table:table-row table:style-name="TableRow692"><table:covered-table-cell><text:p text:style-name="P693"/></table:covered-table-cell><table:table-cell table:style-name="TableCell694"><text:p text:style-name="P695">住</text:p></table:table-cell><table:table-cell table:style-name="TableCell696"><text:p text:style-name="P697"/></table:table-cell><table:table-cell table:style-name="TableCell698"><text:p text:style-name="P699">址</text:p></table:table-cell><table:covered-table-cell><text:p text:style-name="P700"/></table:covered-table-cell><table:covered-table-cell/><table:covered-table-cell/><table:covered-table-cell/><table:covered-table-cell/><table:covered-table-cell/><table:covered-table-cell><text:p text:style-name="P701"/></table:covered-table-cell></table:table-row><table:table-row table:style-name="TableRow702"><table:table-cell table:style-name="TableCell703" table:number-rows-spanned="2"><text:p text:style-name="P704">本</text:p></table:table-cell><table:table-cell table:style-name="TableCell705"><text:p text:style-name="P706">現</text:p></table:table-cell><table:table-cell table:style-name="TableCell707"><text:p text:style-name="P708"/></table:table-cell><table:table-cell table:style-name="TableCell709"><text:p text:style-name="P710">在</text:p></table:table-cell><table:table-cell table:style-name="TableCell711" table:number-columns-spanned="7" table:number-rows-spanned="2"><text:p text:style-name="P712"/></table:table-cell><table:covered-table-cell/><table:covered-table-cell/><table:covered-table-cell/><table:covered-table-cell/><table:covered-table-cell/><table:covered-table-cell/></table:table-row><table:table-row table:style-name="TableRow713"><table:covered-table-cell><text:p text:style-name="P714"/></table:covered-table-cell><table:table-cell table:style-name="TableCell715"><text:p text:style-name="P716">住</text:p></table:table-cell><table:table-cell table:style-name="TableCell717"><text:p text:style-name="P718"/></table:table-cell><table:table-cell table:style-name="TableCell719"><text:p text:style-name="P720">所</text:p></table:table-cell><table:covered-table-cell><text:p text:style-name="P721"/></table:covered-table-cell><table:covered-table-cell/><table:covered-table-cell/><table:covered-table-cell/><table:covered-table-cell/><table:covered-table-cell/><table:covered-table-cell/></table:table-row><table:table-row table:style-name="TableRow722"><table:table-cell table:style-name="TableCell723"><text:p text:style-name="P724">資</text:p></table:table-cell><table:table-cell table:style-name="TableCell725"><text:p text:style-name="P726"/></table:table-cell><table:table-cell table:style-name="TableCell727"><text:p text:style-name="P728"/></table:table-cell><table:table-cell table:style-name="TableCell729"><text:p text:style-name="P730"/></table:table-cell><table:table-cell table:style-name="TableCell731" table:number-columns-spanned="7"><text:p text:style-name="P732"><text:span text:style-name="T733">1.</text:span><text:span text:style-name="T734">目前之住屋為</text:span><text:span text:style-name="T735">□</text:span><text:span text:style-name="T736">自有</text:span><text:span text:style-name="T737"><text:tab/>□</text:span><text:span text:style-name="T738">租賃</text:span><text:span text:style-name="T739"><text:tab/>□</text:span><text:span text:style-name="T740">寄居</text:span><text:span text:style-name="T741"><text:tab/>□</text:span><text:span text:style-name="T742">其他</text:span><text:span text:style-name="T743"><text:s/></text:span><text:span text:style-name="T744"><text:tab/></text:span></text:p></table:table-cell><table:covered-table-cell/><table:covered-table-cell/><table:covered-table-cell/><table:covered-table-cell/><table:covered-table-cell/><table:covered-table-cell/></table:table-row><table:table-row table:style-name="TableRow745"><table:table-cell table:style-name="TableCell746"><text:p text:style-name="P747"/><text:p text:style-name="P748">料</text:p></table:table-cell><table:table-cell table:style-name="TableCell749"><text:p text:style-name="P750">家</text:p><text:p text:style-name="P751">濟</text:p></table:table-cell><table:table-cell table:style-name="TableCell752"><text:p text:style-name="P753">庭</text:p><text:p text:style-name="P754">狀</text:p></table:table-cell><table:table-cell table:style-name="TableCell755"><text:p text:style-name="P756">經</text:p><text:p text:style-name="P757">況</text:p></table:table-cell><table:table-cell table:style-name="TableCell758" table:number-columns-spanned="7"><text:list text:style-name="LFO15" text:continue-numbering="true"><text:list-item><text:p text:style-name="P759"><text:span text:style-name="T760">□</text:span><text:span text:style-name="T761">清寒</text:span><text:span text:style-name="T762"><text:tab/>□</text:span><text:span text:style-name="T763">低收入戶</text:span><text:span text:style-name="T764"><text:tab/>□</text:span><text:span text:style-name="T765">其他</text:span><text:span text:style-name="T766">(</text:span><text:span text:style-name="T767">簡述</text:span><text:span text:style-name="T768">)</text:span><text:span text:style-name="T769"><text:s/></text:span><text:span text:style-name="T770"><text:tab/></text:span></text:p></text:list-item><text:list-item><text:p text:style-name="P771"><text:span text:style-name="T772">經濟來源：</text:span><text:span text:style-name="T773">□</text:span><text:span text:style-name="T774">父</text:span><text:span text:style-name="T775"><text:tab/>□</text:span><text:span text:style-name="T776">母</text:span><text:span text:style-name="T777"><text:tab/>□</text:span><text:span text:style-name="T778">其他</text:span><text:span text:style-name="T779">(</text:span><text:span text:style-name="T780">簡述</text:span><text:span text:style-name="T781">)</text:span><text:span text:style-name="T782"><text:s/></text:span><text:span text:style-name="T783"><text:tab/></text:span></text:p></text:list-item></text:list></table:table-cell><table:covered-table-cell/><table:covered-table-cell/><table:covered-table-cell/><table:covered-table-cell/><table:covered-table-cell/><table:covered-table-cell/></table:table-row><table:table-row table:style-name="TableRow784"><table:table-cell table:style-name="TableCell785"><text:p text:style-name="P786"/></table:table-cell><table:table-cell table:style-name="TableCell787" table:number-columns-spanned="3"><text:p text:style-name="P788"><text:span text:style-name="T789">學生目前同</text:span></text:p></table:table-cell><table:covered-table-cell/><table:covered-table-cell/><table:table-cell table:style-name="TableCell790" table:number-columns-spanned="7"><text:p text:style-name="P791">(請以文字簡述)</text:p></table:table-cell><table:covered-table-cell/><table:covered-table-cell/><table:covered-table-cell/><table:covered-table-cell/><table:covered-table-cell/><table:covered-table-cell/></table:table-row><table:table-row table:style-name="TableRow792"><table:table-cell table:style-name="TableCell793"><text:p text:style-name="P794"/></table:table-cell><table:table-cell table:style-name="TableCell795" table:number-columns-spanned="3"><text:p text:style-name="P796"><text:span text:style-name="T797">住</text:span><text:span text:style-name="T798"><text:s/></text:span><text:span text:style-name="T799">之</text:span><text:span text:style-name="T800"><text:s/></text:span><text:span text:style-name="T801">家</text:span><text:span text:style-name="T802"><text:s/></text:span><text:span text:style-name="T803">人</text:span></text:p></table:table-cell><table:covered-table-cell/><table:covered-table-cell/><table:table-cell table:style-name="TableCell804" table:number-columns-spanned="7"><text:p text:style-name="P805"/></table:table-cell><table:covered-table-cell/><table:covered-table-cell/><table:covered-table-cell/><table:covered-table-cell/><table:covered-table-cell/><table:covered-table-cell/></table:table-row><table:table-row table:style-name="TableRow806"><table:table-cell table:style-name="TableCell807"><text:p text:style-name="P808"/></table:table-cell><table:table-cell table:style-name="TableCell809" table:number-columns-spanned="3"><text:p text:style-name="P810"/><text:p text:style-name="P811">家庭居住類</text:p><text:p text:style-name="P812"><text:span text:style-name="T813">型</text:span><text:span text:style-name="T814">（可複選</text:span><text:span text:style-name="T815">）</text:span></text:p></table:table-cell><table:covered-table-cell/><table:covered-table-cell/><table:table-cell table:style-name="TableCell816"><text:p text:style-name="P817"><text:span text:style-name="T818">□</text:span><text:span text:style-name="T819">父母同住</text:span></text:p><text:p text:style-name="P820"><text:span text:style-name="T821">□</text:span><text:span text:style-name="T822">母亡依親</text:span></text:p><text:p text:style-name="P823"><text:span text:style-name="T824">□</text:span><text:span text:style-name="T825">分居依母</text:span></text:p></table:table-cell><table:table-cell table:style-name="TableCell826" table:number-columns-spanned="2"><text:p text:style-name="P827">□雙亡依親</text:p><text:p text:style-name="P828">□離異依父</text:p><text:p text:style-name="P829">□分居依親</text:p></table:table-cell><table:covered-table-cell/><table:table-cell table:style-name="TableCell830" table:number-columns-spanned="4"><text:p text:style-name="P831">□父亡依母<text:tab/>□父亡依親<text:s/>□母亡依父</text:p><text:p text:style-name="P832">□離異依母<text:tab/>□離異依親<text:s/>□分居依父</text:p><text:p text:style-name="P833"><text:span text:style-name="T834">□</text:span><text:span text:style-name="T835">父母身障</text:span><text:span text:style-name="T836"><text:tab/>□</text:span><text:span text:style-name="T837">父母入獄</text:span><text:span text:style-name="T838"><text:s/>□</text:span><text:span text:style-name="T839">其他</text:span><text:span text:style-name="T840"><text:s/></text:span><text:span text:style-name="T841"><text:tab/></text:span></text:p></table:table-cell><table:covered-table-cell/><table:covered-table-cell/><table:covered-table-cell/></table:table-row><table:table-row table:style-name="TableRow842"><table:table-cell table:style-name="TableCell843"><text:p text:style-name="P844"/></table:table-cell><table:table-cell table:style-name="TableCell845"><text:p text:style-name="P846">就</text:p></table:table-cell><table:table-cell table:style-name="TableCell847"><text:p text:style-name="P848"/></table:table-cell><table:table-cell table:style-name="TableCell849"><text:p text:style-name="P850">學</text:p></table:table-cell><table:table-cell table:style-name="TableCell851" table:number-columns-spanned="7"><text:p text:style-name="P852"><text:span text:style-name="T853"><text:s/></text:span><text:span text:style-name="T854"><text:tab/></text:span><text:span text:style-name="T855">國</text:span><text:span text:style-name="T856"><text:tab/></text:span><text:span text:style-name="T857">民</text:span><text:span text:style-name="T858"><text:tab/></text:span><text:span text:style-name="T859">中</text:span><text:span text:style-name="T860"><text:tab/></text:span><text:span text:style-name="T861">學</text:span><text:span text:style-name="T862"><text:s/></text:span><text:span text:style-name="T863"><text:tab/></text:span><text:span text:style-name="T864">年級</text:span><text:span text:style-name="T865"><text:tab/>□</text:span><text:span text:style-name="T866"><text:s/></text:span><text:span text:style-name="T867"><text:tab/></text:span><text:span text:style-name="T868">國小應屆畢業生</text:span></text:p></table:table-cell><table:covered-table-cell/><table:covered-table-cell/><table:covered-table-cell/><table:covered-table-cell/><table:covered-table-cell/><table:covered-table-cell/></table:table-row><table:table-row table:style-name="TableRow869"><table:table-cell table:style-name="TableCell870"><text:p text:style-name="P871"/></table:table-cell><table:table-cell table:style-name="TableCell872"><text:p text:style-name="P873">狀</text:p></table:table-cell><table:table-cell table:style-name="TableCell874"><text:p text:style-name="P875"/></table:table-cell><table:table-cell table:style-name="TableCell876"><text:p text:style-name="P877">況</text:p></table:table-cell><table:table-cell table:style-name="TableCell878" table:number-columns-spanned="7"><text:p text:style-name="P879">（國小應屆畢業生請填寫預定就讀國中，年級為欲就讀年段）</text:p></table:table-cell><table:covered-table-cell/><table:covered-table-cell/><table:covered-table-cell/><table:covered-table-cell/><table:covered-table-cell/><table:covered-table-cell/></table:table-row><table:table-row table:style-name="TableRow880"><table:table-cell table:style-name="TableCell881"><text:p text:style-name="P882"/></table:table-cell><table:table-cell table:style-name="TableCell883"><text:p text:style-name="P884"/><text:p text:style-name="P885">醫</text:p></table:table-cell><table:table-cell table:style-name="TableCell886"><text:p text:style-name="P887"/><text:p text:style-name="P888">病<text:s/>情</text:p></table:table-cell><table:table-cell table:style-name="TableCell889"><text:p text:style-name="P890"/><text:p text:style-name="P891">形</text:p></table:table-cell><table:table-cell table:style-name="TableCell892" table:number-columns-spanned="4"><text:p text:style-name="P893">一、是否有特殊疾病？□無</text:p><text:p text:style-name="P894"><text:span text:style-name="T895">□</text:span><text:span text:style-name="T896">有（說明：</text:span><text:span text:style-name="T897"><text:s/></text:span><text:span text:style-name="T898"><text:tab/></text:span><text:span text:style-name="T899">）</text:span></text:p></table:table-cell><table:covered-table-cell/><table:covered-table-cell/><table:covered-table-cell/><table:table-cell table:style-name="TableCell900" table:number-rows-spanned="2"><text:p text:style-name="P901"/><text:p text:style-name="P902">其他</text:p></table:table-cell><table:table-cell table:style-name="TableCell903" table:number-columns-spanned="2" table:number-rows-spanned="2"><text:p text:style-name="P904"><text:span text:style-name="T905">一、是否為「脆弱家庭或兒少保」個案？</text:span></text:p><text:p text:style-name="P906">□是□否</text:p><text:p text:style-name="P907">二、是否有特殊記錄？如觀護或為身心</text:p><text:p text:style-name="P908"><text:span text:style-name="T909">障礙學生</text:span><text:span text:style-name="T910">……</text:span><text:span text:style-name="T911">等。</text:span><text:span text:style-name="T912"><text:s/></text:span><text:span text:style-name="T913"><text:tab/></text:span></text:p></table:table-cell><table:covered-table-cell/></table:table-row><table:table-row table:style-name="TableRow914"><table:table-cell table:style-name="TableCell915"><text:p text:style-name="P916"/></table:table-cell><table:table-cell table:style-name="TableCell917"><text:p text:style-name="P918"/></table:table-cell><table:table-cell table:style-name="TableCell919"><text:p text:style-name="P920"/></table:table-cell><table:table-cell table:style-name="TableCell921"><text:p text:style-name="P922"/></table:table-cell><table:table-cell table:style-name="TableCell923" table:number-columns-spanned="4"><text:p text:style-name="P924">二、是否有健保？□是□否</text:p></table:table-cell><table:covered-table-cell/><table:covered-table-cell/><table:covered-table-cell/><table:covered-table-cell><text:p text:style-name="P925"/></table:covered-table-cell><table:covered-table-cell><text:p text:style-name="P926"/></table:covered-table-cell><table:covered-table-cell/></table:table-row><table:table-row table:style-name="TableRow927"><table:table-cell table:style-name="TableCell928"><text:p text:style-name="P929">（2）<text:s/>轉介原因簡述</text:p></table:table-cell><table:table-cell table:style-name="TableCell930" table:number-columns-spanned="10"><text:p text:style-name="P931">（務必填寫）</text:p><text:p text:style-name="P932"/><text:p text:style-name="P933"/><text:p text:style-name="P934"/><text:p text:style-name="P935"/><text:p text:style-name="P936"/><text:p text:style-name="P937"/><text:p text:style-name="P938"><text:span text:style-name="T939">轉介建議人員：</text:span><text:span text:style-name="T940"><text:s/></text:span><text:span text:style-name="T941"><text:tab/></text:span><text:span text:style-name="T942">（簽名）</text:span><text:span text:style-name="T943"><text:tab/></text:span><text:span text:style-name="T944">轉介單位</text:span><text:span text:style-name="T945"><text:s/></text:span><text:span text:style-name="T946"><text:tab/></text:span></text:p></table:table-cell><table:covered-table-cell/><table:covered-table-cell/><table:covered-table-cell/><table:covered-table-cell/><table:covered-table-cell/><table:covered-table-cell/><table:covered-table-cell/><table:covered-table-cell/><table:covered-table-cell/></table:table-row></table:table><text:p text:style-name="本文"/></draw:text-box><svg:title/><svg:desc/></draw:frame></text:p>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text:span text:style-name="T988"><draw:frame draw:z-index="487739392" draw:id="id124" draw:style-name="a142" draw:name="文字方塊 159" text:anchor-type="paragraph" svg:x="0in" svg:y="0.37778in" svg:width="7.11389in" svg:height="0.82292in" style:rel-width="scale" style:rel-height="scale"><draw:text-box><text:p text:style-name="內文">家長（監護人）簽章:<text:s/></text:p><text:p text:style-name="內文">承辦人：<text:tab/><text:s text:c="4"/>輔導主任：<text:span text:style-name="T989"><text:s text:c="4"/></text:span><text:tab/>訓導主任：<text:tab/><text:s text:c="18"/>教務主任：<text:tab/><text:s text:c="23"/>校長：</text:p><text:p text:style-name="內文"/></draw:text-box><svg:title/><svg:desc/></draw:frame></text:span></text:p>
      <text:soft-page-break/>
      <text:p text:style-name="P990"><text:span text:style-name="T994"><draw:frame draw:id="id126" draw:style-name="a144" draw:name="Text Box 176" text:anchor-type="as-char" svg:x="0in" svg:y="0in" svg:width="0.89792in" svg:height="0.36389in" style:rel-width="scale" style:rel-height="scale"><draw:text-box><text:p text:style-name="P995">附件二</text:p></draw:text-box><svg:title/><svg:desc/></draw:frame></text:span></text:p>
      <text:h text:style-name="P996" text:outline-level="1">同<text:tab/>意<text:tab/>書</text:h>
      <text:p text:style-name="P997"><text:span text:style-name="T998">壹、</text:span><text:span text:style-name="T999"><text:s/></text:span><text:span text:style-name="T1000">本人</text:span><text:span text:style-name="T1001"><text:s text:c="29"/></text:span><text:span text:style-name="T1002">同意子弟</text:span><text:span text:style-name="T1003"><text:s/></text:span><text:span text:style-name="T1004"><text:s text:c="27"/></text:span><text:span text:style-name="T1005"><text:tab/></text:span><text:span text:style-name="T1006">經</text:span><text:span text:style-name="T1007"><text:s/></text:span><text:span text:style-name="T1008">由</text:span><text:span text:style-name="T1009"><text:s text:c="20"/></text:span><text:span text:style-name="T1010"><text:tab/></text:span></text:p>
      <text:p text:style-name="P1011"><text:span text:style-name="T1012">（</text:span><text:span text:style-name="T1013"><text:s/></text:span><text:span text:style-name="T1014">國民中學或國民小學）</text:span><text:span text:style-name="T1015"><text:s/></text:span><text:span text:style-name="T1016">建議轉介，</text:span><text:span text:style-name="T1017"><text:s/></text:span><text:span text:style-name="T1018">申請進入桃園市立楊梅國民中學秀才分校慈輝班（</text:span><text:span text:style-name="T1019"><text:s/></text:span><text:span text:style-name="T1020">以下稱貴校</text:span><text:span text:style-name="T1021"><text:s/></text:span><text:span text:style-name="T1022">），</text:span><text:span text:style-name="T1023"><text:s/></text:span><text:span text:style-name="T1024">接受各項教育輔導之協助。</text:span><text:span text:style-name="T1025"><text:s/></text:span><text:span text:style-name="T1026">本人並願意於學生就讀期間參與貴校相</text:span><text:span text:style-name="T1027"><text:s/></text:span><text:span text:style-name="T1028">關親職教育活動並遵守規定，</text:span><text:span text:style-name="T1029"><text:s/></text:span><text:span text:style-name="T1030">絕不缺席。</text:span></text:p>
      <text:p text:style-name="P1031"><text:span text:style-name="T1032">貳、</text:span><text:span text:style-name="T1033"><text:s/></text:span><text:span text:style-name="T1034">本人無條件同意貴校下列必要相關措施：</text:span></text:p>
      <text:p text:style-name="P1035"><text:span text:style-name="T1036">一</text:span><text:span text:style-name="T1037"><text:s/></text:span><text:span text:style-name="T1038">、</text:span><text:span text:style-name="T1039"><text:s/></text:span><text:span text:style-name="T1040">學生入學後，</text:span><text:span text:style-name="T1041"><text:s/></text:span><text:span text:style-name="T1042">配合貴校相關安全檢查人員於假日返校時，</text:span><text:span text:style-name="T1043"><text:s/></text:span><text:span text:style-name="T1044">進行例行性安全檢查後，</text:span><text:span text:style-name="T1045"><text:s/></text:span><text:span text:style-name="T1046">始可進入校園。</text:span></text:p>
      <text:p text:style-name="P1047"><text:span text:style-name="T1048">二</text:span><text:span text:style-name="T1049"><text:s/></text:span><text:span text:style-name="T1050">、</text:span><text:span text:style-name="T1051"><text:s/></text:span><text:span text:style-name="T1052">學生入學後，</text:span><text:span text:style-name="T1053"><text:s/></text:span><text:span text:style-name="T1054">按時接送學生收假返校，</text:span><text:span text:style-name="T1055"><text:s/></text:span><text:span text:style-name="T1056">若發生緊急事故等情事，</text:span><text:span text:style-name="T1057"><text:s/></text:span><text:span text:style-name="T1058">家長或關係人經通知應盡速到校協助處理。</text:span></text:p>
      <text:p text:style-name="P1059"><text:span text:style-name="T1060">三、</text:span><text:span text:style-name="T1061"><text:s/></text:span><text:span text:style-name="T1062">學生入學後，</text:span><text:span text:style-name="T1063"><text:s/></text:span><text:span text:style-name="T1064">發生不假外出、</text:span><text:span text:style-name="T1065"><text:s/></text:span><text:span text:style-name="T1066">逃學或有違反法律之情事，</text:span><text:span text:style-name="T1067"><text:s/></text:span><text:span text:style-name="T1068">貴校得依相關規定處理，</text:span><text:span text:style-name="T1069"><text:s/></text:span><text:span text:style-name="T1070">嚴重時得依相關法律處理。</text:span></text:p>
      <text:p text:style-name="P1071"><text:span text:style-name="T1072">四、</text:span><text:span text:style-name="T1073"><text:s/></text:span><text:span text:style-name="T1074">為避免學生生命、</text:span><text:span text:style-name="T1075"><text:s/></text:span><text:span text:style-name="T1076">身體、</text:span><text:span text:style-name="T1077"><text:s/></text:span><text:span text:style-name="T1078">自由、</text:span><text:span text:style-name="T1079"><text:s/></text:span><text:span text:style-name="T1080">財產或其他權益之緊急危難，經貴校緊急通知本</text:span><text:span text:style-name="T1081"><text:s/></text:span><text:span text:style-name="T1082">人（</text:span><text:span text:style-name="T1083"><text:s/></text:span><text:span text:style-name="T1084">家長或法定代理人</text:span><text:span text:style-name="T1085"><text:s/></text:span><text:span text:style-name="T1086">），而</text:span><text:span text:style-name="T1087"><text:s/></text:span><text:span text:style-name="T1088">本</text:span><text:span text:style-name="T1089"><text:s/></text:span><text:span text:style-name="T1090">人（</text:span><text:span text:style-name="T1091"><text:s/></text:span><text:span text:style-name="T1092">家長或法定代理人）</text:span><text:span text:style-name="T1093"><text:s/></text:span><text:span text:style-name="T1094">無積極且具體之處置，</text:span><text:span text:style-name="T1095"><text:s/></text:span><text:span text:style-name="T1096">或貴校無法依學生學籍資料取得與本人（</text:span><text:span text:style-name="T1097"><text:s/></text:span><text:span text:style-name="T1098">家長或法定代理人）</text:span><text:span text:style-name="T1099"><text:s/></text:span><text:span text:style-name="T1100">或相關親人之聯繫時，</text:span><text:span text:style-name="T1101"><text:s/></text:span><text:span text:style-name="T1102">貴校得逕代行緊急措施，</text:span><text:span text:style-name="T1103"><text:s/></text:span><text:span text:style-name="T1104">本人（</text:span><text:span text:style-name="T1105"><text:s/></text:span><text:span text:style-name="T1106">家長或法定代理人）</text:span><text:span text:style-name="T1107"><text:s/></text:span><text:span text:style-name="T1108">不得於事後追訴貴校之法律責任。</text:span></text:p>
      <text:p text:style-name="P1109"><text:span text:style-name="T1110">五、</text:span><text:span text:style-name="T1111"><text:s/></text:span><text:span text:style-name="T1112">前開列舉以外，</text:span><text:span text:style-name="T1113"><text:s/></text:span><text:span text:style-name="T1114">其他涉及學生權益或貴校師生全體權益重大之事件，</text:span><text:span text:style-name="T1115"><text:s/></text:span><text:span text:style-name="T1116">貴校得依法令或基於教育本旨，</text:span><text:span text:style-name="T1117"><text:s/></text:span><text:span text:style-name="T1118">按情節之輕重為適當之處理。</text:span></text:p>
      <text:p text:style-name="P1119"><text:span text:style-name="T1120">參、</text:span><text:span text:style-name="T1121"><text:s/></text:span><text:span text:style-name="T1122">本人就本同意書已於充分了解及深思熟慮後，</text:span><text:span text:style-name="T1123"><text:s/></text:span><text:span text:style-name="T1124">出於自願而同意簽署本同意書，如有違反本同意書之約定內容，本人應負擔貴校</text:span><text:span text:style-name="T1125"><text:s/></text:span><text:span text:style-name="T1126">所有損害賠償之責。</text:span></text:p>
      <text:p text:style-name="P1127"><text:span text:style-name="T1128">立同意書人（</text:span><text:span text:style-name="T1129"><text:s/></text:span><text:span text:style-name="T1130">家</text:span><text:span text:style-name="T1131"><text:s/></text:span><text:span text:style-name="T1132">長</text:span><text:span text:style-name="T1133"><text:s/></text:span><text:span text:style-name="T1134">或</text:span><text:span text:style-name="T1135"><text:s/></text:span><text:span text:style-name="T1136">法</text:span><text:span text:style-name="T1137"><text:s/></text:span><text:span text:style-name="T1138">定</text:span><text:span text:style-name="T1139"><text:s/></text:span><text:span text:style-name="T1140">代</text:span><text:span text:style-name="T1141"><text:s/></text:span><text:span text:style-name="T1142">理</text:span><text:span text:style-name="T1143"><text:s/></text:span><text:span text:style-name="T1144">人</text:span><text:span text:style-name="T1145"><text:s/></text:span><text:span text:style-name="T1146">）</text:span><text:span text:style-name="T1147"><text:s/></text:span><text:span text:style-name="T1148">簽名：</text:span><text:span text:style-name="T1149"><text:s/></text:span></text:p>
      <text:p text:style-name="P1150"><text:span text:style-name="T1151">身分證字號：</text:span></text:p>
      <text:p text:style-name="P1152"><text:span text:style-name="T1153">戶籍地址：</text:span><text:span text:style-name="T1154"><text:s/></text:span></text:p>
      <text:p text:style-name="P1155"><text:span text:style-name="T1156">聯絡住址：</text:span><text:span text:style-name="T1157"><text:s/></text:span></text:p>
      <text:p text:style-name="P1158"><text:span text:style-name="T1159">電話（</text:span><text:span text:style-name="T1160"><text:s/></text:span><text:span text:style-name="T1161">家</text:span><text:span text:style-name="T1162"><text:s/></text:span><text:span text:style-name="T1163">）：</text:span><text:span text:style-name="T1164"><text:s/></text:span></text:p>
      <text:p text:style-name="P1165"><text:span text:style-name="T1166">電話（</text:span><text:span text:style-name="T1167"><text:s/></text:span><text:span text:style-name="T1168">公</text:span><text:span text:style-name="T1169"><text:s/></text:span><text:span text:style-name="T1170">）：</text:span><text:span text:style-name="T1171"><text:s/></text:span></text:p>
      <text:p text:style-name="P1172"><text:span text:style-name="T1173">行動電話：</text:span></text:p>
      <text:p text:style-name="P1174">緊急聯絡人一姓名及電話：</text:p>
      <text:p text:style-name="P1175"><text:span text:style-name="T1176"><text:s text:c="16"/></text:span><text:span text:style-name="T1177">緊急聯絡人二姓名及電話：</text:span></text:p>
      <text:p text:style-name="P1178"><text:span text:style-name="T1179">中</text:span><text:span text:style-name="T1180"><text:s text:c="5"/></text:span><text:span text:style-name="T1181">華</text:span><text:span text:style-name="T1182"><text:s text:c="2"/></text:span><text:span text:style-name="T1183"><text:s/></text:span><text:span text:style-name="T1184">民</text:span><text:span text:style-name="T1185"><text:s text:c="3"/></text:span><text:span text:style-name="T1186"><text:s/></text:span><text:span text:style-name="T1187">國</text:span><text:span text:style-name="T1188"><text:tab/></text:span><text:span text:style-name="T1189">年</text:span><text:span text:style-name="T1190"><text:tab/></text:span><text:span text:style-name="T1191">月</text:span><text:span text:style-name="T1192"><text:tab/></text:span><text:span text:style-name="T1193">日</text:span></text:p>
      <text:soft-page-break/>
      <text:p text:style-name="P1194"><text:span text:style-name="T1198"><draw:frame draw:id="id128" draw:style-name="a146" draw:name="Text Box 175" text:anchor-type="as-char" svg:x="0in" svg:y="0in" svg:width="0.89792in" svg:height="0.36389in" style:rel-width="scale" style:rel-height="scale"><draw:text-box><text:p text:style-name="P1199">附件三</text:p></draw:text-box><svg:title/><svg:desc/></draw:frame></text:span></text:p>
      <text:p text:style-name="P1200">桃園市立楊梅國民中學秀才分校辦理慈輝班轉介就讀申請資料檢核表</text:p>
      <text:p text:style-name="P1201"><text:span text:style-name="T1202">轉介單位名</text:span><text:span text:style-name="T1203">稱：</text:span><text:span text:style-name="T1204"><text:s/></text:span><text:span text:style-name="T1205"><text:tab/></text:span><text:span text:style-name="T1206"><text:tab/></text:span><text:span text:style-name="T1207"><text:tab/></text:span><text:span text:style-name="T1208"><text:tab/></text:span><text:span text:style-name="T1209">填表日</text:span><text:span text:style-name="T1210">期：</text:span><text:span text:style-name="T1211"><text:s text:c="2"/></text:span><text:span text:style-name="T1212"><text:s/></text:span><text:span text:style-name="T1213">年</text:span><text:span text:style-name="T1214"><text:s text:c="4"/></text:span><text:span text:style-name="T1215">月</text:span><text:span text:style-name="T1216"><text:s text:c="2"/></text:span><text:span text:style-name="T1217"><text:s/></text:span><text:span text:style-name="T1218">日</text:span><text:span text:style-name="T1219">承辦人電話：</text:span><text:span text:style-name="T1220"><text:s/></text:span><text:span text:style-name="T1221"><text:tab/></text:span><text:span text:style-name="T1222"><text:tab/></text:span><text:span text:style-name="T1223"><text:tab/></text:span><text:span text:style-name="T1224">學生姓名：</text:span><text:span text:style-name="T1225"><text:s/></text:span><text:span text:style-name="T1226"><text:tab/><text:s text:c="15"/></text:span><text:span text:style-name="T1227">一、依本表所列項目次序檢核繳交資料</text:span><text:span text:style-name="T1228"><text:s/></text:span><text:span text:style-name="T1229">，以</text:span><text:span text:style-name="T1230"><text:s/></text:span><text:span text:style-name="T1231">A4</text:span><text:span text:style-name="T1232"><text:s/></text:span><text:span text:style-name="T1233">格式列印彙整，裝訂成冊並於右下角</text:span></text:p>
      <text:h text:style-name="P1234" text:outline-level="3">編寫頁碼。</text:h>
      <text:p text:style-name="本文"><draw:frame draw:z-index="15763456" draw:id="id129" draw:style-name="a147" draw:name="Text Box 3" text:anchor-type="paragraph" svg:x="0.74653in" svg:y="0.06181in" svg:width="6.76528in" svg:height="6.93889in" style:rel-width="scale" style:rel-height="scale"><draw:text-box><table:table table:style-name="Table1235"><table:table-columns><table:table-column table:style-name="TableColumn1236"/><table:table-column table:style-name="TableColumn1237"/><table:table-column table:style-name="TableColumn1238"/><table:table-column table:style-name="TableColumn1239"/><table:table-column table:style-name="TableColumn1240"/><table:table-column table:style-name="TableColumn1241"/><table:table-column table:style-name="TableColumn1242"/><table:table-column table:style-name="TableColumn1243"/></table:table-columns><table:table-row table:style-name="TableRow1244"><table:table-cell table:style-name="TableCell1245"><text:p text:style-name="P1246">項次</text:p></table:table-cell><table:table-cell table:style-name="TableCell1247"><text:p text:style-name="P1248">資<text:tab/>料</text:p></table:table-cell><table:table-cell table:style-name="TableCell1249"><text:p text:style-name="P1250">內</text:p></table:table-cell><table:table-cell table:style-name="TableCell1251"><text:p text:style-name="P1252">容</text:p></table:table-cell><table:table-cell table:style-name="TableCell1253"><text:p text:style-name="P1254"><text:span text:style-name="T1255">學校承辦人</text:span></text:p><text:p text:style-name="P1256"><text:span text:style-name="T1257">簽</text:span><text:span text:style-name="T1258"><text:tab/></text:span><text:span text:style-name="T1259">章</text:span></text:p></table:table-cell><table:table-cell table:style-name="TableCell1260" table:number-columns-spanned="2"><text:p text:style-name="P1261">檢<text:tab/>核</text:p><text:p text:style-name="P1262">(由本校秀才分校審核人員勾選)</text:p></table:table-cell><table:covered-table-cell/><table:table-cell table:style-name="TableCell1263"><text:p text:style-name="P1264">檢核人員</text:p><text:p text:style-name="P1265">簽<text:tab/>章</text:p></table:table-cell></table:table-row><table:table-row table:style-name="TableRow1266"><table:table-cell table:style-name="TableCell1267"><text:p text:style-name="P1268">一</text:p></table:table-cell><table:table-cell table:style-name="TableCell1269" table:number-columns-spanned="3"><text:p text:style-name="P1270"><text:span text:style-name="T1271">轉介就讀申請資料檢核表（本表</text:span><text:span text:style-name="T1272">）</text:span></text:p></table:table-cell><table:covered-table-cell/><table:covered-table-cell/><table:table-cell table:style-name="TableCell1273" table:number-rows-spanned="13"><text:p text:style-name="P1274"/></table:table-cell><table:table-cell table:style-name="TableCell1275"><text:p text:style-name="P1276">□符合</text:p></table:table-cell><table:table-cell table:style-name="TableCell1277"><text:p text:style-name="P1278">□不符合</text:p></table:table-cell><table:table-cell table:style-name="TableCell1279" table:number-rows-spanned="13"><text:p text:style-name="P1280"/></table:table-cell></table:table-row><table:table-row table:style-name="TableRow1281"><table:table-cell table:style-name="TableCell1282"><text:p text:style-name="P1283">二</text:p></table:table-cell><table:table-cell table:style-name="TableCell1284" table:number-columns-spanned="3"><text:p text:style-name="P1285">轉介就讀申請表</text:p></table:table-cell><table:covered-table-cell/><table:covered-table-cell/><table:covered-table-cell><text:p text:style-name="P1286"/></table:covered-table-cell><table:table-cell table:style-name="TableCell1287"><text:p text:style-name="P1288">□符合</text:p></table:table-cell><table:table-cell table:style-name="TableCell1289"><text:p text:style-name="P1290">□不符合</text:p></table:table-cell><table:covered-table-cell><text:p text:style-name="P1291"/></table:covered-table-cell></table:table-row><table:table-row table:style-name="TableRow1292"><table:table-cell table:style-name="TableCell1293"><text:p text:style-name="P1294">三</text:p></table:table-cell><table:table-cell table:style-name="TableCell1295" table:number-columns-spanned="3"><text:p text:style-name="P1296">同意書</text:p></table:table-cell><table:covered-table-cell/><table:covered-table-cell/><table:covered-table-cell><text:p text:style-name="P1297"/></table:covered-table-cell><table:table-cell table:style-name="TableCell1298"><text:p text:style-name="P1299">□符合</text:p></table:table-cell><table:table-cell table:style-name="TableCell1300"><text:p text:style-name="P1301">□不符合</text:p></table:table-cell><table:covered-table-cell><text:p text:style-name="P1302"/></table:covered-table-cell></table:table-row><table:table-row table:style-name="TableRow1303"><table:table-cell table:style-name="TableCell1304"><text:p text:style-name="P1305">四</text:p></table:table-cell><table:table-cell table:style-name="TableCell1306" table:number-columns-spanned="3"><text:p text:style-name="P1307"><text:span text:style-name="T1308">二吋半身照片</text:span><text:span text:style-name="T1309">（</text:span><text:span text:style-name="T1310">背面請填寫姓名及就讀</text:span></text:p><text:p text:style-name="P1311"><text:span text:style-name="T1312">學校名稱，一張實貼，一張浮貼於申請表</text:span></text:p></table:table-cell><table:covered-table-cell/><table:covered-table-cell/><table:covered-table-cell><text:p text:style-name="P1313"/></table:covered-table-cell><table:table-cell table:style-name="TableCell1314"><text:p text:style-name="P1315">□符合</text:p></table:table-cell><table:table-cell table:style-name="TableCell1316"><text:p text:style-name="P1317">□不符合</text:p></table:table-cell><table:covered-table-cell><text:p text:style-name="P1318"/></table:covered-table-cell></table:table-row><table:table-row table:style-name="TableRow1319"><table:table-cell table:style-name="TableCell1320"><text:p text:style-name="P1321">五</text:p></table:table-cell><table:table-cell table:style-name="TableCell1322" table:number-columns-spanned="3"><text:p text:style-name="P1323">全戶戶籍謄本正本</text:p></table:table-cell><table:covered-table-cell/><table:covered-table-cell/><table:covered-table-cell><text:p text:style-name="P1324"/></table:covered-table-cell><table:table-cell table:style-name="TableCell1325"><text:p text:style-name="P1326">□符合</text:p></table:table-cell><table:table-cell table:style-name="TableCell1327"><text:p text:style-name="P1328">□不符合</text:p></table:table-cell><table:covered-table-cell><text:p text:style-name="P1329"/></table:covered-table-cell></table:table-row><table:table-row table:style-name="TableRow1330"><table:table-cell table:style-name="TableCell1331"><text:p text:style-name="P1332">六</text:p></table:table-cell><table:table-cell table:style-name="TableCell1333" table:number-columns-spanned="3"><text:p text:style-name="P1334">當年度低收入戶證明</text:p></table:table-cell><table:covered-table-cell/><table:covered-table-cell/><table:covered-table-cell><text:p text:style-name="P1335"/></table:covered-table-cell><table:table-cell table:style-name="TableCell1336"><text:p text:style-name="P1337">□符合</text:p></table:table-cell><table:table-cell table:style-name="TableCell1338"><text:p text:style-name="P1339">□不符合</text:p></table:table-cell><table:covered-table-cell><text:p text:style-name="P1340"/></table:covered-table-cell></table:table-row><table:table-row table:style-name="TableRow1341"><table:table-cell table:style-name="TableCell1342"><text:p text:style-name="P1343"/><text:p text:style-name="P1344">七</text:p></table:table-cell><table:table-cell table:style-name="TableCell1345" table:number-columns-spanned="3"><text:p text:style-name="P1346"><text:span text:style-name="T1347">非低收入戶者，檢附全戶所得稅證</text:span><text:span text:style-name="T1348">明</text:span><text:span text:style-name="T1349">(</text:span><text:span text:style-name="T1350">或稅賦證明</text:span><text:span text:style-name="T1351">)</text:span><text:span text:style-name="T1352">及歸戶財產查詢</text:span></text:p><text:p text:style-name="P1353">清單</text:p></table:table-cell><table:covered-table-cell/><table:covered-table-cell/><table:covered-table-cell><text:p text:style-name="P1354"/></table:covered-table-cell><table:table-cell table:style-name="TableCell1355"><text:p text:style-name="P1356"/><text:p text:style-name="P1357">□符合</text:p></table:table-cell><table:table-cell table:style-name="TableCell1358"><text:p text:style-name="P1359"/><text:p text:style-name="P1360">□不符合</text:p></table:table-cell><table:covered-table-cell><text:p text:style-name="P1361"/></table:covered-table-cell></table:table-row><table:table-row table:style-name="TableRow1362"><table:table-cell table:style-name="TableCell1363"><text:p text:style-name="P1364"/><text:p text:style-name="P1365">八</text:p></table:table-cell><table:table-cell table:style-name="TableCell1366" table:number-columns-spanned="3"><text:p text:style-name="P1367"><text:span text:style-name="T1368">學生輔導資料紀錄表</text:span><text:span text:style-name="T1369">(AB</text:span><text:span text:style-name="T1370"><text:s/></text:span><text:span text:style-name="T1371">卡</text:span><text:span text:style-name="T1372">)<text:s/></text:span><text:span text:style-name="T1373">及相</text:span><text:span text:style-name="T1374">關輔導資料影本</text:span><text:span text:style-name="T1375">(</text:span><text:span text:style-name="T1376">包含處遇性、介</text:span></text:p><text:p text:style-name="P1377">入性輔導資料)</text:p></table:table-cell><table:covered-table-cell/><table:covered-table-cell/><table:covered-table-cell><text:p text:style-name="P1378"/></table:covered-table-cell><table:table-cell table:style-name="TableCell1379"><text:p text:style-name="P1380"/><text:p text:style-name="P1381">□符合</text:p></table:table-cell><table:table-cell table:style-name="TableCell1382"><text:p text:style-name="P1383"/><text:p text:style-name="P1384">□不符合</text:p></table:table-cell><table:covered-table-cell><text:p text:style-name="P1385"/></table:covered-table-cell></table:table-row><table:table-row table:style-name="TableRow1386"><table:table-cell table:style-name="TableCell1387"><text:p text:style-name="P1388">九</text:p></table:table-cell><table:table-cell table:style-name="TableCell1389" table:number-columns-spanned="3"><text:p text:style-name="P1390"><text:span text:style-name="T1391">健康檢查紀錄表影本</text:span><text:span text:style-name="T1392">（</text:span><text:span text:style-name="T1393">學年中轉介</text:span></text:p><text:p text:style-name="P1394">學生請附平安保險資料影本）</text:p></table:table-cell><table:covered-table-cell/><table:covered-table-cell/><table:covered-table-cell><text:p text:style-name="P1395"/></table:covered-table-cell><table:table-cell table:style-name="TableCell1396"><text:p text:style-name="P1397">□符合</text:p></table:table-cell><table:table-cell table:style-name="TableCell1398"><text:p text:style-name="P1399">□不符合</text:p></table:table-cell><table:covered-table-cell><text:p text:style-name="P1400"/></table:covered-table-cell></table:table-row><table:table-row table:style-name="TableRow1401"><table:table-cell table:style-name="TableCell1402"><text:p text:style-name="P1403"/><text:p text:style-name="P1404">十</text:p></table:table-cell><table:table-cell table:style-name="TableCell1405" table:number-columns-spanned="3"><text:p text:style-name="P1406"><text:span text:style-name="T1407">在學期間學籍紀錄表</text:span><text:span text:style-name="T1408">、</text:span><text:span text:style-name="T1409">獎懲明細及</text:span><text:span text:style-name="T1410">出缺席記錄</text:span><text:span text:style-name="T1411">（</text:span><text:span text:style-name="T1412">如有中輟記錄者請加</text:span></text:p><text:p text:style-name="P1413">附中途輟學生個人檔案表影本）</text:p></table:table-cell><table:covered-table-cell/><table:covered-table-cell/><table:covered-table-cell><text:p text:style-name="P1414"/></table:covered-table-cell><table:table-cell table:style-name="TableCell1415"><text:p text:style-name="P1416"/><text:p text:style-name="P1417">□符合</text:p></table:table-cell><table:table-cell table:style-name="TableCell1418"><text:p text:style-name="P1419"/><text:p text:style-name="P1420">□不符合</text:p></table:table-cell><table:covered-table-cell><text:p text:style-name="P1421"/></table:covered-table-cell></table:table-row><table:table-row table:style-name="TableRow1422"><table:table-cell table:style-name="TableCell1423"><text:p text:style-name="P1424">十一</text:p></table:table-cell><table:table-cell table:style-name="TableCell1425" table:number-columns-spanned="3"><text:p text:style-name="P1426"><text:span text:style-name="T1427">家訪評估報告（學年中轉介必附</text:span><text:span text:style-name="T1428">）</text:span></text:p></table:table-cell><table:covered-table-cell/><table:covered-table-cell/><table:covered-table-cell><text:p text:style-name="P1429"/></table:covered-table-cell><table:table-cell table:style-name="TableCell1430"><text:p text:style-name="P1431">□符合</text:p></table:table-cell><table:table-cell table:style-name="TableCell1432"><text:p text:style-name="P1433">□不符合</text:p></table:table-cell><table:covered-table-cell><text:p text:style-name="P1434"/></table:covered-table-cell></table:table-row><table:table-row table:style-name="TableRow1435"><table:table-cell table:style-name="TableCell1436"><text:p text:style-name="P1437">十二</text:p></table:table-cell><table:table-cell table:style-name="TableCell1438" table:number-columns-spanned="3"><text:p text:style-name="P1439"><text:span text:style-name="T1440">其他</text:span><text:span text:style-name="T1441">（</text:span><text:span text:style-name="T1442">如身心障礙手冊影本、鑑定</text:span></text:p><text:p text:style-name="P1443"><text:span text:style-name="T1444">公文含安置建議書、醫療證明</text:span><text:span text:style-name="T1445">）</text:span><text:span text:style-name="T1446">：</text:span></text:p></table:table-cell><table:covered-table-cell/><table:covered-table-cell/><table:covered-table-cell><text:p text:style-name="P1447"/></table:covered-table-cell><table:table-cell table:style-name="TableCell1448"><text:p text:style-name="P1449">□符合</text:p></table:table-cell><table:table-cell table:style-name="TableCell1450"><text:p text:style-name="P1451">□不符合</text:p></table:table-cell><table:covered-table-cell><text:p text:style-name="P1452"/></table:covered-table-cell></table:table-row><table:table-row table:style-name="TableRow1453"><table:table-cell table:style-name="TableCell1454"><text:p text:style-name="P1455"/></table:table-cell><table:table-cell table:style-name="TableCell1456"><text:p text:style-name="P1457">繳交資料共計</text:p></table:table-cell><table:table-cell table:style-name="TableCell1458" table:number-columns-spanned="2"><text:p text:style-name="P1459">頁</text:p></table:table-cell><table:covered-table-cell/><table:covered-table-cell><text:p text:style-name="P1460"/></table:covered-table-cell><table:table-cell table:style-name="TableCell1461"><text:p text:style-name="P1462">□符合</text:p></table:table-cell><table:table-cell table:style-name="TableCell1463"><text:p text:style-name="P1464">□不符合</text:p></table:table-cell><table:covered-table-cell><text:p text:style-name="P1465"/></table:covered-table-cell></table:table-row></table:table><text:p text:style-name="本文"/></draw:text-box><svg:title/><svg:desc/></draw:frame></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text:span text:style-name="T1499"><draw:frame draw:z-index="15763968" draw:id="id130" draw:style-name="a148" draw:name="Text Box 2" text:anchor-type="paragraph" svg:x="0.70139in" svg:y="0.3375in" svg:width="6.7625in" svg:height="0.99167in" style:rel-width="scale" style:rel-height="scale"><draw:text-box><table:table table:style-name="Table1500"><table:table-columns><table:table-column table:style-name="TableColumn1501"/><table:table-column table:style-name="TableColumn1502"/><table:table-column table:style-name="TableColumn1503"/><table:table-column table:style-name="TableColumn1504"/><table:table-column table:style-name="TableColumn1505"/><table:table-column table:style-name="TableColumn1506"/><table:table-column table:style-name="TableColumn1507"/><table:table-column table:style-name="TableColumn1508"/><table:table-column table:style-name="TableColumn1509"/><table:table-column table:style-name="TableColumn1510"/></table:table-columns><table:table-row table:style-name="TableRow1511"><table:table-cell table:style-name="TableCell1512"><text:p text:style-name="P1513">審<text:tab/>查<text:tab/>別</text:p></table:table-cell><table:table-cell table:style-name="TableCell1514"><text:p text:style-name="P1515">審</text:p></table:table-cell><table:table-cell table:style-name="TableCell1516"><text:p text:style-name="P1517">查</text:p></table:table-cell><table:table-cell table:style-name="TableCell1518"><text:p text:style-name="P1519">結<text:tab/>果</text:p></table:table-cell><table:table-cell table:style-name="TableCell1520"><text:p text:style-name="P1521">審</text:p></table:table-cell><table:table-cell table:style-name="TableCell1522"><text:p text:style-name="P1523">查</text:p></table:table-cell><table:table-cell table:style-name="TableCell1524"><text:p text:style-name="P1525">委</text:p></table:table-cell><table:table-cell table:style-name="TableCell1526"><text:p text:style-name="P1527">員</text:p></table:table-cell><table:table-cell table:style-name="TableCell1528"><text:p text:style-name="P1529">簽</text:p></table:table-cell><table:table-cell table:style-name="TableCell1530"><text:p text:style-name="P1531">章</text:p></table:table-cell></table:table-row><table:table-row table:style-name="TableRow1532"><table:table-cell table:style-name="TableCell1533"><text:p text:style-name="P1534">初<text:tab/>審</text:p></table:table-cell><table:table-cell table:style-name="TableCell1535"><text:p text:style-name="P1536">□通</text:p></table:table-cell><table:table-cell table:style-name="TableCell1537"><text:p text:style-name="P1538">過</text:p></table:table-cell><table:table-cell table:style-name="TableCell1539"><text:p text:style-name="P1540">□不通過</text:p></table:table-cell><table:table-cell table:style-name="TableCell1541" table:number-columns-spanned="6"><text:p text:style-name="P1542"/></table:table-cell><table:covered-table-cell/><table:covered-table-cell/><table:covered-table-cell/><table:covered-table-cell/><table:covered-table-cell/></table:table-row><table:table-row table:style-name="TableRow1543"><table:table-cell table:style-name="TableCell1544"><text:p text:style-name="P1545">複<text:tab/>審</text:p></table:table-cell><table:table-cell table:style-name="TableCell1546"><text:p text:style-name="P1547">□通</text:p></table:table-cell><table:table-cell table:style-name="TableCell1548"><text:p text:style-name="P1549">過</text:p></table:table-cell><table:table-cell table:style-name="TableCell1550"><text:p text:style-name="P1551">□不通過</text:p></table:table-cell><table:table-cell table:style-name="TableCell1552" table:number-columns-spanned="6"><text:p text:style-name="P1553"/></table:table-cell><table:covered-table-cell/><table:covered-table-cell/><table:covered-table-cell/><table:covered-table-cell/><table:covered-table-cell/></table:table-row></table:table><text:p text:style-name="本文"/></draw:text-box><svg:title/><svg:desc/></draw:frame></text:span><text:span text:style-name="T1554">二、資料審核結果（由本校秀才分校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Medium" svg:font-family="Noto Sans CJK JP Medium" style:font-family-generic="swiss" style:font-pitch="variable"/>
    <style:font-face style:name="Noto Sans CJK JP Thin" svg:font-family="Noto Sans CJK JP Thin" style:font-family-generic="swiss" style:font-pitch="variable"/>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nQuanYi Zen Hei Mono" svg:font-family="WenQuanYi Zen Hei Mono"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style:text-properties style:font-name="Noto Sans CJK JP Medium" style:font-name-asian="Noto Sans CJK JP Medium" style:font-name-complex="Noto Sans CJK JP Medium" fo:font-size="18pt" style:font-size-asian="18pt" style:font-size-complex="18pt" fo:hyphenate="false"/>
    </style:style>
    <style:style style:name="標題2" style:display-name="標題 2" style:family="paragraph" style:parent-style-name="內文" style:default-outline-level="2">
      <style:paragraph-properties fo:line-height="0.3222in" fo:margin-left="0.3194in">
        <style:tab-stops/>
      </style:paragraph-properties>
      <style:text-properties style:font-name="Noto Sans CJK JP Medium" style:font-name-asian="Noto Sans CJK JP Medium" style:font-name-complex="Noto Sans CJK JP Medium" fo:font-size="14pt" style:font-size-asian="14pt" style:font-size-complex="14pt" fo:hyphenate="false"/>
    </style:style>
    <style:style style:name="標題3" style:display-name="標題 3" style:family="paragraph" style:parent-style-name="內文" style:default-outline-level="3">
      <style:paragraph-properties fo:margin-left="1.6513in">
        <style:tab-stops/>
      </style:paragraph-properties>
      <style:text-properties fo:font-size="13pt" style:font-size-asian="13pt" style:font-size-complex="13pt" fo:hyphenate="false"/>
    </style:style>
    <style:style style:name="內文" style:display-name="內文" style:family="paragraph">
      <style:text-properties style:font-name="Noto Sans CJK JP Thin" style:font-name-asian="Noto Sans CJK JP Thin" style:font-name-complex="Noto Sans CJK JP Thi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3333in" fo:margin-left="1.1131in" fo:text-indent="-0.202in">
        <style:tab-stops/>
      </style:paragraph-properties>
      <style:text-properties fo:hyphenate="false"/>
    </style:style>
    <style:style style:name="TableParagraph" style:display-name="Table Paragraph" style:family="paragraph" style:parent-style-name="內文">
      <style:text-properties style:font-name="Noto Sans Mono CJK JP Bold" style:font-name-asian="Noto Sans Mono CJK JP Bold" style:font-name-complex="Noto Sans Mono CJK JP 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Thin" style:font-name-asian="Noto Sans CJK JP Thin" style:font-name-complex="Noto Sans CJK JP Thi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Thin" style:font-name-asian="Noto Sans CJK JP Thin" style:font-name-complex="Noto Sans CJK JP Thi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style:font-name="新細明體" style:font-name-asian="新細明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TW" style:language-complex="ar" style:country-complex="SA"/>
    </style:style>
    <style:style style:name="WW_CharLFO10LVL2"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Noto Sans Mono CJK JP Bold" style:font-name-asian="Noto Sans Mono CJK JP Bold" style:font-name-complex="Noto Sans Mono CJK JP Bold" style:text-scale="100%"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01042in" draw:distance="0.01042in"/>
    <draw:stroke-dash draw:name="a89" draw:style="rect" draw:dots1="1" draw:dots1-length="0.01042in" draw:distance="0.01042in"/>
    <draw:stroke-dash draw:name="a6" draw:style="rect" draw:dots1="1" draw:dots1-length="0.01042in" draw:distance="0.01042in"/>
    <draw:stroke-dash draw:name="a111" draw:style="rect" draw:dots1="1" draw:dots1-length="0.01042in" draw:distance="0.01042in"/>
    <draw:stroke-dash draw:name="a61" draw:style="rect" draw:dots1="1" draw:dots1-length="0.01042in" draw:distance="0.01042in"/>
    <draw:stroke-dash draw:name="a115" draw:style="rect" draw:dots1="1" draw:dots1-length="0.01042in" draw:distance="0.01042in"/>
    <draw:stroke-dash draw:name="a57" draw:style="rect" draw:dots1="1" draw:dots1-length="0.01042in" draw:distance="0.01042in"/>
    <draw:stroke-dash draw:name="a63" draw:style="rect" draw:dots1="1" draw:dots1-length="0.01042in" draw:distance="0.01042in"/>
    <draw:stroke-dash draw:name="a65" draw:style="rect" draw:dots1="1" draw:dots1-length="0.01042in" draw:distance="0.01042in"/>
    <draw:stroke-dash draw:name="a71" draw:style="rect" draw:dots1="1" draw:dots1-length="0.01042in" draw:distance="0.01042in"/>
    <draw:stroke-dash draw:name="a67" draw:style="rect" draw:dots1="1" draw:dots1-length="0.01042in" draw:distance="0.01042in"/>
    <draw:stroke-dash draw:name="a69" draw:style="rect" draw:dots1="1" draw:dots1-length="0.01042in" draw:distance="0.01042in"/>
    <draw:stroke-dash draw:name="a11" draw:style="rect" draw:dots1="1" draw:dots1-length="0.01042in" draw:distance="0.01042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5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5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5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5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5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5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5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5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bullet text:level="2" text:style-name="WW_CharLFO8LVL2" text:bullet-char="•">
        <style:list-level-properties text:space-before="0.1423in" text:min-label-width="0.1256in" text:list-level-position-and-space-mode="label-alignment">
          <style:list-level-label-alignment text:label-followed-by="listtab" fo:margin-left="0.268in" fo:text-indent="-0.1256in"/>
        </style:list-level-properties>
      </text:list-level-style-bullet>
      <text:list-level-style-bullet text:level="3" text:style-name="WW_CharLFO8LVL3" text:bullet-char="•">
        <style:list-level-properties text:space-before="0.2854in" text:min-label-width="0.1256in" text:list-level-position-and-space-mode="label-alignment">
          <style:list-level-label-alignment text:label-followed-by="listtab" fo:margin-left="0.4111in" fo:text-indent="-0.1256in"/>
        </style:list-level-properties>
      </text:list-level-style-bullet>
      <text:list-level-style-bullet text:level="4" text:style-name="WW_CharLFO8LVL4" text:bullet-char="•">
        <style:list-level-properties text:space-before="0.4284in" text:min-label-width="0.1256in" text:list-level-position-and-space-mode="label-alignment">
          <style:list-level-label-alignment text:label-followed-by="listtab" fo:margin-left="0.5541in" fo:text-indent="-0.1256in"/>
        </style:list-level-properties>
      </text:list-level-style-bullet>
      <text:list-level-style-bullet text:level="5" text:style-name="WW_CharLFO8LVL5" text:bullet-char="•">
        <style:list-level-properties text:space-before="0.5722in" text:min-label-width="0.1256in" text:list-level-position-and-space-mode="label-alignment">
          <style:list-level-label-alignment text:label-followed-by="listtab" fo:margin-left="0.6979in" fo:text-indent="-0.1256in"/>
        </style:list-level-properties>
      </text:list-level-style-bullet>
      <text:list-level-style-bullet text:level="6" text:style-name="WW_CharLFO8LVL6" text:bullet-char="•">
        <style:list-level-properties text:space-before="0.7152in" text:min-label-width="0.1256in" text:list-level-position-and-space-mode="label-alignment">
          <style:list-level-label-alignment text:label-followed-by="listtab" fo:margin-left="0.8409in" fo:text-indent="-0.1256in"/>
        </style:list-level-properties>
      </text:list-level-style-bullet>
      <text:list-level-style-bullet text:level="7" text:style-name="WW_CharLFO8LVL7" text:bullet-char="•">
        <style:list-level-properties text:space-before="0.8583in" text:min-label-width="0.1256in" text:list-level-position-and-space-mode="label-alignment">
          <style:list-level-label-alignment text:label-followed-by="listtab" fo:margin-left="0.984in" fo:text-indent="-0.1256in"/>
        </style:list-level-properties>
      </text:list-level-style-bullet>
      <text:list-level-style-bullet text:level="8" text:style-name="WW_CharLFO8LVL8" text:bullet-char="•">
        <style:list-level-properties text:space-before="1.002in" text:min-label-width="0.1256in" text:list-level-position-and-space-mode="label-alignment">
          <style:list-level-label-alignment text:label-followed-by="listtab" fo:margin-left="1.1277in" fo:text-indent="-0.1256in"/>
        </style:list-level-properties>
      </text:list-level-style-bullet>
      <text:list-level-style-bullet text:level="9" text:style-name="WW_CharLFO8LVL9" text:bullet-char="•">
        <style:list-level-properties text:space-before="1.1451in" text:min-label-width="0.1256in" text:list-level-position-and-space-mode="label-alignment">
          <style:list-level-label-alignment text:label-followed-by="listtab" fo:margin-left="1.2708in" fo:text-indent="-0.1256in"/>
        </style:list-level-properties>
      </text:list-level-style-bullet>
    </text:list-style>
    <text:list-style style:name="LFO9">
      <text:list-level-style-number text:level="1" text:style-name="WW_CharLFO9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bullet text:level="2" text:style-name="WW_CharLFO9LVL2" text:bullet-char="•">
        <style:list-level-properties text:space-before="0.2048in" text:min-label-width="0.1256in" text:list-level-position-and-space-mode="label-alignment">
          <style:list-level-label-alignment text:label-followed-by="listtab" fo:margin-left="0.3305in" fo:text-indent="-0.1256in"/>
        </style:list-level-properties>
      </text:list-level-style-bullet>
      <text:list-level-style-bullet text:level="3" text:style-name="WW_CharLFO9LVL3" text:bullet-char="•">
        <style:list-level-properties text:space-before="0.4104in" text:min-label-width="0.1256in" text:list-level-position-and-space-mode="label-alignment">
          <style:list-level-label-alignment text:label-followed-by="listtab" fo:margin-left="0.5361in" fo:text-indent="-0.1256in"/>
        </style:list-level-properties>
      </text:list-level-style-bullet>
      <text:list-level-style-bullet text:level="4" text:style-name="WW_CharLFO9LVL4" text:bullet-char="•">
        <style:list-level-properties text:space-before="0.6159in" text:min-label-width="0.1256in" text:list-level-position-and-space-mode="label-alignment">
          <style:list-level-label-alignment text:label-followed-by="listtab" fo:margin-left="0.7416in" fo:text-indent="-0.1256in"/>
        </style:list-level-properties>
      </text:list-level-style-bullet>
      <text:list-level-style-bullet text:level="5" text:style-name="WW_CharLFO9LVL5" text:bullet-char="•">
        <style:list-level-properties text:space-before="0.8215in" text:min-label-width="0.1256in" text:list-level-position-and-space-mode="label-alignment">
          <style:list-level-label-alignment text:label-followed-by="listtab" fo:margin-left="0.9472in" fo:text-indent="-0.1256in"/>
        </style:list-level-properties>
      </text:list-level-style-bullet>
      <text:list-level-style-bullet text:level="6" text:style-name="WW_CharLFO9LVL6" text:bullet-char="•">
        <style:list-level-properties text:space-before="1.027in" text:min-label-width="0.1256in" text:list-level-position-and-space-mode="label-alignment">
          <style:list-level-label-alignment text:label-followed-by="listtab" fo:margin-left="1.1527in" fo:text-indent="-0.1256in"/>
        </style:list-level-properties>
      </text:list-level-style-bullet>
      <text:list-level-style-bullet text:level="7" text:style-name="WW_CharLFO9LVL7" text:bullet-char="•">
        <style:list-level-properties text:space-before="1.2326in" text:min-label-width="0.1256in" text:list-level-position-and-space-mode="label-alignment">
          <style:list-level-label-alignment text:label-followed-by="listtab" fo:margin-left="1.3583in" fo:text-indent="-0.1256in"/>
        </style:list-level-properties>
      </text:list-level-style-bullet>
      <text:list-level-style-bullet text:level="8" text:style-name="WW_CharLFO9LVL8" text:bullet-char="•">
        <style:list-level-properties text:space-before="1.4381in" text:min-label-width="0.1256in" text:list-level-position-and-space-mode="label-alignment">
          <style:list-level-label-alignment text:label-followed-by="listtab" fo:margin-left="1.5638in" fo:text-indent="-0.1256in"/>
        </style:list-level-properties>
      </text:list-level-style-bullet>
      <text:list-level-style-bullet text:level="9" text:style-name="WW_CharLFO9LVL9" text:bullet-char="•">
        <style:list-level-properties text:space-before="1.6437in" text:min-label-width="0.1256in" text:list-level-position-and-space-mode="label-alignment">
          <style:list-level-label-alignment text:label-followed-by="listtab" fo:margin-left="1.7694in" fo:text-indent="-0.1256in"/>
        </style:list-level-properties>
      </text:list-level-style-bullet>
    </text:list-style>
    <text:list-style style:name="LFO10">
      <text:list-level-style-number text:level="1" text:style-name="WW_CharLFO10LVL1" style:num-suffix="." style:num-format="1" text:start-value="7">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2" text:style-name="WW_CharLFO10LVL2" style:num-suffix="." style:num-format="1">
        <style:list-level-properties text:space-before="0.9881in" text:min-label-width="0.1986in" text:list-level-position-and-space-mode="label-alignment">
          <style:list-level-label-alignment text:label-followed-by="listtab" fo:margin-left="1.1868in" fo:text-indent="-0.1986in"/>
        </style:list-level-properties>
      </text:list-level-style-number>
      <text:list-level-style-bullet text:level="3" text:style-name="WW_CharLFO10LVL3" text:bullet-char="•">
        <style:list-level-properties text:space-before="1.3152in" text:min-label-width="0.1986in" text:list-level-position-and-space-mode="label-alignment">
          <style:list-level-label-alignment text:label-followed-by="listtab" fo:margin-left="1.5138in" fo:text-indent="-0.1986in"/>
        </style:list-level-properties>
      </text:list-level-style-bullet>
      <text:list-level-style-bullet text:level="4" text:style-name="WW_CharLFO10LVL4" text:bullet-char="•">
        <style:list-level-properties text:space-before="1.6486in" text:min-label-width="0.1986in" text:list-level-position-and-space-mode="label-alignment">
          <style:list-level-label-alignment text:label-followed-by="listtab" fo:margin-left="1.8472in" fo:text-indent="-0.1986in"/>
        </style:list-level-properties>
      </text:list-level-style-bullet>
      <text:list-level-style-bullet text:level="5" text:style-name="WW_CharLFO10LVL5" text:bullet-char="•">
        <style:list-level-properties text:space-before="1.9826in" text:min-label-width="0.1986in" text:list-level-position-and-space-mode="label-alignment">
          <style:list-level-label-alignment text:label-followed-by="listtab" fo:margin-left="2.1812in" fo:text-indent="-0.1986in"/>
        </style:list-level-properties>
      </text:list-level-style-bullet>
      <text:list-level-style-bullet text:level="6" text:style-name="WW_CharLFO10LVL6" text:bullet-char="•">
        <style:list-level-properties text:space-before="2.3159in" text:min-label-width="0.1986in" text:list-level-position-and-space-mode="label-alignment">
          <style:list-level-label-alignment text:label-followed-by="listtab" fo:margin-left="2.5145in" fo:text-indent="-0.1986in"/>
        </style:list-level-properties>
      </text:list-level-style-bullet>
      <text:list-level-style-bullet text:level="7" text:style-name="WW_CharLFO10LVL7" text:bullet-char="•">
        <style:list-level-properties text:space-before="2.6493in" text:min-label-width="0.1986in" text:list-level-position-and-space-mode="label-alignment">
          <style:list-level-label-alignment text:label-followed-by="listtab" fo:margin-left="2.8479in" fo:text-indent="-0.1986in"/>
        </style:list-level-properties>
      </text:list-level-style-bullet>
      <text:list-level-style-bullet text:level="8" text:style-name="WW_CharLFO10LVL8" text:bullet-char="•">
        <style:list-level-properties text:space-before="2.9833in" text:min-label-width="0.1986in" text:list-level-position-and-space-mode="label-alignment">
          <style:list-level-label-alignment text:label-followed-by="listtab" fo:margin-left="3.1819in" fo:text-indent="-0.1986in"/>
        </style:list-level-properties>
      </text:list-level-style-bullet>
      <text:list-level-style-bullet text:level="9" text:style-name="WW_CharLFO10LVL9" text:bullet-char="•">
        <style:list-level-properties text:space-before="3.3166in" text:min-label-width="0.1986in" text:list-level-position-and-space-mode="label-alignment">
          <style:list-level-label-alignment text:label-followed-by="listtab" fo:margin-left="3.5152in" fo:text-indent="-0.1986in"/>
        </style:list-level-properties>
      </text:list-level-style-bullet>
    </text:list-style>
    <text:list-style style:name="LFO11">
      <text:list-level-style-number text:level="1" text:style-name="WW_CharLFO11LVL1" style:num-suffix="." style:num-format="1" text:start-value="3">
        <style:list-level-properties text:space-before="0.9881in" text:min-label-width="0.1986in" text:list-level-position-and-space-mode="label-alignment">
          <style:list-level-label-alignment text:label-followed-by="listtab" fo:margin-left="1.1868in" fo:text-indent="-0.1986in"/>
        </style:list-level-properties>
      </text:list-level-style-number>
      <text:list-level-style-bullet text:level="2" text:style-name="WW_CharLFO11LVL2" text:bullet-char="•">
        <style:list-level-properties text:space-before="1.2819in" text:min-label-width="0.1986in" text:list-level-position-and-space-mode="label-alignment">
          <style:list-level-label-alignment text:label-followed-by="listtab" fo:margin-left="1.4805in" fo:text-indent="-0.1986in"/>
        </style:list-level-properties>
      </text:list-level-style-bullet>
      <text:list-level-style-bullet text:level="3" text:style-name="WW_CharLFO11LVL3" text:bullet-char="•">
        <style:list-level-properties text:space-before="1.5819in" text:min-label-width="0.1986in" text:list-level-position-and-space-mode="label-alignment">
          <style:list-level-label-alignment text:label-followed-by="listtab" fo:margin-left="1.7805in" fo:text-indent="-0.1986in"/>
        </style:list-level-properties>
      </text:list-level-style-bullet>
      <text:list-level-style-bullet text:level="4" text:style-name="WW_CharLFO11LVL4" text:bullet-char="•">
        <style:list-level-properties text:space-before="1.8826in" text:min-label-width="0.1986in" text:list-level-position-and-space-mode="label-alignment">
          <style:list-level-label-alignment text:label-followed-by="listtab" fo:margin-left="2.0812in" fo:text-indent="-0.1986in"/>
        </style:list-level-properties>
      </text:list-level-style-bullet>
      <text:list-level-style-bullet text:level="5" text:style-name="WW_CharLFO11LVL5" text:bullet-char="•">
        <style:list-level-properties text:space-before="2.1826in" text:min-label-width="0.1986in" text:list-level-position-and-space-mode="label-alignment">
          <style:list-level-label-alignment text:label-followed-by="listtab" fo:margin-left="2.3812in" fo:text-indent="-0.1986in"/>
        </style:list-level-properties>
      </text:list-level-style-bullet>
      <text:list-level-style-bullet text:level="6" text:style-name="WW_CharLFO11LVL6" text:bullet-char="•">
        <style:list-level-properties text:space-before="2.4826in" text:min-label-width="0.1986in" text:list-level-position-and-space-mode="label-alignment">
          <style:list-level-label-alignment text:label-followed-by="listtab" fo:margin-left="2.6812in" fo:text-indent="-0.1986in"/>
        </style:list-level-properties>
      </text:list-level-style-bullet>
      <text:list-level-style-bullet text:level="7" text:style-name="WW_CharLFO11LVL7" text:bullet-char="•">
        <style:list-level-properties text:space-before="2.7833in" text:min-label-width="0.1986in" text:list-level-position-and-space-mode="label-alignment">
          <style:list-level-label-alignment text:label-followed-by="listtab" fo:margin-left="2.9819in" fo:text-indent="-0.1986in"/>
        </style:list-level-properties>
      </text:list-level-style-bullet>
      <text:list-level-style-bullet text:level="8" text:style-name="WW_CharLFO11LVL8" text:bullet-char="•">
        <style:list-level-properties text:space-before="3.0833in" text:min-label-width="0.1986in" text:list-level-position-and-space-mode="label-alignment">
          <style:list-level-label-alignment text:label-followed-by="listtab" fo:margin-left="3.2819in" fo:text-indent="-0.1986in"/>
        </style:list-level-properties>
      </text:list-level-style-bullet>
      <text:list-level-style-bullet text:level="9" text:style-name="WW_CharLFO11LVL9" text:bullet-char="•">
        <style:list-level-properties text:space-before="3.3833in" text:min-label-width="0.1986in" text:list-level-position-and-space-mode="label-alignment">
          <style:list-level-label-alignment text:label-followed-by="listtab" fo:margin-left="3.5819in" fo:text-indent="-0.1986in"/>
        </style:list-level-properties>
      </text:list-level-style-bullet>
    </text:list-style>
    <text:list-style style:name="LFO12">
      <text:list-level-style-number text:level="1" text:style-name="WW_CharLFO12LV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bullet text:level="2" text:style-name="WW_CharLFO12LVL2" text:bullet-char="•">
        <style:list-level-properties text:space-before="0.4562in" text:min-label-width="0.25in" text:list-level-position-and-space-mode="label-alignment">
          <style:list-level-label-alignment text:label-followed-by="listtab" fo:margin-left="0.7062in" fo:text-indent="-0.25in"/>
        </style:list-level-properties>
      </text:list-level-style-bullet>
      <text:list-level-style-bullet text:level="3" text:style-name="WW_CharLFO12LVL3" text:bullet-char="•">
        <style:list-level-properties text:space-before="0.7326in" text:min-label-width="0.25in" text:list-level-position-and-space-mode="label-alignment">
          <style:list-level-label-alignment text:label-followed-by="listtab" fo:margin-left="0.9826in" fo:text-indent="-0.25in"/>
        </style:list-level-properties>
      </text:list-level-style-bullet>
      <text:list-level-style-bullet text:level="4" text:style-name="WW_CharLFO12LVL4" text:bullet-char="•">
        <style:list-level-properties text:space-before="1.009in" text:min-label-width="0.25in" text:list-level-position-and-space-mode="label-alignment">
          <style:list-level-label-alignment text:label-followed-by="listtab" fo:margin-left="1.259in" fo:text-indent="-0.25in"/>
        </style:list-level-properties>
      </text:list-level-style-bullet>
      <text:list-level-style-bullet text:level="5" text:style-name="WW_CharLFO12LVL5" text:bullet-char="•">
        <style:list-level-properties text:space-before="1.2847in" text:min-label-width="0.25in" text:list-level-position-and-space-mode="label-alignment">
          <style:list-level-label-alignment text:label-followed-by="listtab" fo:margin-left="1.5347in" fo:text-indent="-0.25in"/>
        </style:list-level-properties>
      </text:list-level-style-bullet>
      <text:list-level-style-bullet text:level="6" text:style-name="WW_CharLFO12LVL6"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7" text:style-name="WW_CharLFO12LVL7" text:bullet-char="•">
        <style:list-level-properties text:space-before="1.8375in" text:min-label-width="0.25in" text:list-level-position-and-space-mode="label-alignment">
          <style:list-level-label-alignment text:label-followed-by="listtab" fo:margin-left="2.0875in" fo:text-indent="-0.25in"/>
        </style:list-level-properties>
      </text:list-level-style-bullet>
      <text:list-level-style-bullet text:level="8" text:style-name="WW_CharLFO12LVL8" text:bullet-char="•">
        <style:list-level-properties text:space-before="2.1131in" text:min-label-width="0.25in" text:list-level-position-and-space-mode="label-alignment">
          <style:list-level-label-alignment text:label-followed-by="listtab" fo:margin-left="2.3631in" fo:text-indent="-0.25in"/>
        </style:list-level-properties>
      </text:list-level-style-bullet>
      <text:list-level-style-bullet text:level="9" text:style-name="WW_CharLFO12LVL9" text:bullet-char="•">
        <style:list-level-properties text:space-before="2.3895in" text:min-label-width="0.25in" text:list-level-position-and-space-mode="label-alignment">
          <style:list-level-label-alignment text:label-followed-by="listtab" fo:margin-left="2.6395in" fo:text-indent="-0.25in"/>
        </style:list-level-properties>
      </text:list-level-style-bullet>
    </text:list-style>
    <text:list-style style:name="LFO13">
      <text:list-level-style-number text:level="1" text:style-name="WW_CharLFO13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bullet text:level="2" text:style-name="WW_CharLFO13LVL2" text:bullet-char="•">
        <style:list-level-properties text:space-before="0.1423in" text:min-label-width="0.1256in" text:list-level-position-and-space-mode="label-alignment">
          <style:list-level-label-alignment text:label-followed-by="listtab" fo:margin-left="0.268in" fo:text-indent="-0.1256in"/>
        </style:list-level-properties>
      </text:list-level-style-bullet>
      <text:list-level-style-bullet text:level="3" text:style-name="WW_CharLFO13LVL3" text:bullet-char="•">
        <style:list-level-properties text:space-before="0.2854in" text:min-label-width="0.1256in" text:list-level-position-and-space-mode="label-alignment">
          <style:list-level-label-alignment text:label-followed-by="listtab" fo:margin-left="0.4111in" fo:text-indent="-0.1256in"/>
        </style:list-level-properties>
      </text:list-level-style-bullet>
      <text:list-level-style-bullet text:level="4" text:style-name="WW_CharLFO13LVL4" text:bullet-char="•">
        <style:list-level-properties text:space-before="0.4284in" text:min-label-width="0.1256in" text:list-level-position-and-space-mode="label-alignment">
          <style:list-level-label-alignment text:label-followed-by="listtab" fo:margin-left="0.5541in" fo:text-indent="-0.1256in"/>
        </style:list-level-properties>
      </text:list-level-style-bullet>
      <text:list-level-style-bullet text:level="5" text:style-name="WW_CharLFO13LVL5" text:bullet-char="•">
        <style:list-level-properties text:space-before="0.5722in" text:min-label-width="0.1256in" text:list-level-position-and-space-mode="label-alignment">
          <style:list-level-label-alignment text:label-followed-by="listtab" fo:margin-left="0.6979in" fo:text-indent="-0.1256in"/>
        </style:list-level-properties>
      </text:list-level-style-bullet>
      <text:list-level-style-bullet text:level="6" text:style-name="WW_CharLFO13LVL6" text:bullet-char="•">
        <style:list-level-properties text:space-before="0.7152in" text:min-label-width="0.1256in" text:list-level-position-and-space-mode="label-alignment">
          <style:list-level-label-alignment text:label-followed-by="listtab" fo:margin-left="0.8409in" fo:text-indent="-0.1256in"/>
        </style:list-level-properties>
      </text:list-level-style-bullet>
      <text:list-level-style-bullet text:level="7" text:style-name="WW_CharLFO13LVL7" text:bullet-char="•">
        <style:list-level-properties text:space-before="0.8583in" text:min-label-width="0.1256in" text:list-level-position-and-space-mode="label-alignment">
          <style:list-level-label-alignment text:label-followed-by="listtab" fo:margin-left="0.984in" fo:text-indent="-0.1256in"/>
        </style:list-level-properties>
      </text:list-level-style-bullet>
      <text:list-level-style-bullet text:level="8" text:style-name="WW_CharLFO13LVL8" text:bullet-char="•">
        <style:list-level-properties text:space-before="1.002in" text:min-label-width="0.1256in" text:list-level-position-and-space-mode="label-alignment">
          <style:list-level-label-alignment text:label-followed-by="listtab" fo:margin-left="1.1277in" fo:text-indent="-0.1256in"/>
        </style:list-level-properties>
      </text:list-level-style-bullet>
      <text:list-level-style-bullet text:level="9" text:style-name="WW_CharLFO13LVL9" text:bullet-char="•">
        <style:list-level-properties text:space-before="1.1451in" text:min-label-width="0.1256in" text:list-level-position-and-space-mode="label-alignment">
          <style:list-level-label-alignment text:label-followed-by="listtab" fo:margin-left="1.2708in" fo:text-indent="-0.1256in"/>
        </style:list-level-properties>
      </text:list-level-style-bullet>
    </text:list-style>
    <text:list-style style:name="LFO14">
      <text:list-level-style-number text:level="1" text:style-name="WW_CharLFO14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bullet text:level="2" text:style-name="WW_CharLFO14LVL2" text:bullet-char="•">
        <style:list-level-properties text:space-before="0.2048in" text:min-label-width="0.1256in" text:list-level-position-and-space-mode="label-alignment">
          <style:list-level-label-alignment text:label-followed-by="listtab" fo:margin-left="0.3305in" fo:text-indent="-0.1256in"/>
        </style:list-level-properties>
      </text:list-level-style-bullet>
      <text:list-level-style-bullet text:level="3" text:style-name="WW_CharLFO14LVL3" text:bullet-char="•">
        <style:list-level-properties text:space-before="0.4104in" text:min-label-width="0.1256in" text:list-level-position-and-space-mode="label-alignment">
          <style:list-level-label-alignment text:label-followed-by="listtab" fo:margin-left="0.5361in" fo:text-indent="-0.1256in"/>
        </style:list-level-properties>
      </text:list-level-style-bullet>
      <text:list-level-style-bullet text:level="4" text:style-name="WW_CharLFO14LVL4" text:bullet-char="•">
        <style:list-level-properties text:space-before="0.6159in" text:min-label-width="0.1256in" text:list-level-position-and-space-mode="label-alignment">
          <style:list-level-label-alignment text:label-followed-by="listtab" fo:margin-left="0.7416in" fo:text-indent="-0.1256in"/>
        </style:list-level-properties>
      </text:list-level-style-bullet>
      <text:list-level-style-bullet text:level="5" text:style-name="WW_CharLFO14LVL5" text:bullet-char="•">
        <style:list-level-properties text:space-before="0.8215in" text:min-label-width="0.1256in" text:list-level-position-and-space-mode="label-alignment">
          <style:list-level-label-alignment text:label-followed-by="listtab" fo:margin-left="0.9472in" fo:text-indent="-0.1256in"/>
        </style:list-level-properties>
      </text:list-level-style-bullet>
      <text:list-level-style-bullet text:level="6" text:style-name="WW_CharLFO14LVL6" text:bullet-char="•">
        <style:list-level-properties text:space-before="1.027in" text:min-label-width="0.1256in" text:list-level-position-and-space-mode="label-alignment">
          <style:list-level-label-alignment text:label-followed-by="listtab" fo:margin-left="1.1527in" fo:text-indent="-0.1256in"/>
        </style:list-level-properties>
      </text:list-level-style-bullet>
      <text:list-level-style-bullet text:level="7" text:style-name="WW_CharLFO14LVL7" text:bullet-char="•">
        <style:list-level-properties text:space-before="1.2326in" text:min-label-width="0.1256in" text:list-level-position-and-space-mode="label-alignment">
          <style:list-level-label-alignment text:label-followed-by="listtab" fo:margin-left="1.3583in" fo:text-indent="-0.1256in"/>
        </style:list-level-properties>
      </text:list-level-style-bullet>
      <text:list-level-style-bullet text:level="8" text:style-name="WW_CharLFO14LVL8" text:bullet-char="•">
        <style:list-level-properties text:space-before="1.4381in" text:min-label-width="0.1256in" text:list-level-position-and-space-mode="label-alignment">
          <style:list-level-label-alignment text:label-followed-by="listtab" fo:margin-left="1.5638in" fo:text-indent="-0.1256in"/>
        </style:list-level-properties>
      </text:list-level-style-bullet>
      <text:list-level-style-bullet text:level="9" text:style-name="WW_CharLFO14LVL9" text:bullet-char="•">
        <style:list-level-properties text:space-before="1.6437in" text:min-label-width="0.1256in" text:list-level-position-and-space-mode="label-alignment">
          <style:list-level-label-alignment text:label-followed-by="listtab" fo:margin-left="1.7694in" fo:text-indent="-0.1256in"/>
        </style:list-level-properties>
      </text:list-level-style-bullet>
    </text:list-style>
    <text:list-style style:name="LFO15">
      <text:list-level-style-number text:level="1" text:style-name="WW_CharLFO15LVL1" style:num-suffix="." style:num-format="1" text:start-value="2">
        <style:list-level-properties text:space-before="0.0236in" text:min-label-width="0.1673in" text:list-level-position-and-space-mode="label-alignment">
          <style:list-level-label-alignment text:label-followed-by="listtab" fo:margin-left="0.1909in" fo:text-indent="-0.1673in"/>
        </style:list-level-properties>
      </text:list-level-style-number>
      <text:list-level-style-bullet text:level="2" text:style-name="WW_CharLFO15LVL2" text:bullet-char="•">
        <style:list-level-properties text:space-before="0.5562in" text:min-label-width="0.1673in" text:list-level-position-and-space-mode="label-alignment">
          <style:list-level-label-alignment text:label-followed-by="listtab" fo:margin-left="0.7236in" fo:text-indent="-0.1673in"/>
        </style:list-level-properties>
      </text:list-level-style-bullet>
      <text:list-level-style-bullet text:level="3" text:style-name="WW_CharLFO15LVL3" text:bullet-char="•">
        <style:list-level-properties text:space-before="1.0854in" text:min-label-width="0.1673in" text:list-level-position-and-space-mode="label-alignment">
          <style:list-level-label-alignment text:label-followed-by="listtab" fo:margin-left="1.2527in" fo:text-indent="-0.1673in"/>
        </style:list-level-properties>
      </text:list-level-style-bullet>
      <text:list-level-style-bullet text:level="4" text:style-name="WW_CharLFO15LVL4" text:bullet-char="•">
        <style:list-level-properties text:space-before="1.6145in" text:min-label-width="0.1673in" text:list-level-position-and-space-mode="label-alignment">
          <style:list-level-label-alignment text:label-followed-by="listtab" fo:margin-left="1.7819in" fo:text-indent="-0.1673in"/>
        </style:list-level-properties>
      </text:list-level-style-bullet>
      <text:list-level-style-bullet text:level="5" text:style-name="WW_CharLFO15LVL5" text:bullet-char="•">
        <style:list-level-properties text:space-before="2.1444in" text:min-label-width="0.1673in" text:list-level-position-and-space-mode="label-alignment">
          <style:list-level-label-alignment text:label-followed-by="listtab" fo:margin-left="2.3118in" fo:text-indent="-0.1673in"/>
        </style:list-level-properties>
      </text:list-level-style-bullet>
      <text:list-level-style-bullet text:level="6" text:style-name="WW_CharLFO15LVL6" text:bullet-char="•">
        <style:list-level-properties text:space-before="2.6736in" text:min-label-width="0.1673in" text:list-level-position-and-space-mode="label-alignment">
          <style:list-level-label-alignment text:label-followed-by="listtab" fo:margin-left="2.8409in" fo:text-indent="-0.1673in"/>
        </style:list-level-properties>
      </text:list-level-style-bullet>
      <text:list-level-style-bullet text:level="7" text:style-name="WW_CharLFO15LVL7" text:bullet-char="•">
        <style:list-level-properties text:space-before="3.2027in" text:min-label-width="0.1673in" text:list-level-position-and-space-mode="label-alignment">
          <style:list-level-label-alignment text:label-followed-by="listtab" fo:margin-left="3.3701in" fo:text-indent="-0.1673in"/>
        </style:list-level-properties>
      </text:list-level-style-bullet>
      <text:list-level-style-bullet text:level="8" text:style-name="WW_CharLFO15LVL8" text:bullet-char="•">
        <style:list-level-properties text:space-before="3.7319in" text:min-label-width="0.1673in" text:list-level-position-and-space-mode="label-alignment">
          <style:list-level-label-alignment text:label-followed-by="listtab" fo:margin-left="3.8993in" fo:text-indent="-0.1673in"/>
        </style:list-level-properties>
      </text:list-level-style-bullet>
      <text:list-level-style-bullet text:level="9" text:style-name="WW_CharLFO15LVL9" text:bullet-char="•">
        <style:list-level-properties text:space-before="4.2618in" text:min-label-width="0.1673in" text:list-level-position-and-space-mode="label-alignment">
          <style:list-level-label-alignment text:label-followed-by="listtab" fo:margin-left="4.4291in" fo:text-indent="-0.1673in"/>
        </style:list-level-properties>
      </text:list-level-style-bullet>
    </text:list-style>
    <style:page-layout style:name="PL0">
      <style:page-layout-properties fo:page-width="8.2708in" fo:page-height="11.6944in" style:print-orientation="portrait" fo:margin-top="0in" fo:margin-left="0.1805in" fo:margin-bottom="0.3895in" fo:margin-right="0.12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798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0.1805in" fo:margin-bottom="0.5in" fo:margin-right="0.125in" style:num-format="1" style:writing-mode="lr-tb">
        <style:columns fo:column-count="2">
          <style:column style:rel-width="4240*" fo:start-indent="0in" fo:end-indent="0.7618in"/>
          <style:column style:rel-width="7230*" fo:start-indent="0.7625in" fo:end-indent="0in"/>
        </style:columns>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0416in"/>
      </style:footer-style>
    </style:page-layout>
    <style:style style:name="P227" style:parent-style-name="本文" style:family="paragraph">
      <style:paragraph-properties fo:line-height="5%"/>
    </style:style>
    <style:style style:name="P228" style:parent-style-name="內文" style:family="paragraph">
      <style:paragraph-properties fo:margin-top="0.0069in" fo:margin-left="0.0416in">
        <style:tab-stops/>
      </style:paragraph-properties>
    </style:style>
    <style:style style:name="T229"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5in" fo:margin-left="0.1805in" fo:margin-bottom="0.5in" fo:margin-right="0.125in" style:num-format="1" style:writing-mode="lr-tb">
        <style:columns fo:column-count="2">
          <style:column style:rel-width="3933*" fo:start-indent="0in" fo:end-indent="1.0486in"/>
          <style:column style:rel-width="7537*" fo:start-indent="1.0486in" fo:end-indent="0in"/>
        </style:columns>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277in"/>
      </style:footer-style>
    </style:page-layout>
    <style:style style:name="P351" style:parent-style-name="本文" style:family="paragraph">
      <style:paragraph-properties fo:line-height="5%"/>
    </style:style>
    <style:style style:name="P352" style:parent-style-name="內文" style:family="paragraph">
      <style:paragraph-properties fo:margin-top="0.0069in" fo:margin-left="0.0416in">
        <style:tab-stops/>
      </style:paragraph-properties>
    </style:style>
    <style:style style:name="T353"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5in" fo:margin-left="0.1805in" fo:margin-bottom="0.5in" fo:margin-right="0.1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694in"/>
      </style:footer-style>
    </style:page-layout>
    <style:style style:name="P493" style:parent-style-name="本文" style:family="paragraph">
      <style:paragraph-properties fo:line-height="5%"/>
    </style:style>
    <style:style style:name="P494" style:parent-style-name="內文" style:family="paragraph">
      <style:paragraph-properties fo:margin-top="0.0069in" fo:margin-left="0.0416in">
        <style:tab-stops/>
      </style:paragraph-properties>
    </style:style>
    <style:style style:name="T495"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in" fo:margin-left="0.1805in" fo:margin-bottom="0.5in" fo:margin-right="0.12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in"/>
      </style:footer-style>
    </style:page-layout>
    <style:style style:name="P535" style:parent-style-name="本文" style:family="paragraph">
      <style:paragraph-properties fo:line-height="5%"/>
      <style:text-properties fo:font-size="1pt" style:font-size-asian="1pt"/>
    </style:style>
    <style:page-layout style:name="PL7">
      <style:page-layout-properties fo:page-width="8.2708in" fo:page-height="11.6944in" style:print-orientation="portrait" fo:margin-top="0in" fo:margin-left="0.1805in" fo:margin-bottom="0.4416in" fo:margin-right="0.12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277in"/>
      </style:footer-style>
    </style:page-layout>
    <style:style style:name="P579" style:parent-style-name="本文" style:family="paragraph">
      <style:paragraph-properties fo:line-height="5%"/>
    </style:style>
    <style:style style:name="P580" style:parent-style-name="內文" style:family="paragraph">
      <style:paragraph-properties fo:margin-top="0.0069in" fo:margin-left="0.0416in">
        <style:tab-stops/>
      </style:paragraph-properties>
    </style:style>
    <style:style style:name="T581" style:parent-style-name="預設段落字型" style:family="text">
      <style:text-properties style:font-name="Times New Roman" style:text-scale="99%" fo:font-size="10pt" style:font-size-asian="10pt"/>
    </style:style>
    <style:page-layout style:name="PL8">
      <style:page-layout-properties fo:page-width="8.2708in" fo:page-height="11.6944in" style:print-orientation="portrait" fo:margin-top="0.5in" fo:margin-left="0.1805in" fo:margin-bottom="0.5in" fo:margin-right="0.12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694in"/>
      </style:footer-style>
    </style:page-layout>
    <style:style style:name="P591" style:parent-style-name="本文" style:family="paragraph">
      <style:paragraph-properties fo:line-height="5%"/>
    </style:style>
    <style:style style:name="P592" style:parent-style-name="內文" style:family="paragraph">
      <style:paragraph-properties fo:margin-top="0.0069in" fo:margin-left="0.0416in">
        <style:tab-stops/>
      </style:paragraph-properties>
    </style:style>
    <style:style style:name="T593" style:parent-style-name="預設段落字型" style:family="text">
      <style:text-properties style:font-name="Times New Roman" style:text-scale="99%" fo:font-size="10pt" style:font-size-asian="10pt"/>
    </style:style>
    <style:page-layout style:name="PL9">
      <style:page-layout-properties fo:page-width="8.2708in" fo:page-height="11.6944in" style:print-orientation="portrait" fo:margin-top="0in" fo:margin-left="0.1805in" fo:margin-bottom="0.7013in" fo:margin-right="0.12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19in"/>
      </style:footer-style>
    </style:page-layout>
    <style:style style:name="P991" style:parent-style-name="本文" style:family="paragraph">
      <style:paragraph-properties fo:line-height="5%"/>
    </style:style>
    <style:style style:name="P992" style:parent-style-name="內文" style:family="paragraph">
      <style:paragraph-properties fo:margin-top="0.0069in" fo:margin-left="0.0416in">
        <style:tab-stops/>
      </style:paragraph-properties>
    </style:style>
    <style:style style:name="T993"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0.5in" fo:margin-left="0.1805in" fo:margin-bottom="0.5in" fo:margin-right="0.125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333in"/>
      </style:footer-style>
    </style:page-layout>
    <style:style style:name="P1195" style:parent-style-name="本文" style:family="paragraph">
      <style:paragraph-properties fo:line-height="5%"/>
    </style:style>
    <style:style style:name="P1196" style:parent-style-name="內文" style:family="paragraph">
      <style:paragraph-properties fo:margin-top="0.0069in" fo:margin-left="0.0416in">
        <style:tab-stops/>
      </style:paragraph-properties>
    </style:style>
    <style:style style:name="T1197"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3" text:anchor-type="paragraph" svg:x="4.07431in" svg:y="11.09931in" svg:width="0.15278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27"><draw:frame draw:z-index="251661312" draw:id="id1" draw:style-name="a1" draw:name="Text Box 3" text:anchor-type="paragraph" svg:x="4.07431in" svg:y="11.09931in" svg:width="0.15278in" svg:height="0.18125in" style:rel-width="scale" style:rel-height="scale"><draw:text-box><text:p text:style-name="P228"><text:span text:style-name="T229"><text:page-number text:fixed="false">1</text:page-number></text:span></text:p></draw:text-box><svg:title/><svg:desc/></draw:frame></text:p>
      </style:footer>
    </style:master-page>
    <style:master-page style:name="MP3" style:page-layout-name="PL3">
      <style:footer>
        <text:p text:style-name="P351"><draw:frame draw:z-index="251663360" draw:id="id41" draw:style-name="a47" draw:name="Text Box 3" text:anchor-type="paragraph" svg:x="4.07431in" svg:y="11.09931in" svg:width="0.15278in" svg:height="0.18125in" style:rel-width="scale" style:rel-height="scale"><draw:text-box><text:p text:style-name="P352"><text:span text:style-name="T353"><text:page-number text:fixed="false">1</text:page-number></text:span></text:p></draw:text-box><svg:title/><svg:desc/></draw:frame></text:p>
      </style:footer>
    </style:master-page>
    <style:master-page style:name="MP5" style:page-layout-name="PL5">
      <style:footer>
        <text:p text:style-name="P493"><draw:frame draw:z-index="251665408" draw:id="id90" draw:style-name="a106" draw:name="Text Box 3" text:anchor-type="paragraph" svg:x="4.07431in" svg:y="11.09931in" svg:width="0.15278in" svg:height="0.18125in" style:rel-width="scale" style:rel-height="scale"><draw:text-box><text:p text:style-name="P494"><text:span text:style-name="T495"><text:page-number text:fixed="false">1</text:page-number></text:span></text:p></draw:text-box><svg:title/><svg:desc/></draw:frame></text:p>
      </style:footer>
    </style:master-page>
    <style:master-page style:name="MP6" style:page-layout-name="PL6">
      <style:footer>
        <text:p text:style-name="P535"/>
      </style:footer>
    </style:master-page>
    <style:master-page style:name="MP7" style:page-layout-name="PL7">
      <style:footer>
        <text:p text:style-name="P579"><draw:frame draw:z-index="251667456" draw:id="id120" draw:style-name="a138" draw:name="Text Box 2" text:anchor-type="paragraph" svg:x="4.07431in" svg:y="11.09931in" svg:width="0.15278in" svg:height="0.18125in" style:rel-width="scale" style:rel-height="scale"><draw:text-box><text:p text:style-name="P580"><text:span text:style-name="T581"><text:page-number text:fixed="false">9</text:page-number></text:span></text:p></draw:text-box><svg:title/><svg:desc/></draw:frame></text:p>
      </style:footer>
    </style:master-page>
    <style:master-page style:name="MP8" style:page-layout-name="PL8">
      <style:footer>
        <text:p text:style-name="P591"><draw:frame draw:z-index="251669504" draw:id="id121" draw:style-name="a139" draw:name="Text Box 2" text:anchor-type="paragraph" svg:x="4.07431in" svg:y="11.09931in" svg:width="0.15278in" svg:height="0.18125in" style:rel-width="scale" style:rel-height="scale"><draw:text-box><text:p text:style-name="P592"><text:span text:style-name="T593"><text:page-number text:fixed="false">9</text:page-number></text:span></text:p></draw:text-box><svg:title/><svg:desc/></draw:frame></text:p>
      </style:footer>
    </style:master-page>
    <style:master-page style:name="MP9" style:page-layout-name="PL9">
      <style:footer>
        <text:p text:style-name="P991"><draw:frame draw:z-index="251671552" draw:id="id125" draw:style-name="a143" draw:name="Text Box 1" text:anchor-type="paragraph" svg:x="4.02431in" svg:y="10.83889in" svg:width="0.22292in" svg:height="0.18125in" style:rel-width="scale" style:rel-height="scale"><draw:text-box><text:p text:style-name="P992"><text:span text:style-name="T993"><text:page-number text:fixed="false">11</text:page-number></text:span></text:p></draw:text-box><svg:title/><svg:desc/></draw:frame></text:p>
      </style:footer>
    </style:master-page>
    <style:master-page style:name="MP10" style:page-layout-name="PL10">
      <style:footer>
        <text:p text:style-name="P1195"><draw:frame draw:z-index="251673600" draw:id="id127" draw:style-name="a145" draw:name="Text Box 1" text:anchor-type="paragraph" svg:x="4.02431in" svg:y="10.83889in" svg:width="0.22292in" svg:height="0.18125in" style:rel-width="scale" style:rel-height="scale"><draw:text-box><text:p text:style-name="P1196"><text:span text:style-name="T1197"><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秀才學校辦理中輟學生轉介安置實施計畫(草案)</dc:title>
    <meta:initial-creator>Ginkgo</meta:initial-creator>
    <dc:creator>陳晏清</dc:creator>
    <meta:creation-date>2023-02-01T01:37:00Z</meta:creation-date>
    <dc:date>2023-02-01T01:38:00Z</dc:date>
    <meta:print-date>2022-01-25T01:28:00Z</meta:print-date>
    <meta:template xlink:href="Normal.dotm" xlink:type="simple"/>
    <meta:editing-cycles>2</meta:editing-cycles>
    <meta:editing-duration>PT60S</meta:editing-duration>
    <meta:user-defined meta:name="Created" meta:value-type="date">2021-03-31T00:00:00Z</meta:user-defined>
    <meta:user-defined meta:name="Creator">Microsoft® Word 2019</meta:user-defined>
    <meta:user-defined meta:name="LastSaved" meta:value-type="date">2022-01-03T00:00:00Z</meta:user-defined>
    <meta:document-statistic meta:page-count="11" meta:paragraph-count="9" meta:word-count="719" meta:character-count="4812" meta:row-count="34" meta:non-whitespace-character-count="4102"/>
  </office:meta>
</office:document-meta>
</file>