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75in" style:use-optimal-column-width="false"/>
    </style:style>
    <style:style style:name="TableColumn5" style:family="table-column">
      <style:table-column-properties style:column-width="0.034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9812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7069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9111in" style:use-optimal-column-width="false"/>
    </style:style>
    <style:style style:name="Table3" style:family="table">
      <style:table-properties style:width="5.9034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MS Gothic" style:font-name-asian="MS Gothic" style:font-name-complex="MS Gothic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104in solid #000000" fo:background-color="#FFFFFF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Cell105" style:family="table-cell">
      <style:table-cell-properties fo:border="0.0104in solid #000000" fo:background-color="#FFFFFF" style:vertical-align="middle" fo:padding-top="0in" fo:padding-left="0.052in" fo:padding-bottom="0in" fo:padding-right="0.052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1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ableCell12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0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TableCell132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.0312in" fo:padding-left="0.0312in" fo:padding-bottom="0.0312in" fo:padding-right="0.0312in"/>
    </style:style>
    <style:style style:name="P135" style:parent-style-name="內文" style:family="paragraph">
      <style:text-properties style:font-name="標楷體" style:font-name-asian="標楷體" style:font-name-complex="BiauKai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40" style:parent-style-name="內文" style:family="paragraph">
      <style:text-properties style:font-name="標楷體" style:font-name-asian="標楷體" style:font-name-complex="BiauKai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52" style:parent-style-name="內文" style:family="paragraph">
      <style:text-properties style:font-name="標楷體" style:font-name-asian="標楷體" style:font-name-complex="BiauKai"/>
    </style:style>
    <style:style style:name="P153" style:parent-style-name="內文" style:family="paragraph">
      <style:text-properties style:font-name="標楷體" style:font-name-asian="標楷體" style:font-name-complex="BiauKai"/>
    </style:style>
    <style:style style:name="P154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6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7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內文" style:family="paragraph">
      <style:text-properties style:font-name="標楷體" style:font-name-asian="標楷體" style:font-name-complex="BiauKai" style:font-weight-complex="bold"/>
    </style:style>
    <style:style style:name="P172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3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4" style:parent-style-name="預設段落字型" style:family="text"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7" style:parent-style-name="內文" style:family="paragraph">
      <style:text-properties style:font-name="標楷體" style:font-name-asian="標楷體" style:font-name-complex="BiauKai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P179" style:parent-style-name="內文" style:family="paragraph">
      <style:text-properties style:font-name="標楷體" style:font-name-asian="標楷體" style:font-name-complex="BiauKai"/>
    </style:style>
    <style:style style:name="P180" style:parent-style-name="內文" style:family="paragraph">
      <style:text-properties style:font-name="標楷體" style:font-name-asian="標楷體" style:font-name-complex="BiauKai"/>
    </style:style>
    <style:style style:name="P181" style:parent-style-name="內文" style:family="paragraph">
      <style:text-properties style:font-name="標楷體" style:font-name-asian="標楷體" style:font-name-complex="BiauKai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T18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MS Gothic" style:font-name-asian="MS Gothic" style:font-name-complex="MS Gothic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199" style:parent-style-name="內文" style:family="paragraph">
      <style:text-properties style:font-name="標楷體" style:font-name-asian="標楷體" style:font-name-complex="BiauKai"/>
    </style:style>
    <style:style style:name="TableRow200" style:family="table-row">
      <style:table-row-properties style:min-row-height="1.8312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03" style:parent-style-name="內文" style:family="paragraph">
      <style:text-properties style:font-name="標楷體" style:font-name-asian="標楷體" style:font-name-complex="BiauKai"/>
    </style:style>
    <style:style style:name="P204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P21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MS Gothic" style:font-name-asian="MS Gothic" style:font-name-complex="MS Gothic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P218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2" style:family="table-row">
      <style:table-row-properties style:min-row-height="0.1618in" style:use-optimal-row-height="false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25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6" style:family="table-row">
      <style:table-row-properties style:min-row-height="0.1722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29" style:parent-style-name="內文" style:family="paragraph">
      <style:text-properties style:font-name="標楷體" style:font-name-asian="標楷體" style:font-name-complex="BiauKai"/>
    </style:style>
    <style:style style:name="P23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0.2541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38" style:parent-style-name="內文" style:family="paragraph">
      <style:text-properties style:font-name="標楷體" style:font-name-asian="標楷體" style:font-name-complex="BiauKai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46" style:parent-style-name="內文" style:family="paragraph">
      <style:text-properties style:font-name="標楷體" style:font-name-asian="標楷體" style:font-name-complex="BiauKai" fo:font-weight="bold" style:font-weight-asian="bold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T254" style:parent-style-name="預設段落字型" style:family="text">
      <style:text-properties style:font-name="標楷體" style:font-name-asian="標楷體" style:font-name-complex="BiauKai" fo:color="#808080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59" style:parent-style-name="內文" style:family="paragraph">
      <style:text-properties style:font-name="標楷體" style:font-name-asian="標楷體" style:font-name-complex="BiauKai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68" style:parent-style-name="內文" style:family="paragraph">
      <style:text-properties style:font-name="標楷體" style:font-name-asian="標楷體" style:font-name-complex="BiauKai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name-complex="BiauKai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77" style:parent-style-name="內文" style:family="paragraph">
      <style:text-properties style:font-name="標楷體" style:font-name-asian="標楷體" style:font-name-complex="BiauKai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 style:font-name-complex="BiauKai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86" style:parent-style-name="內文" style:family="paragraph">
      <style:text-properties style:font-name="標楷體" style:font-name-asian="標楷體" style:font-name-complex="BiauKai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91" style:parent-style-name="內文" style:family="paragraph">
      <style:text-properties style:font-name="標楷體" style:font-name-asian="標楷體" style:font-name-complex="BiauKai"/>
    </style:style>
    <style:style style:name="TableRow292" style:family="table-row">
      <style:table-row-properties style:min-row-height="1.646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padding-top="0.0312in" fo:padding-left="0.0312in" fo:padding-bottom="0.0312in" fo:padding-right="0.0312in"/>
    </style:style>
    <style:style style:name="P297" style:parent-style-name="內文" style:family="paragraph">
      <style:text-properties style:font-name="標楷體" style:font-name-asian="標楷體" style:font-name-complex="BiauKai"/>
    </style:style>
    <style:style style:name="P298" style:parent-style-name="內文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內文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text:span text:style-name="T88"><text:s/></text:span></text:p>
            <text:p text:style-name="P89"><text:span text:style-name="T90">□</text:span><text:span text:style-name="T91">其他</text:span><text:span text:style-name="T92">(</text:span><text:span text:style-name="T93">如倡議宣導、研究發展等</text:span><text:span text:style-name="T94">)</text:span><text:span text:style-name="T95">：</text:span><text:span text:style-name="T96">_____</text:span>‬‬‬‬‬‬‬‬‬<text:span text:style-name="T97">__</text:span>‬‬‬‬‬‬‬‬‬<text:span text:style-name="T98">__</text:span>‬‬‬‬‬‬‬‬‬<text:span text:style-name="T9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><text:span text:style-name="T114">民國</text:span><text:span text:style-name="T115"><text:s text:c="2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‬</text:span>‬‬‬‬‬‬‬‬‬‬‬‬‬‬</text:p>
          </table:table-cell>
          <table:covered-table-cell/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2">
            <text:p text:style-name="P126">‬‬‬‬‬‬‬‬‬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地址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個人簡介</text:p>
            <text:p text:style-name="P144"><text:span text:style-name="T145">(</text:span><text:span text:style-name="T146">約</text:span><text:span text:style-name="T147">500</text:span><text:span text:style-name="T148">字</text:span><text:span text:style-name="T149">)</text:span><text:span text:style-name="T150">‬‬</text:span></text:p>
          </table:table-cell>
          <table:covered-table-cell/>
          <table:table-cell table:style-name="TableCell151" table:number-columns-spanned="6">
            <text:p text:style-name="P152">◎學歷：</text:p>
            <text:p text:style-name="P153">◎經歷：</text:p>
            <text:p text:style-name="P154"><text:span text:style-name="T155">保護服務工作年資</text:span><text:span text:style-name="T156"><text:s/>(</text:span><text:span text:style-name="T157">共</text:span><text:span text:style-name="T158">____</text:span><text:span text:style-name="T159">年</text:span><text:span text:style-name="T160">)<text:s/></text:span><text:span text:style-name="T161">與內涵</text:span><text:span text:style-name="T162"><text:s text:c="2"/></text:span><text:span text:style-name="T163">(</text:span><text:span text:style-name="T164">以下如不敷填寫，請自行接排</text:span><text:span text:style-name="T165">)</text:span></text:p>
            <text:p text:style-name="P166">1._______年_______月～_______年_______月<text:s text:c="2"/></text:p>
            <text:p text:style-name="P167">任職於_________________________________________________</text:p>
            <text:p text:style-name="P168">工作內涵：_____________________________________________</text:p>
            <text:p text:style-name="P169">2._______年_______月--_______年_______月<text:s text:c="2"/></text:p>
            <text:p text:style-name="P170">任職於_________________________________________________<text:s/></text:p>
            <text:p text:style-name="P171">工作內涵：_____________________________________________</text:p>
            <text:p text:style-name="P172">3._______年_______月--_______年_______月<text:s text:c="2"/></text:p>
            <text:p text:style-name="P173">任職於_________________________________________________</text:p>
            <text:p text:style-name="內文"><text:span text:style-name="T174">工作內涵：</text:span><text:span text:style-name="T175">___________</text:span><text:span text:style-name="T176">__________________________________</text:span></text:p>
            <text:p text:style-name="P177">◎投入保護服務工作的初衷（例如：為何選擇這份工作...）</text:p>
            <text:p text:style-name="P178">◎保護服務工作的未來願景（例如：想做些什麼改變...）</text:p>
            <text:p text:style-name="P179">◎從事保護服務工作最大的感觸</text:p>
            <text:p text:style-name="P180">◎最難忘的事</text:p>
            <text:p text:style-name="P181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內文"><text:span text:style-name="T184"><text:s text:c="2"/></text:span><text:span text:style-name="T18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2" table:number-rows-spanned="4">
            <text:p text:style-name="P188">事蹟內容</text:p>
            <text:p text:style-name="P189"><text:span text:style-name="T190">(</text:span><text:span text:style-name="T191">各約</text:span><text:span text:style-name="T192">500</text:span><text:span text:style-name="T193">字</text:span><text:span text:style-name="T194">)</text:span><text:span text:style-name="T195">‬</text:span></text:p>
            <text:p text:style-name="P196"><text:span text:style-name="T197">‬</text:span></text:p>
          </table:table-cell>
          <table:covered-table-cell/>
          <table:table-cell table:style-name="TableCell198" table:number-columns-spanned="6">
            <text:p text:style-name="P199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請舉出近2年內服務期間最具代表性的案例或服務事蹟，並說明：</text:p>
            <text:list text:style-name="LFO1" text:continue-numbering="true">
              <text:list-item>
                <text:p text:style-name="P204">服務對象：</text:p>
              </text:list-item>
              <text:list-item>
                <text:p text:style-name="P205"><text:span text:style-name="T206">服務期間：</text:span><text:span text:style-name="T207"><text:s text:c="2"/></text:span><text:span text:style-name="T208">年</text:span><text:span text:style-name="T209"><text:s text:c="2"/></text:span><text:span text:style-name="T210">月</text:span><text:span text:style-name="T211">-- <text:s/></text:span><text:span text:style-name="T212">年</text:span><text:span text:style-name="T213"><text:s text:c="2"/></text:span><text:span text:style-name="T214">月</text:span>‬‬‬‬‬‬‬‬‬‬‬‬‬‬‬‬‬‬‬‬‬‬‬‬‬‬‬‬</text:p>
              </text:list-item>
              <text:list-item>
                <text:p text:style-name="P215"><text:span text:style-name="T216">‬</text:span><text:span text:style-name="T217">服務對象接受服務前的狀態：</text:span></text:p>
              </text:list-item>
              <text:list-item>
                <text:p text:style-name="P218">服務對象接受服務後的情形：</text:p>
              </text:list-item>
              <text:list-item>
                <text:p text:style-name="P219">此服務事蹟所面臨的困難是：</text:p>
              </text:list-item>
              <text:list-item>
                <text:p text:style-name="P220">如何克服或解決上述困難：</text:p>
              </text:list-item>
              <text:list-item>
                <text:p text:style-name="P221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list text:style-name="LFO2" text:continue-numbering="true">
              <text:list-item>
                <text:p text:style-name="P225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>請舉出近2年內服務期間最具代表性的創新方案，並說明：</text:p>
            <text:list text:style-name="LFO3" text:continue-numbering="true">
              <text:list-item>
                <text:p text:style-name="P230">創新方案名稱或主旨：</text:p>
              </text:list-item>
              <text:list-item>
                <text:p text:style-name="P231">推動創新方案的緣由：</text:p>
              </text:list-item>
              <text:list-item>
                <text:p text:style-name="P232">創新方案所造成的影響：</text:p>
              </text:list-item>
              <text:list-item>
                <text:p text:style-name="P233">創新方案推動過程所面臨的困難是：</text:p>
              </text:list-item>
              <text:list-item>
                <text:p text:style-name="P234">如何克服或解決上述困難：</text:p>
              </text:list-item>
              <text:list-item>
                <text:p text:style-name="P23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<text:s text:c="2"/></text:span><text:span text:style-name="T243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推薦者全銜</text:p>
          </table:table-cell>
          <table:covered-table-cell/>
          <table:covered-table-cell/>
          <table:table-cell table:style-name="TableCell253" table:number-columns-spanned="5">
            <text:p text:style-name="內文"><text:span text:style-name="T254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推薦者姓名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任職單位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職稱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地址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e-mail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推薦理由</text:p>
            <text:p text:style-name="P295">(300字以內)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使用者</meta:initial-creator>
    <dc:creator>tngs</dc:creator>
    <meta:creation-date>2021-12-15T00:32:00Z</meta:creation-date>
    <dc:date>2021-12-15T00:32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