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82in" fo:margin-top="0in" fo:margin-bottom="0in" table:align="center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4799in"/>
    </style:style>
    <style:style style:name="Table1.C" style:family="table-column">
      <style:table-column-properties style:column-width="1.1819in"/>
    </style:style>
    <style:style style:name="Table1.D" style:family="table-column">
      <style:table-column-properties style:column-width="3.2479in"/>
    </style:style>
    <style:style style:name="Table1.1" style:family="table-row">
      <style:table-row-properties style:min-row-height="0.388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5236in" fo:keep-together="auto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line-height="0.3055in" fo:orphans="2" fo:widows="2"/>
    </style:style>
    <style:style style:name="P4" style:family="paragraph" style:parent-style-name="Standard">
      <style:paragraph-properties fo:line-height="115%" fo:text-align="center" style:justify-single-word="false" fo:orphans="2" fo:widows="2"/>
    </style:style>
    <style:style style:name="P5" style:family="paragraph" style:parent-style-name="Standard">
      <style:paragraph-properties style:line-height-at-least="0.2917in" fo:orphans="2" fo:widows="2"/>
    </style:style>
    <style:style style:name="P6" style:family="paragraph" style:parent-style-name="Standard">
      <style:paragraph-properties fo:margin-left="0.3543in" fo:margin-right="0in" fo:line-height="0.3055in" fo:orphans="2" fo:widows="2" fo:text-indent="-0.3543in" style:auto-text-indent="false"/>
    </style:style>
    <style:style style:name="P7" style:family="paragraph" style:parent-style-name="Standard">
      <style:paragraph-properties fo:margin-left="0.3543in" fo:margin-right="0in" fo:line-height="0.2083in" fo:orphans="2" fo:widows="2" fo:text-indent="-0.3543in" style:auto-text-indent="false"/>
    </style:style>
    <style:style style:name="P8" style:family="paragraph" style:parent-style-name="Standard">
      <style:paragraph-properties fo:margin-top="0in" fo:margin-bottom="0in" style:contextual-spacing="false" fo:line-height="0.278in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Arial" style:font-size-complex="14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0.278in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Arial" style:font-size-complex="14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0.278in"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name-complex="Arial" style:font-size-complex="14pt" style:language-complex="ar" style:country-complex="SA"/>
    </style:style>
    <style:style style:name="P11" style:family="paragraph" style:parent-style-name="Standard">
      <style:paragraph-properties fo:margin-top="0.1252in" fo:margin-bottom="0in" style:contextual-spacing="false" fo:line-height="0.3055in" fo:orphans="2" fo:widows="2"/>
    </style:style>
    <style:style style:name="P12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wave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Arial" style:font-size-complex="14pt" loext:padding="0in" loext:border="0.51pt solid #000000" loext:shadow="none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" style:font-size-complex="14pt" loext:padding="0in" loext:border="0.51pt solid #000000" loext:shadow="none"/>
    </style:style>
    <style:style style:name="T9" style:family="text">
      <style:text-properties style:font-name="標楷體" style:letter-kerning="false" style:font-name-asian="標楷體1" style:font-name-complex="Arial" style:font-size-complex="12pt"/>
    </style:style>
    <style:style style:name="T10" style:family="text">
      <style:text-properties style:font-name="標楷體" fo:font-size="15pt" style:letter-kerning="false" style:font-name-asian="標楷體1" style:font-size-asian="15pt" style:font-name-complex="Arial" style:font-size-complex="15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T14" style:family="text">
      <style:text-properties style:font-name="新細明體" style:font-name-asian="新細明體1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士林區雨農國民小學110年度樂齡學堂招生簡章</text:span></text:p>
      <text:p text:style-name="P1"><text:span text:style-name="T1">祖孫來共學、樂齡好健康</text:span></text:p>
      <text:p text:style-name="P2"><text:span text:style-name="T2">一、主辦單位：臺北市士林區雨農國民小學</text:span></text:p>
      <text:p text:style-name="P6"><text:span text:style-name="T2">二、參加對象：</text:span><text:span text:style-name="T3">凡年滿55歲以上者之民眾</text:span><text:span text:style-name="T2">，孫子女在本校就讀者優先</text:span><text:span text:style-name="T4">。</text:span><text:span text:style-name="T2">若有餘額則開放給社區一般長者參加。</text:span></text:p>
      <text:p text:style-name="P6"><text:span text:style-name="T2">三、上課時間：</text:span><text:span text:style-name="T4">110年4月7日（星期三）起至110年6月9日（星期三）止，共10週，每週三上午9：30至11：00上課。</text:span></text:p>
      <text:p text:style-name="P2"><text:span text:style-name="T2">四、課程簡介：</text:span><text:span text:style-name="T4">太極拳課，帶長輩活動肢體舒展筋骨，促進心肺有氧、活動肢</text:span></text:p>
      <text:p text:style-name="P2"><text:span text:style-name="T4"><text:s text:c="4"/>體，增進體適能、增加肌力。</text:span></text:p>
      <text:p text:style-name="P6"><text:span text:style-name="T2">五、報名期程：即日起至3月19日</text:span><text:span text:style-name="T4">（星期五）</text:span><text:span text:style-name="T2">下午四點止，回條請交到雨農國小輔導室，因招收人數有限，額滿25人即停止招收。</text:span></text:p>
      <text:p text:style-name="P6"><text:span text:style-name="T2">六、報名結果：4月1日前公布</text:span><text:span text:style-name="T6">於學校網站</text:span><text:span text:style-name="T4">或來電詢問：28329700轉241(輔導主任)，學校網站：</text:span><text:a xlink:type="simple" xlink:href="https://www.ynes.tp.edu.tw/nss/p/index" text:style-name="Internet_20_link" text:visited-style-name="Visited_20_Internet_20_Link"><text:span text:style-name="Internet_20_link"><text:span text:style-name="T12">https://www.ynes.tp.edu.tw/nss/p/index</text:span></text:span></text:a><text:span text:style-name="T6">。</text:span></text:p>
      <text:p text:style-name="P6"><text:span text:style-name="T4">七、開課日報到：請於</text:span><text:span text:style-name="T7">110年4月7日（星期三）當天上午9：20</text:span><text:span text:style-name="T4">到校，於警衛室換領識別證，請配合學校門禁措施，因應疫情，本次上課地點以開放空間為主。</text:span></text:p>
      <text:p text:style-name="P3"><text:span text:style-name="T13"><text:s text:c="4"/>✽</text:span><text:span text:style-name="T4">錄取資格不可轉讓，如不克參加請立即致電輔導室通知取消。</text:span></text:p>
      <text:p text:style-name="P3"><text:span text:style-name="T13"><text:s text:c="4"/>✽</text:span><text:span text:style-name="T4">上課時請穿著輕便服裝、運動鞋，並攜帶水壺、毛巾；日常用藥及個人</text:span></text:p>
      <text:p text:style-name="P3"><text:span text:style-name="T4"><text:s text:c="6"/>物品請自備，健保卡隨身攜帶。</text:span></text:p>
      <text:p text:style-name="P3"><text:span text:style-name="T4"><text:s text:c="4"/></text:span><text:span text:style-name="T13">✽</text:span><text:span text:style-name="T4">請學員全程參與10次課程，珍惜課程資源，若需請假請提前告知。</text:span></text:p>
      <text:p text:style-name="P11"><text:span text:style-name="T4"><text:s text:c="4"/></text:span><text:span text:style-name="T13">✽</text:span><text:span text:style-name="T4">如有疑問請來電洽本校輔導室2832-9700轉241(輔導主任)。</text:span><text:bookmark text:name="_GoBack"/></text:p>
      <text:p text:style-name="P7"><text:span text:style-name="T9">-----------------------------------------回條----------------------------------------</text:span></text:p>
      <text:p text:style-name="P4"><text:span text:style-name="T10">臺北市士林區雨農國民小學110年度第一期樂齡學堂【太極拳班】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學員姓名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報名身份</text:p>
          </table:table-cell>
          <table:table-cell table:style-name="Table1.A1" table:number-columns-spanned="3" office:value-type="string">
            <text:p text:style-name="P9">□1.本校一到六年級學生的直屬尊親屬</text:p>
            <text:p text:style-name="P9"><text:s text:c="4"/>(1)學生班級：<text:span text:style-name="T15"> <text:s text:c="7"/></text:span><text:s text:c="2"/>(2)學生姓名：<text:span text:style-name="T15"> <text:s text:c="16"/></text:span></text:p>
            <text:p text:style-name="P10"><text:span text:style-name="T14">□2.</text:span><text:span text:style-name="T11">社區居民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性別</text:p>
          </table:table-cell>
          <table:table-cell table:style-name="Table1.A1" office:value-type="string">
            <text:p text:style-name="P9">□男 <text:s/>□女</text:p>
          </table:table-cell>
          <table:table-cell table:style-name="Table1.A1" office:value-type="string">
            <text:p text:style-name="P8">出生年月日</text:p>
          </table:table-cell>
          <table:table-cell table:style-name="Table1.A1" office:value-type="string">
            <text:p text:style-name="P9"><text:s text:c="6"/>年 <text:s text:c="4"/>月 <text:s text:c="4"/>日</text:p>
            <text:p text:style-name="P9">(請如實填寫，年滿55歲才能參加)</text:p>
          </table:table-cell>
        </table:table-row>
        <table:table-row table:style-name="Table1.4">
          <table:table-cell table:style-name="Table1.A1" table:number-columns-spanned="2" office:value-type="string">
            <text:p text:style-name="P8">聯絡電話</text:p>
          </table:table-cell>
          <table:covered-table-cell/>
          <table:table-cell table:style-name="Table1.A1" table:number-columns-spanned="2" office:value-type="string">
            <text:p text:style-name="P9">1.家裡： <text:s text:c="11"/>2.手機：</text:p>
          </table:table-cell>
          <table:covered-table-cell/>
        </table:table-row>
      </table:table>
      <text:p text:style-name="P5"><text:span text:style-name="T4">※欲參加者，請填妥報名資料，盡快交回雨農國小</text:span><text:span text:style-name="T5">警衛室</text:span><text:span text:style-name="T4">。</text:span></text:p>
      <text:p text:style-name="P5"><text:span text:style-name="T4">交件時間 110年 <text:s text:c="2"/>月 <text:s/>日 <text:s text:c="2"/>點 <text:s text:c="2"/>分 <text:s text:c="4"/></text:span><text:span text:style-name="T5">簽收人員：</text:span><text:span text:style-name="T8"> <text:s text:c="2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仁貴 陳</dc:creator>
    <meta:editing-cycles>2</meta:editing-cycles>
    <meta:print-date>2021-03-19T00:30:00</meta:print-date>
    <meta:creation-date>2021-03-19T00:36:00</meta:creation-date>
    <dc:date>2021-03-19T00:36:00</dc:date>
    <meta:editing-duration>PT1M</meta:editing-duration>
    <meta:generator>LibreOffice/7.0.3.1$Linux_X86_64 LibreOffice_project/d7547858d014d4cf69878db179d326fc3483e082</meta:generator>
    <meta:document-statistic meta:table-count="1" meta:image-count="0" meta:object-count="0" meta:page-count="1" meta:paragraph-count="31" meta:word-count="654" meta:character-count="951" meta:non-whitespace-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