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2777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" style:parent-style-name="清單段落" style:family="paragraph">
      <style:paragraph-properties fo:line-height="0.2777in">
        <style:tab-stops>
          <style:tab-stop style:type="left" style:position="-0.3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widows="2" fo:orphans="2" fo:line-height="0.2777in">
        <style:tab-stops>
          <style:tab-stop style:type="left" style:position="-1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" style:parent-style-name="清單段落" style:family="paragraph">
      <style:paragraph-properties fo:widows="2" fo:orphans="2" fo:line-height="0.2777in">
        <style:tab-stops>
          <style:tab-stop style:type="left" style:position="-1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" style:parent-style-name="清單段落" style:family="paragraph">
      <style:paragraph-properties fo:widows="2" fo:orphans="2" fo:line-height="0.2777in">
        <style:tab-stops>
          <style:tab-stop style:type="left" style:position="-1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family="paragraph">
      <style:paragraph-properties fo:line-height="0.2777in">
        <style:tab-stops>
          <style:tab-stop style:type="left" style:position="-0.3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fo:line-height="0.2777in" fo:margin-left="0.2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font-weight-complex="bold" style:letter-kerning="true"/>
    </style:style>
    <style:style style:name="P11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2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3" style:parent-style-name="清單段落" style:family="paragraph">
      <style:paragraph-properties fo:line-height="0.2777in">
        <style:tab-stops>
          <style:tab-stop style:type="left" style:position="-0.3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5" style:parent-style-name="內文" style:family="paragraph">
      <style:paragraph-properties fo:widows="0" fo:orphans="0" style:snap-to-layout-grid="false" fo:line-height="0.2777in" fo:margin-left="0.2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letter-kerning="true"/>
    </style:style>
    <style:style style:name="P17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45" style:parent-style-name="內文" style:family="paragraph">
      <style:paragraph-properties fo:text-align="justify" fo:line-height="0.2777in" fo:text-indent="0.180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text-indent="0.180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70" style:parent-style-name="內文" style:family="paragraph">
      <style:paragraph-properties fo:line-height="0.2777in" fo:margin-left="1.27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76" style:parent-style-name="內文" style:family="paragraph">
      <style:paragraph-properties fo:text-align="justify" fo:line-height="0.2777in" fo:margin-left="1.2798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7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 fo:margin-left="0.8861in" fo:text-indent="-0.197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text-indent="0.180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 fo:margin-left="0.2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P112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22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23" style:parent-style-name="內文" style:family="paragraph">
      <style:paragraph-properties fo:widows="0" fo:orphans="0" style:snap-to-layout-grid="false" fo:line-height="0.2777in" fo:margin-left="0.6888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letter-kerning="tru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text-indent="0.1805in"/>
      <style:text-properties style:font-name="標楷體" style:font-name-asian="標楷體" style:font-weight-complex="bold" style:letter-kerning="true"/>
    </style:style>
    <style:style style:name="P133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 style:font-weight-complex="bold" style:letter-kerning="true"/>
    </style:style>
    <style:style style:name="P134" style:parent-style-name="內文" style:family="paragraph">
      <style:paragraph-properties fo:text-align="justify" fo:line-height="0.2777in" fo:margin-left="0.9833in" fo:text-indent="-0.68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letter-kerning="true"/>
    </style:style>
    <style:style style:name="T136" style:parent-style-name="預設段落字型" style:family="text">
      <style:text-properties style:font-name="標楷體" style:font-name-asian="標楷體" style:font-weight-complex="bold" style:letter-kerning="true"/>
    </style:style>
    <style:style style:name="T137" style:parent-style-name="預設段落字型" style:family="text">
      <style:text-properties style:font-name="標楷體" style:font-name-asian="標楷體" style:font-weight-complex="bold" style:letter-kerning="tru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777in">
        <style:tab-stops>
          <style:tab-stop style:type="left" style:position="-1.507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 fo:margin-left="-0.002in" fo:text-indent="0.2937in">
        <style:tab-stops>
          <style:tab-stop style:type="left" style:position="0.593in"/>
          <style:tab-stop style:type="left" style:position="0.6916in"/>
        </style:tab-stops>
      </style:paragraph-properties>
      <style:text-properties style:font-name="標楷體" style:font-name-asian="標楷體" style:font-name-complex="新細明體"/>
    </style:style>
    <style:style style:name="P143" style:parent-style-name="內文" style:family="paragraph">
      <style:paragraph-properties fo:line-height="0.2777in" fo:margin-left="-0.002in" fo:text-indent="0.2937in">
        <style:tab-stops>
          <style:tab-stop style:type="left" style:position="0.593in"/>
          <style:tab-stop style:type="left" style:position="0.6916in"/>
        </style:tab-stops>
      </style:paragraph-properties>
      <style:text-properties style:font-name="標楷體" style:font-name-asian="標楷體" style:font-name-complex="新細明體"/>
    </style:style>
    <style:style style:name="P144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清單段落" style:family="paragraph">
      <style:paragraph-properties fo:line-height="0.2777in">
        <style:tab-stops>
          <style:tab-stop style:type="left" style:position="-0.7423in"/>
          <style:tab-stop style:type="left" style:position="-0.6437in"/>
        </style:tab-stops>
      </style:paragraph-properties>
      <style:text-properties style:font-name="標楷體" style:font-name-asian="標楷體" style:font-name-complex="新細明體"/>
    </style:style>
    <style:style style:name="P147" style:parent-style-name="清單段落" style:family="paragraph">
      <style:paragraph-properties fo:line-height="0.2777in">
        <style:tab-stops>
          <style:tab-stop style:type="left" style:position="-0.7423in"/>
          <style:tab-stop style:type="left" style:position="-0.6437in"/>
        </style:tab-stops>
      </style:paragraph-properties>
      <style:text-properties style:font-name="標楷體" style:font-name-asian="標楷體" style:font-name-complex="新細明體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widows="0" fo:orphans="0" fo:text-align="justify" fo:line-height="0.2777in">
        <style:tab-stops>
          <style:tab-stop style:type="left" style:position="0.098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0" fo:orphans="0" fo:text-align="justify" fo:line-height="0.2777in">
        <style:tab-stops>
          <style:tab-stop style:type="left" style:position="0.0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break-before="page" style:snap-to-layout-grid="false" fo:line-height="0.2777in"/>
      <style:text-properties style:font-name="標楷體" style:font-name-asian="標楷體"/>
    </style:style>
    <style:style style:name="P158" style:parent-style-name="封面作者" style:family="paragraph">
      <style:paragraph-properties fo:widows="0" fo:orphans="0" style:punctuation-wrap="hanging" style:text-autospace="ideograph-alpha" fo:margin-top="0in" fo:margin-bottom="0in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66" style:family="table-column">
      <style:table-column-properties style:column-width="0.8944in"/>
    </style:style>
    <style:style style:name="TableColumn167" style:family="table-column">
      <style:table-column-properties style:column-width="1.3805in"/>
    </style:style>
    <style:style style:name="TableColumn168" style:family="table-column">
      <style:table-column-properties style:column-width="1.3812in"/>
    </style:style>
    <style:style style:name="TableColumn169" style:family="table-column">
      <style:table-column-properties style:column-width="1.3805in"/>
    </style:style>
    <style:style style:name="TableColumn170" style:family="table-column">
      <style:table-column-properties style:column-width="1.3812in"/>
    </style:style>
    <style:style style:name="Table165" style:family="table">
      <style:table-properties style:width="6.418in" fo:margin-left="0in" table:align="left"/>
    </style:style>
    <style:style style:name="TableRow171" style:family="table-row">
      <style:table-row-properties style:row-height="1.239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註釋標題" style:family="paragraph">
      <style:paragraph-properties fo:widows="2" fo:orphans="2" fo:line-height="0.2777in">
        <style:tab-stops>
          <style:tab-stop style:type="left" style:position="0.684in"/>
        </style:tab-stops>
      </style:paragraph-properties>
    </style:style>
    <style:style style:name="T174" style:parent-style-name="預設段落字型" style:family="text">
      <style:text-properties fo:letter-spacing="normal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 fo:letter-spacing="normal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9" style:family="table-row">
      <style:table-row-properties style:row-height="0.66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2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1" style:family="table-row">
      <style:table-row-properties style:row-height="0.394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2" style:family="table-row">
      <style:table-row-properties style:row-height="0.361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row-height="0.375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0" style:family="table-row">
      <style:table-row-properties style:row-height="0.979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2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0" style:family="table-row">
      <style:table-row-properties style:row-height="0.36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1" style:family="table-row">
      <style:table-row-properties style:row-height="0.371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6" style:family="table-row">
      <style:table-row-properties style:min-row-height="0.714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style:font-weight-complex="bold"/>
    </style:style>
    <style:style style:name="P262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1.6548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8" style:parent-style-name="頁首" style:family="paragraph">
      <style:paragraph-properties style:snap-to-layout-grid="tru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8" style:family="table-row">
      <style:table-row-properties style:min-row-height="0.9444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臺北市109年度媒體素養教學設計徵件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教育部國民及學前教育署補助國民中小學閱讀推動計畫作業要點。</text:p>
        </text:list-item>
        <text:list-item>
          <text:p text:style-name="P4">中小學媒體素養教育推廣計畫。</text:p>
        </text:list-item>
        <text:list-item>
          <text:p text:style-name="P5">臺北市國民小學推動兒童深耕閱讀工作計畫108年度-111年度四年計畫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一、透過媒體素養</text:span><text:span text:style-name="T9">教學設計，提升</text:span><text:span text:style-name="T10">教師媒體素養知能。</text:span></text:p>
      <text:p text:style-name="P11">二、藉由多元方式詮釋媒體素養內涵，建立融入領域教學之可行性。</text:p>
      <text:p text:style-name="P12">三、提供媒體素養教育教學資源平台，促進交流共享。</text:p>
      <text:list text:style-name="LFO1" text:continue-numbering="true">
        <text:list-item>
          <text:p text:style-name="P13">計畫內容</text:p>
        </text:list-item>
      </text:list>
      <text:p text:style-name="P14">一、主辦單位：臺北市政府教育局</text:p>
      <text:p text:style-name="P15"><text:span text:style-name="T16">二、承辦單位：臺北市國語實驗國民小學</text:span></text:p>
      <text:p text:style-name="P17">三、參加對象</text:p>
      <text:list text:style-name="LFO3" text:continue-numbering="true">
        <text:list-item>
          <text:p text:style-name="P18">本市公私立小學現職專任教育人員</text:p>
        </text:list-item>
        <text:list-item>
          <text:p text:style-name="P19">本市各校代理代課教師及實習教師不得單獨報名，惟得與該校現職專任教育人員合作</text:p>
        </text:list-item>
      </text:list>
      <text:p text:style-name="P20">四、收件</text:p>
      <text:list text:style-name="LFO4" text:continue-numbering="true">
        <text:list-item>
          <text:p text:style-name="P21">收件日期：即日起至109年7月31日(星期五)止</text:p>
        </text:list-item>
        <text:list-item>
          <text:p text:style-name="P22">收件地點：國語實小教務處</text:p>
        </text:list-item>
        <text:list-item>
          <text:p text:style-name="P23"><text:span text:style-name="T24">收件方式：採</text:span><text:span text:style-name="T25">專人親送或掛號郵寄</text:span><text:span text:style-name="T26">兩種方式（</text:span><text:span text:style-name="T27">請勿放置於聯絡箱</text:span><text:span text:style-name="T28">）。專人親送者請於</text:span><text:span text:style-name="T29">109</text:span><text:span text:style-name="T30">年</text:span><text:span text:style-name="T31">7</text:span><text:span text:style-name="T32">月</text:span><text:span text:style-name="T33">31</text:span><text:span text:style-name="T34">日</text:span><text:span text:style-name="T35">16:00</text:span><text:span text:style-name="T36">前送達承辦學校國語實小；採掛號郵寄者，則以郵戳日期為憑，掛號郵寄「臺北市</text:span><text:span text:style-name="T37">中正區南海路</text:span><text:span text:style-name="T38">58</text:span><text:span text:style-name="T39">號</text:span><text:span text:style-name="T40"><text:s/></text:span><text:span text:style-name="T41">國語實小</text:span><text:span text:style-name="T42"><text:s/></text:span><text:span text:style-name="T43">劉文慈老師」收，信封註明「媒體素養教育教學設計」。請勿置於聯絡箱，以免遺失。</text:span></text:p>
        </text:list-item>
      </text:list>
      <text:p text:style-name="P44">五、徵件規範與內容</text:p>
      <text:p text:style-name="P45"><text:s text:c="3"/>(一)徵件內容</text:p>
      <text:list text:style-name="LFO3" text:continue-numbering="true">
        <text:list-item>
          <text:list>
            <text:list-item>
              <text:p text:style-name="P46">依據十二年國教課綱核心素養中的「科技資訊與媒體素養」，徵選與媒體素養議題有關之教學設計，以培養學生善用科技、資訊及各類媒體之能力，並能加以分析、思辨、批判。</text:p>
            </text:list-item>
            <text:list-item>
              <text:p text:style-name="P47">媒體素養融入領域教學，或實施跨領域教學設計均可。</text:p>
            </text:list-item>
          </text:list>
        </text:list-item>
      </text:list>
      <text:p text:style-name="P48"><text:s text:c="3"/>(二)徵件規範</text:p>
      <text:list text:style-name="LFO5" text:continue-numbering="true">
        <text:list-item>
          <text:p text:style-name="P49">需掌握媒體素養精神，進行教學設計。相關資源請參閱：</text:p>
        </text:list-item>
      </text:list>
      <text:list text:style-name="LFO6" text:continue-numbering="true">
        <text:list-item>
          <text:p text:style-name="P50"><text:span text:style-name="T51">中小學媒體素養教育推廣計畫</text:span><text:a xlink:href="https://reurl.cc/5lQ1NR" office:target-frame-name="_top" xlink:show="replace"><text:span text:style-name="T52">https://reurl.c</text:span><text:bookmark-start text:name="_Hlt43043531"/><text:bookmark-start text:name="_Hlt43043532"/><text:span text:style-name="T53">c</text:span><text:bookmark-end text:name="_Hlt43043531"/><text:bookmark-end text:name="_Hlt43043532"/><text:span text:style-name="T54">/5lQ1NR</text:span></text:a><text:span text:style-name="T55"><text:s text:c="3"/></text:span></text:p>
        </text:list-item>
        <text:list-item>
          <text:p text:style-name="P56"><text:span text:style-name="T57">台灣媒體觀察教育基金會</text:span><text:a xlink:href="https://www.mediawatch.org.tw/" office:target-frame-name="_top" xlink:show="replace"><text:span text:style-name="T58">https://www.mediawatch.org.tw/</text:span></text:a></text:p>
        </text:list-item>
        <text:list-item>
          <text:p text:style-name="P59"><text:span text:style-name="T60">財團法人卓越新聞獎基金會</text:span><text:a xlink:href="https://www.feja.org.tw/" office:target-frame-name="_top" xlink:show="replace"><text:span text:style-name="T61">https://www.feja.org.tw/</text:span></text:a></text:p>
        </text:list-item>
        <text:list-item>
          <text:p text:style-name="P62"><text:span text:style-name="T63">Iwin</text:span><text:span text:style-name="T64">網路內容防護機構</text:span><text:a xlink:href="https://i.win.org.tw/" office:target-frame-name="_top" xlink:show="replace"><text:span text:style-name="T65">https://i.win.org.tw/</text:span></text:a></text:p>
        </text:list-item>
        <text:list-item>
          <text:p text:style-name="P66"><text:span text:style-name="T67">世新大學《媒體素養教育電子報》</text:span><text:a xlink:href="https://reurl.cc/j72DjL" office:target-frame-name="_top" xlink:show="replace"><text:span text:style-name="T68">https://reurl.cc/j72DjL</text:span></text:a><text:span text:style-name="T69"><text:s/></text:span></text:p>
        </text:list-item>
        <text:list-item>
          <text:p text:style-name="P70"><text:span text:style-name="T71">臺北市兒童深耕閱讀教育網</text:span><text:span text:style-name="T72">/</text:span><text:span text:style-name="T73">媒體素養獲獎作品</text:span><text:a xlink:href="https://reurl.cc/j72DE1" office:target-frame-name="_top" xlink:show="replace"><text:span text:style-name="T74">https://reurl.cc/j72DE1</text:span></text:a><text:span text:style-name="T75"><text:s/></text:span></text:p>
        </text:list-item>
        <text:list-item>
          <text:p text:style-name="P76">其他</text:p>
        </text:list-item>
      </text:list>
      <text:list text:style-name="LFO5" text:continue-numbering="true">
        <text:list-item>
          <text:p text:style-name="P77">每件作品作者至多四名，但參賽者每人以參加一件為限。須依照徵件須知進行撰寫，經審查小組審查登錄格式不符者，不予評選。</text:p>
        </text:list-item>
        <text:list-item>
          <text:p text:style-name="P78">參加者一律以A4直式橫書，內文12<text:s/>號標楷體、標點符號以全形文字、行距採固定行高20pt、邊界上下2㎝，左右2㎝。總頁數不得超過10頁<text:s/>(包含教材、學習單、圖片等均計入總頁數；封面則不計算頁數)。</text:p>
        </text:list-item>
        <text:list-item>
          <text:p text:style-name="P79"><text:span text:style-name="T80">教學設計</text:span><text:span text:style-name="T81">以尚未發表之著作為限。</text:span></text:p>
        </text:list-item>
        <text:list-item>
          <text:p text:style-name="P82"><text:span text:style-name="T83">教學設計</text:span><text:span text:style-name="T84">須於報名表中切結無剽竊及違反學術倫理事項。</text:span></text:p>
        </text:list-item>
        <text:list-item>
          <text:p text:style-name="P85"><text:span text:style-name="T86">教學設計</text:span><text:span text:style-name="T87">不得為學位論文或接受補助之專案研究報告。</text:span></text:p>
        </text:list-item>
        <text:list-item>
          <text:p text:style-name="P88">參與本項徵選活動之教學設計，需未曾參加其他競賽獲佳作以上作品。</text:p>
        </text:list-item>
        <text:list-item>
          <text:p text:style-name="P89"><text:span text:style-name="T90">教學設計須於規定時間內將教學設計</text:span><text:span text:style-name="T91">1</text:span><text:span text:style-name="T92">式</text:span><text:span text:style-name="T93">3<text:s/></text:span><text:span text:style-name="T94">份、報名表</text:span><text:span text:style-name="T95">1</text:span><text:span text:style-name="T96">份送達國語實小；另「教學設計之</text:span><text:span text:style-name="T97">pdf</text:span><text:span text:style-name="T98">檔」請寄</text:span><text:a xlink:href="mailto:wentzu@tc.meps.tp.edu.tw" office:target-frame-name="_top" xlink:show="replace"><text:span text:style-name="T99">wentzu@tc.meps.tp.edu.tw</text:span></text:a><text:span text:style-name="T100">，信件主旨請註明「</text:span><text:span text:style-name="T101">109</text:span><text:span text:style-name="T102">媒體素養徵件」，毋須另燒製光碟。</text:span></text:p>
        </text:list-item>
        <text:list-item>
          <text:p text:style-name="P103">得獎作品之作者必須同意無條件由主辦單位以紙本、光碟形式出版發行，並建置於網頁上，以利學術交流及研究成果分享。</text:p>
        </text:list-item>
        <text:list-item>
          <text:p text:style-name="P104"><text:span text:style-name="T105">教學設計</text:span><text:span text:style-name="T106">之文責由作者自負。</text:span></text:p>
        </text:list-item>
        <text:list-item>
          <text:p text:style-name="P107">本徵件計畫及報名表格等相關資料公布於教育局最新消息。</text:p>
        </text:list-item>
      </text:list>
      <text:p text:style-name="P108"><text:s text:c="3"/>(二)徵件內容</text:p>
      <text:p text:style-name="P109"><text:span text:style-name="T110"><text:s text:c="4"/></text:span><text:span text:style-name="T111">內容要項建議如下：</text:span></text:p>
      <text:list text:style-name="LFO7" text:continue-numbering="true">
        <text:list-item>
          <text:p text:style-name="P112">設計理念</text:p>
        </text:list-item>
        <text:list-item>
          <text:p text:style-name="P113">教學目標</text:p>
        </text:list-item>
        <text:list-item>
          <text:p text:style-name="P114">相關領域之對應能力指標(或十二年國教課綱學習重點)</text:p>
        </text:list-item>
        <text:list-item>
          <text:p text:style-name="P115">教學對象、年級</text:p>
        </text:list-item>
        <text:list-item>
          <text:p text:style-name="P116">教學時間</text:p>
        </text:list-item>
        <text:list-item>
          <text:p text:style-name="P117">課程架構</text:p>
        </text:list-item>
        <text:list-item>
          <text:p text:style-name="P118">教學過程</text:p>
        </text:list-item>
        <text:list-item>
          <text:p text:style-name="P119">教學評量</text:p>
        </text:list-item>
        <text:list-item>
          <text:p text:style-name="P120">教學省思</text:p>
        </text:list-item>
        <text:list-item>
          <text:p text:style-name="P121">參考資料</text:p>
        </text:list-item>
      </text:list>
      <text:p text:style-name="P122">六、評審要點：主題內容30%、創意特色30%、完整性20%、可行性20%</text:p>
      <text:p text:style-name="P123"><text:span text:style-name="T124">七、獎勵：</text:span><text:span text:style-name="T125">依評審成績，預定錄取優良教學設計</text:span><text:span text:style-name="T126">18</text:span><text:span text:style-name="T127">件，獎勵方式如下：</text:span></text:p>
      <text:p text:style-name="P128"><text:s text:c="3"/>(一)特優各3件，頒發獎狀乙幀、禮券2000元、嘉獎2次。</text:p>
      <text:p text:style-name="P129"><text:s text:c="3"/>(二)優選各5件，頒發獎狀乙幀、禮券1500元、嘉獎1次。</text:p>
      <text:soft-page-break/>
      <text:p text:style-name="P130"><text:s text:c="3"/>(三)佳作各10件，頒發獎狀乙幀、禮券1000元、嘉獎1次。</text:p>
      <text:p text:style-name="P131"><text:s text:c="4"/>評審委員得視作品水準酌予增減錄取名額。</text:p>
      <text:p text:style-name="P132"><text:s text:c="2"/>八、其他</text:p>
      <text:p text:style-name="P133"><text:s text:c="3"/>(一)獲特優獎項者，如應教育局之邀，須於研討會中進行發表。</text:p>
      <text:p text:style-name="P134"><text:span text:style-name="T135"><text:s text:c="3"/>(</text:span><text:span text:style-name="T136">二</text:span><text:span text:style-name="T137">)</text:span><text:span text:style-name="T138">得獎作品內容與相關教材、學習單、圖片等，無條件同意刪修，授權由本市教育局使用，建置於本市兒童深耕閱讀網站，提供各校公開使用。</text:span><text:span text:style-name="T139"><text:s text:c="2"/></text:span></text:p>
      <text:p text:style-name="P140">九、聯絡人：國語實小閱讀增置教師劉文慈老師，電話2303-3555轉106。<text:s text:c="64"/><text:s text:c="246"/></text:p>
      <text:list text:style-name="LFO1" text:continue-numbering="true">
        <text:list-item>
          <text:p text:style-name="P141">預期效益</text:p>
        </text:list-item>
      </text:list>
      <text:p text:style-name="P142">一、至少三十件作品參與活動。</text:p>
      <text:p text:style-name="P143">二、運用得獎作品進行校內外研討與成長。</text:p>
      <text:p text:style-name="P144"><text:span text:style-name="T145">伍、檢核評估機制</text:span></text:p>
      <text:list text:style-name="LFO8" text:continue-numbering="true">
        <text:list-item>
          <text:p text:style-name="P146">教案徵件評分表。</text:p>
        </text:list-item>
        <text:list-item>
          <text:p text:style-name="P147">得獎作品以數位形式發行。</text:p>
        </text:list-item>
      </text:list>
      <text:p text:style-name="P148"><text:span text:style-name="T149">陸、經費需求：</text:span><text:span text:style-name="T150">由本局相關經費支應。</text:span></text:p>
      <text:p text:style-name="P151"><text:span text:style-name="T152">柒、獎勵：</text:span><text:span text:style-name="T153">本計畫執行有功單位之相關行政人員及教師，依辦理成效從優敘獎。</text:span></text:p>
      <text:p text:style-name="P154"><text:span text:style-name="T155">捌、實施：</text:span><text:span text:style-name="T156">本計畫經陳報教育局核定後實施，修正時亦同。</text:span></text:p>
      <text:soft-page-break/>
      <text:p text:style-name="P157">（附件）</text:p>
      <text:p text:style-name="P158"><text:span text:style-name="T159">臺北市</text:span><text:span text:style-name="T160">109</text:span><text:span text:style-name="T161">年度媒體素養教育教學設計徵件活動</text:span></text:p>
      <text:p text:style-name="P162"><text:span text:style-name="T163">報名表</text:span></text:p>
      <text:p text:style-name="P164"><text:tab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教學設計</text:span><text:span text:style-name="T175">主題</text:span><text:span text:style-name="T176">名稱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作者</text:p>
            <text:p text:style-name="P182">基本資料</text:p>
          </table:table-cell>
          <table:table-cell table:style-name="TableCell183">
            <text:p text:style-name="P184">第一作者</text:p>
          </table:table-cell>
          <table:table-cell table:style-name="TableCell185">
            <text:p text:style-name="P186">第二作者</text:p>
          </table:table-cell>
          <table:table-cell table:style-name="TableCell187">
            <text:p text:style-name="P188">第三作者</text:p>
          </table:table-cell>
          <table:table-cell table:style-name="TableCell189">
            <text:p text:style-name="P190">第四作者</text:p>
          </table:table-cell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服務學校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職稱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聯絡電話</text:span></text:p>
          </table:table-cell>
          <table:table-cell table:style-name="TableCell224">
            <text:p text:style-name="P225">(O)</text:p>
            <text:p text:style-name="P226">(H)</text:p>
            <text:p text:style-name="P227">(行動)</text:p>
          </table:table-cell>
          <table:table-cell table:style-name="TableCell228">
            <text:p text:style-name="P229">(O)</text:p>
            <text:p text:style-name="P230">(H)</text:p>
            <text:p text:style-name="P231">(行動)</text:p>
          </table:table-cell>
          <table:table-cell table:style-name="TableCell232">
            <text:p text:style-name="P233">(O)</text:p>
            <text:p text:style-name="P234">(H)</text:p>
            <text:p text:style-name="P235">(行動)</text:p>
          </table:table-cell>
          <table:table-cell table:style-name="TableCell236">
            <text:p text:style-name="P237">(O)</text:p>
            <text:p text:style-name="P238">(H)</text:p>
            <text:p text:style-name="P239">(行動)</text:p>
          </table: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傳真號碼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備註</text:p>
          </table:table-cell>
          <table:table-cell table:style-name="TableCell259" table:number-columns-spanned="4">
            <text:p text:style-name="P260">1.<text:s/>請詳閱實施計畫。</text:p>
            <text:p text:style-name="P261">2.<text:s/>切結事項未簽具者一律不予評審。</text:p>
            <text:p text:style-name="P262"><text:span text:style-name="T263">3.<text:s/></text:span><text:span text:style-name="T264">參賽作品均不退件，請自留底稿。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切結事項</text:p>
            <text:p text:style-name="P268"/>
          </table:table-cell>
          <table:table-cell table:style-name="TableCell269" table:number-columns-spanned="4">
            <text:list text:style-name="LFO9" text:continue-numbering="true">
              <text:list-item>
                <text:p text:style-name="P270">本人保證所列作者符合「徵件參加對象」。</text:p>
              </text:list-item>
              <text:list-item>
                <text:p text:style-name="P271">本人保證著作無違反研究倫理事項。</text:p>
              </text:list-item>
              <text:list-item>
                <text:p text:style-name="P272">本人已熟知實施計畫所列規範，倘違反規範而獲獎者，獎狀、獎金收回，並視情節予以議處。</text:p>
              </text:list-item>
            </text:list>
            <text:p text:style-name="P273"/>
            <text:p text:style-name="P274"><text:span text:style-name="T275">具結人：</text:span><text:span text:style-name="T276">（由全部作者簽具）</text:span></text:p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 text:c="2"/>承辦人：<text:s text:c="8"/>教務主任簽章：<text:s text:c="10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seventeen</dc:creator>
    <meta:creation-date>2020-06-22T00:03:00Z</meta:creation-date>
    <dc:date>2020-06-22T00:03:00Z</dc:date>
    <meta:print-date>2019-04-15T08:21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5" meta:word-count="434" meta:character-count="2903" meta:row-count="20" meta:non-whitespace-character-count="2474"/>
  </office:meta>
</office:document-meta>
</file>