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0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2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" style:parent-style-name="清單段落" style:list-style-name="LFO2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3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2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1.5548in" style:use-optimal-column-width="false"/>
    </style:style>
    <style:style style:name="TableColumn25" style:family="table-column">
      <style:table-column-properties style:column-width="1.398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2.3381in" style:use-optimal-column-width="false"/>
    </style:style>
    <style:style style:name="Table22" style:family="table">
      <style:table-properties style:width="6.7645in" fo:margin-left="0in" table:align="left"/>
    </style:style>
    <style:style style:name="TableRow28" style:family="table-row">
      <style:table-row-properties style:min-row-height="0.287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717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51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0236in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65" style:parent-style-name="內文" style:family="paragraph">
      <style:paragraph-properties fo:margin-left="0.0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77" style:family="table-row">
      <style:table-row-properties style:min-row-height="0.610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88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0236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23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686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2" style:parent-style-name="內文" style:family="paragraph">
      <style:paragraph-properties fo:text-align="center" fo:margin-left="0.0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2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023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內文" style:family="paragraph">
      <style:paragraph-properties fo:text-indent="0.0236in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2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min-row-height="0.521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2" style:parent-style-name="內文" style:family="paragraph">
      <style:paragraph-properties fo:text-align="center" fo:margin-left="0.1951in" fo:text-indent="-0.0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02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0.0236in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P154" style:parent-style-name="內文" style:family="paragraph">
      <style:paragraph-properties fo:text-indent="0.0236in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02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P161" style:parent-style-name="清單段落" style:family="paragraph">
      <style:text-properties style:font-name="標楷體" style:font-name-asian="標楷體"/>
    </style:style>
    <style:style style:name="P162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3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3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3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3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3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3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35" style:family="paragraph">
      <style:paragraph-properties fo:margin-left="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8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3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1.3097in"/>
    </style:style>
    <style:style style:name="TableColumn182" style:family="table-column">
      <style:table-column-properties style:column-width="2.85in"/>
    </style:style>
    <style:style style:name="TableColumn183" style:family="table-column">
      <style:table-column-properties style:column-width="1.6729in"/>
    </style:style>
    <style:style style:name="Table180" style:family="table">
      <style:table-properties style:width="5.8326in" fo:margin-left="0in" table:align="lef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075in" fo:text-indent="0.000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75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left="0.075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075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075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75in" fo:text-indent="0.0006in">
        <style:tab-stops/>
      </style:paragraph-properties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3916in" fo:text-indent="0.0006in">
        <style:tab-stops/>
      </style:paragraph-properties>
      <style:text-properties style:font-name="標楷體" style:font-name-asian="標楷體" style:font-name-complex="Times New Roman"/>
    </style:style>
    <style:style style:name="P244" style:parent-style-name="清單段落" style:list-style-name="LFO35" style:family="paragraph">
      <style:paragraph-properties fo:margin-left="1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清單段落" style:list-style-name="LFO3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Column252" style:family="table-column">
      <style:table-column-properties style:column-width="2.068in"/>
    </style:style>
    <style:style style:name="TableColumn253" style:family="table-column">
      <style:table-column-properties style:column-width="3.7541in"/>
    </style:style>
    <style:style style:name="Table251" style:family="table">
      <style:table-properties style:width="5.8222in" fo:margin-left="0in" table:align="lef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14" style:parent-style-name="清單段落" style:list-style-name="LFO37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5" style:parent-style-name="清單段落" style:list-style-name="LFO37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37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7" style:parent-style-name="清單段落" style:list-style-name="LFO37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8" style:parent-style-name="清單段落" style:list-style-name="LFO37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9" style:parent-style-name="清單段落" style:list-style-name="LFO3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20" style:parent-style-name="清單段落" style:list-style-name="LFO38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21" style:parent-style-name="清單段落" style:list-style-name="LFO38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22" style:parent-style-name="清單段落" style:list-style-name="LFO38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23" style:parent-style-name="清單段落" style:list-style-name="LFO38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24" style:parent-style-name="清單段落" style:list-style-name="LFO38" style:family="paragraph">
      <style:paragraph-properties fo:margin-left="1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P332" style:parent-style-name="清單段落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33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4" style:parent-style-name="清單段落" style:list-style-name="LFO2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35" style:parent-style-name="清單段落" style:list-style-name="LFO2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36" style:parent-style-name="清單段落" style:list-style-name="LFO2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37" style:parent-style-name="清單段落" style:list-style-name="LFO24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38" style:parent-style-name="清單段落" style:list-style-name="LFO24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39" style:parent-style-name="清單段落" style:list-style-name="LFO24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40" style:parent-style-name="清單段落" style:list-style-name="LFO24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text-properties style:font-name="標楷體" style:font-name-asian="標楷體"/>
    </style:style>
    <style:style style:name="P342" style:parent-style-name="清單段落" style:list-style-name="LFO2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3" style:parent-style-name="清單段落" style:list-style-name="LFO3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4" style:parent-style-name="清單段落" style:list-style-name="LFO3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5" style:parent-style-name="清單段落" style:list-style-name="LFO3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olumn359" style:family="table-column">
      <style:table-column-properties style:column-width="0.3902in"/>
    </style:style>
    <style:style style:name="TableColumn360" style:family="table-column">
      <style:table-column-properties style:column-width="0.3937in"/>
    </style:style>
    <style:style style:name="TableColumn361" style:family="table-column">
      <style:table-column-properties style:column-width="0.5909in"/>
    </style:style>
    <style:style style:name="TableColumn362" style:family="table-column">
      <style:table-column-properties style:column-width="0.0986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1.8701in"/>
    </style:style>
    <style:style style:name="TableColumn365" style:family="table-column">
      <style:table-column-properties style:column-width="0.6888in"/>
    </style:style>
    <style:style style:name="TableColumn366" style:family="table-column">
      <style:table-column-properties style:column-width="2.0395in"/>
    </style:style>
    <style:style style:name="Table358" style:family="table">
      <style:table-properties style:width="6.761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清單段落" style:list-style-name="LFO4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80" style:parent-style-name="清單段落" style:list-style-name="LFO4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list-style-name="LFO4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09年度「北北基創意風力車競賽」實施計畫</text:p>
      <text:list text:style-name="LFO28" text:continue-numbering="true">
        <text:list-item>
          <text:p text:style-name="P2">依據</text:p>
        </text:list-item>
      </text:list>
      <text:list text:style-name="LFO29" text:continue-numbering="true">
        <text:list-item>
          <text:p text:style-name="P3">新北市推動能源科技學校中長程計畫(106-109年)。</text:p>
        </text:list-item>
        <text:list-item>
          <text:p text:style-name="P4">新北市能源教育推動中心學校實施計畫</text:p>
        </text:list-item>
      </text:list>
      <text:p text:style-name="P5"/>
      <text:list text:style-name="LFO28" text:continue-numbering="true">
        <text:list-item>
          <text:p text:style-name="P6">目的</text:p>
        </text:list-item>
      </text:list>
      <text:list text:style-name="LFO30" text:continue-numbering="true">
        <text:list-item>
          <text:p text:style-name="P7">宣倡節能減碳核心理念、普及能源教育推動共識。</text:p>
        </text:list-item>
        <text:list-item>
          <text:p text:style-name="P8">積極培育能源教育人才、強化能源教育教學品質。</text:p>
        </text:list-item>
        <text:list-item>
          <text:p text:style-name="P9">策辦多元能源教育活動、搭建學生展演表現舞臺。</text:p>
        </text:list-item>
      </text:list>
      <text:p text:style-name="P10"/>
      <text:list text:style-name="LFO28" text:continue-numbering="true">
        <text:list-item>
          <text:p text:style-name="P11">辦理單位</text:p>
        </text:list-item>
      </text:list>
      <text:list text:style-name="LFO31" text:continue-numbering="true">
        <text:list-item>
          <text:p text:style-name="P12">主辦單位：新北市政府教育局</text:p>
        </text:list-item>
        <text:list-item>
          <text:p text:style-name="P13">承辦單位：新北市萬里區萬里國民小學</text:p>
        </text:list-item>
      </text:list>
      <text:p text:style-name="P14"/>
      <text:list text:style-name="LFO28" text:continue-numbering="true">
        <text:list-item>
          <text:p text:style-name="P15">實施對象</text:p>
        </text:list-item>
      </text:list>
      <text:list text:style-name="LFO32" text:continue-numbering="true">
        <text:list-item>
          <text:p text:style-name="P16">一般組：新北市、臺北市和基隆市各公、私立國民小學自由組隊報名參加，每隊限2名同校學生及1名指導教師。每校至多2隊，至多錄取80隊。超過80隊者，則每校先行錄取1隊，其餘名額由承辦單位統一辦理抽籤決定。</text:p>
        </text:list-item>
        <text:list-item>
          <text:p text:style-name="P17"><text:span text:style-name="T18">潛能組：以各學校身心障礙學生為主，每組2名。</text:span><text:span text:style-name="T19">(鼓勵參加，各校以2隊為原則)</text:span></text:p>
        </text:list-item>
      </text:list>
      <text:p text:style-name="P20"/>
      <text:list text:style-name="LFO28" text:continue-numbering="true">
        <text:list-item>
          <text:p text:style-name="P21">辦理期程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<text:span text:style-name="T33">日</text:span><text:span text:style-name="T34"><text:s/></text:span><text:span text:style-name="T35">期</text:span><text:span text:style-name="T36">(</text:span><text:span text:style-name="T37">暫定)</text:span></text:p>
          </table:table-cell>
          <table:table-cell table:style-name="TableCell38">
            <text:p text:style-name="P39"><text:span text:style-name="T40">活動內容</text:span>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09年6月26日</text:p>
            <text:p text:style-name="P51"><text:span text:style-name="T52">（星期</text:span><text:span text:style-name="T53">五</text:span><text:span text:style-name="T54">）中午</text:span></text:p>
          </table:table-cell>
          <table:table-cell table:style-name="TableCell55">
            <text:p text:style-name="P56">將報名表傳真至萬里國小完成報名手續</text:p>
          </table:table-cell>
          <table:table-cell table:style-name="TableCell57">
            <text:p text:style-name="P58">萬里國小</text:p>
          </table:table-cell>
          <table:table-cell table:style-name="TableCell59">
            <text:p text:style-name="P60"><text:span text:style-name="T61">傳真報名</text:span><text:span text:style-name="T62"><text:s/></text:span><text:span text:style-name="T63">(02)</text:span><text:span text:style-name="T64">2492-5034</text:span></text:p>
            <text:p text:style-name="P65"><text:span text:style-name="T66">確認報名</text:span><text:span text:style-name="T67"><text:s/></text:span><text:span text:style-name="T68">(02)</text:span><text:span text:style-name="T69">2492-</text:span><text:span text:style-name="T70">2</text:span><text:span text:style-name="T71">034</text:span><text:span text:style-name="T72">轉11或</text:span><text:span text:style-name="T73">27</text:span><text:span text:style-name="T74">(</text:span><text:span text:style-name="T75">請務必電話確認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109</text:span><text:span text:style-name="T83">年</text:span><text:span text:style-name="T84">6</text:span><text:span text:style-name="T85">月</text:span><text:span text:style-name="T86">29</text:span><text:span text:style-name="T87">日</text:span></text:p>
            <text:p text:style-name="P88"><text:span text:style-name="T89">（星期</text:span><text:span text:style-name="T90">一</text:span><text:span text:style-name="T91">）中午</text:span><text:span text:style-name="T92"><text:s/></text:span></text:p>
          </table:table-cell>
          <table:table-cell table:style-name="TableCell93">
            <text:p text:style-name="P94">公告錄取比賽隊伍名單</text:p>
          </table:table-cell>
          <table:table-cell table:style-name="TableCell95">
            <text:p text:style-name="P96">萬里國小</text:p>
          </table:table-cell>
          <table:table-cell table:style-name="TableCell97">
            <text:p text:style-name="P98">名單公布於萬里國小首頁右側及總務處公告欄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1</text:span><text:span text:style-name="T105">0</text:span><text:span text:style-name="T106">9</text:span><text:span text:style-name="T107">年</text:span><text:span text:style-name="T108">7</text:span><text:span text:style-name="T109">月</text:span><text:span text:style-name="T110">3</text:span><text:span text:style-name="T111">日</text:span></text:p>
            <text:p text:style-name="P112"><text:span text:style-name="T113">（星期</text:span><text:span text:style-name="T114">五</text:span><text:span text:style-name="T115">）</text:span></text:p>
          </table:table-cell>
          <table:table-cell table:style-name="TableCell116">
            <text:p text:style-name="P117"><text:span text:style-name="T118">創意</text:span><text:span text:style-name="T119">風力</text:span><text:span text:style-name="T120">車競賽說明會及教師</text:span><text:span text:style-name="T121">增能</text:span><text:span text:style-name="T122">研習</text:span></text:p>
          </table:table-cell>
          <table:table-cell table:style-name="TableCell123">
            <text:p text:style-name="P124"><text:span text:style-name="T125">萬里國小</text:span></text:p>
            <text:p text:style-name="P126"><text:span text:style-name="T127">能源教室</text:span></text:p>
          </table:table-cell>
          <table:table-cell table:style-name="TableCell128">
            <text:p text:style-name="P129"><text:span text:style-name="T130">報名隊伍指導教師務必參加(參賽選手無需參加)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109</text:span><text:span text:style-name="T137">年</text:span><text:span text:style-name="T138">10</text:span><text:span text:style-name="T139">月</text:span><text:span text:style-name="T140">23</text:span><text:span text:style-name="T141">日</text:span></text:p>
            <text:p text:style-name="P142"><text:span text:style-name="T143">（星期</text:span><text:span text:style-name="T144">五</text:span><text:span text:style-name="T145">）</text:span></text:p>
          </table:table-cell>
          <table:table-cell table:style-name="TableCell146">
            <text:p text:style-name="P147"><text:span text:style-name="T148">北北基創意</text:span><text:span text:style-name="T149">風力車</text:span><text:span text:style-name="T150">車競賽日</text:span></text:p>
          </table:table-cell>
          <table:table-cell table:style-name="TableCell151">
            <text:p text:style-name="P152"><text:span text:style-name="T153">萬里國小</text:span></text:p>
            <text:p text:style-name="P154"><text:span text:style-name="T155">瑪鋉館</text:span></text:p>
          </table:table-cell>
          <table:table-cell table:style-name="TableCell156">
            <text:p text:style-name="P157"><text:span text:style-name="T158">聘請學者專家擔任審查委員</text:span><text:span text:style-name="T159">，指導</text:span><text:span text:style-name="T160">老師不得入場</text:span></text:p>
          </table:table-cell>
        </table:table-row>
      </table:table>
      <text:p text:style-name="P161"/>
      <text:list text:style-name="LFO28" text:continue-numbering="true">
        <text:list-item>
          <text:p text:style-name="P162">實施方式</text:p>
        </text:list-item>
      </text:list>
      <text:list text:style-name="LFO33" text:continue-numbering="true">
        <text:list-item>
          <text:p text:style-name="P163">報名須知：</text:p>
        </text:list-item>
      </text:list>
      <text:list text:style-name="LFO34" text:continue-numbering="true">
        <text:list-item>
          <text:p text:style-name="P164">報名一律採傳真報名，填妥報名表(附件4-1)後傳真至萬里國小總務處<text:soft-page-break/>(02)24925034、並來電(02)24922034分機11許慶雄主任或分機27蘇廉舒組長確認。</text:p>
        </text:list-item>
        <text:list-item>
          <text:p text:style-name="P165">競賽當日簽到確認後則不受理參賽隊員替換，今年比賽方式有所變更，報名參加之各隊指導老師務必出席本活動之「創意風力車競賽」說明會及研習。</text:p>
        </text:list-item>
      </text:list>
      <text:list text:style-name="LFO33" text:continue-numbering="true">
        <text:list-item>
          <text:p text:style-name="P166">創意風力車競賽說明會及教師增能研習</text:p>
        </text:list-item>
      </text:list>
      <text:list text:style-name="LFO35" text:continue-numbering="true">
        <text:list-item>
          <text:p text:style-name="P167">辦理時間：109年7月3日</text:p>
        </text:list-item>
        <text:list-item>
          <text:p text:style-name="P168">辦理地點：新北市萬里區萬里國小(萬里區瑪鋉路18號)春雨樓1樓會議室。</text:p>
        </text:list-item>
        <text:list-item>
          <text:p text:style-name="P169"><text:span text:style-name="T170">參加人員：</text:span><text:span text:style-name="T171">參加隊伍之指導教師</text:span><text:span text:style-name="T172">。</text:span><text:span text:style-name="T173">（請務必出席，否則取消比賽資格</text:span><text:span text:style-name="T174">，防疫期間</text:span><text:span text:style-name="T175">各校無論隊數多寡，</text:span><text:span text:style-name="T176">僅限一名教師參加</text:span><text:span text:style-name="T177">）。</text:span></text:p>
        </text:list-item>
      </text:list>
      <text:p text:style-name="P178"><text:s text:c="18"/></text:p>
      <text:list text:style-name="LFO35" text:continue-numbering="true">
        <text:list-item>
          <text:p text:style-name="P179">活動流程：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時間</text:span></text:p>
          </table:table-cell>
          <table:table-cell table:style-name="TableCell188">
            <text:p text:style-name="P189"><text:span text:style-name="T190">內容</text:span></text:p>
          </table:table-cell>
          <table:table-cell table:style-name="TableCell191">
            <text:p text:style-name="P192">負責/主持</text:p>
          </table:table-cell>
        </table:table-row>
        <table:table-row table:style-name="TableRow193">
          <table:table-cell table:style-name="TableCell194">
            <text:p text:style-name="P195">08：30-09:<text:s/>00</text:p>
          </table:table-cell>
          <table:table-cell table:style-name="TableCell196">
            <text:p text:style-name="P197"><text:span text:style-name="T198">報到</text:span></text:p>
          </table:table-cell>
          <table:table-cell table:style-name="TableCell199">
            <text:p text:style-name="P200">萬里國小團隊</text:p>
          </table:table-cell>
        </table:table-row>
        <table:table-row table:style-name="TableRow201">
          <table:table-cell table:style-name="TableCell202">
            <text:p text:style-name="P203">09：00-10：30</text:p>
          </table:table-cell>
          <table:table-cell table:style-name="TableCell204">
            <text:p text:style-name="P205">能源概論與應用</text:p>
          </table:table-cell>
          <table:table-cell table:style-name="TableCell206">
            <text:p text:style-name="P207">內聘講師2hr</text:p>
          </table:table-cell>
        </table:table-row>
        <table:table-row table:style-name="TableRow208">
          <table:table-cell table:style-name="TableCell209">
            <text:p text:style-name="P210">10：30-12：00</text:p>
          </table:table-cell>
          <table:table-cell table:style-name="TableCell211">
            <text:p text:style-name="P212">風力車製作原理解說與實作</text:p>
          </table:table-cell>
          <table:table-cell table:style-name="TableCell213">
            <text:p text:style-name="P214">內聘講師1hr</text:p>
          </table:table-cell>
        </table:table-row>
        <table:table-row table:style-name="TableRow215">
          <table:table-cell table:style-name="TableCell216">
            <text:p text:style-name="P217">12：00-13：00</text:p>
          </table:table-cell>
          <table:table-cell table:style-name="TableCell218">
            <text:p text:style-name="P219">午餐</text:p>
          </table:table-cell>
          <table:table-cell table:style-name="TableCell220">
            <text:p text:style-name="P221">萬里國小團隊</text:p>
          </table:table-cell>
        </table:table-row>
        <table:table-row table:style-name="TableRow222">
          <table:table-cell table:style-name="TableCell223">
            <text:p text:style-name="P224">13：00-14：00</text:p>
          </table:table-cell>
          <table:table-cell table:style-name="TableCell225">
            <text:p text:style-name="P226">比賽規則說明、抽籤及場地會勘</text:p>
          </table:table-cell>
          <table:table-cell table:style-name="TableCell227">
            <text:p text:style-name="P228"><text:span text:style-name="T229">萬里國小團隊</text:span></text:p>
          </table:table-cell>
        </table:table-row>
        <table:table-row table:style-name="TableRow230">
          <table:table-cell table:style-name="TableCell231">
            <text:p text:style-name="P232">14：00-16：00</text:p>
          </table:table-cell>
          <table:table-cell table:style-name="TableCell233">
            <text:p text:style-name="P234">能源政策重大議題討論</text:p>
          </table:table-cell>
          <table:table-cell table:style-name="TableCell235">
            <text:p text:style-name="P236">內聘講師1hr</text:p>
          </table:table-cell>
        </table:table-row>
        <table:table-row table:style-name="TableRow237">
          <table:table-cell table:style-name="TableCell238">
            <text:p text:style-name="P239">16:00</text:p>
          </table:table-cell>
          <table:table-cell table:style-name="TableCell240">
            <text:p text:style-name="P241">賦歸</text:p>
          </table:table-cell>
          <table:table-cell table:style-name="TableCell242">
            <text:p text:style-name="P243"/>
          </table:table-cell>
        </table:table-row>
      </table:table>
      <text:list text:style-name="LFO35" text:continue-numbering="true">
        <text:list-item>
          <text:p text:style-name="P244"><text:span text:style-name="T245">備註：</text:span><text:span text:style-name="T246">說明會後各隊應進行研發試作「風力車」，再於競賽當日正式製作並參與競賽。</text:span></text:p>
        </text:list-item>
      </text:list>
      <text:list text:style-name="LFO33" text:continue-numbering="true">
        <text:list-item>
          <text:p text:style-name="P247">創意風力車競賽</text:p>
        </text:list-item>
      </text:list>
      <text:list text:style-name="LFO36" text:continue-numbering="true">
        <text:list-item>
          <text:p text:style-name="P248">辦理時間：109年10月23日(五)</text:p>
        </text:list-item>
        <text:list-item>
          <text:p text:style-name="P249">辦理地點：新北市萬里區萬里國民小學瑪鋉館（新北市萬里區瑪鋉路18號）。</text:p>
        </text:list-item>
        <text:list-item>
          <text:p text:style-name="P250">活動流程：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時間</text:span></text:p>
          </table:table-cell>
          <table:table-cell table:style-name="TableCell258">
            <text:p text:style-name="P259"><text:span text:style-name="T260">競賽內容</text:span></text:p>
          </table:table-cell>
        </table:table-row>
        <table:table-row table:style-name="TableRow261">
          <table:table-cell table:style-name="TableCell262">
            <text:p text:style-name="P263">08：30 - 08：50</text:p>
          </table:table-cell>
          <table:table-cell table:style-name="TableCell264">
            <text:p text:style-name="P265"><text:span text:style-name="T266">參賽隊伍報到</text:span></text:p>
          </table:table-cell>
        </table:table-row>
        <table:table-row table:style-name="TableRow267">
          <table:table-cell table:style-name="TableCell268">
            <text:p text:style-name="P269">08：50 - 09：00</text:p>
          </table:table-cell>
          <table:table-cell table:style-name="TableCell270">
            <text:p text:style-name="P271"><text:span text:style-name="T272">開賽儀式</text:span></text:p>
          </table:table-cell>
        </table:table-row>
        <table:table-row table:style-name="TableRow273">
          <table:table-cell table:style-name="TableCell274">
            <text:p text:style-name="P275">09：00 -<text:s/>10：30</text:p>
          </table:table-cell>
          <table:table-cell table:style-name="TableCell276">
            <text:p text:style-name="P277">風力車組裝及測試</text:p>
          </table:table-cell>
        </table:table-row>
        <table:table-row table:style-name="TableRow278">
          <table:table-cell table:style-name="TableCell279">
            <text:p text:style-name="P280">10：30 -<text:s/>13：00</text:p>
          </table:table-cell>
          <table:table-cell table:style-name="TableCell281">
            <text:p text:style-name="P282">風力車競賽活動</text:p>
          </table:table-cell>
        </table:table-row>
        <table:table-row table:style-name="TableRow283">
          <table:table-cell table:style-name="TableCell284">
            <text:p text:style-name="P285">13：00 -<text:s/>14：00</text:p>
          </table:table-cell>
          <table:table-cell table:style-name="TableCell286">
            <text:p text:style-name="P287"><text:span text:style-name="T288">午餐及成績計算</text:span></text:p>
          </table:table-cell>
        </table:table-row>
        <table:table-row table:style-name="TableRow289">
          <table:table-cell table:style-name="TableCell290">
            <text:p text:style-name="P291">14：00 -<text:s/>15：30</text:p>
          </table:table-cell>
          <table:table-cell table:style-name="TableCell292">
            <text:p text:style-name="P293"><text:span text:style-name="T294">成績計算/</text:span><text:bookmark-start text:name="__UnoMark__747_2115427761"/><text:bookmark-end text:name="__UnoMark__747_2115427761"/><text:span text:style-name="T295">分享回饋座談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text:span text:style-name="T300">5</text:span><text:span text:style-name="T301">：3</text:span><text:span text:style-name="T302">0 -</text:span><text:span text:style-name="T303"><text:s/></text:span><text:span text:style-name="T304">1</text:span><text:span text:style-name="T305">6：</text:span><text:span text:style-name="T306">00</text:span></text:p>
          </table:table-cell>
          <table:table-cell table:style-name="TableCell307">
            <text:p text:style-name="P308"><text:span text:style-name="T309">頒獎、閉幕儀式</text:span></text:p>
          </table:table-cell>
        </table:table-row>
      </table:table>
      <text:list text:style-name="LFO36" text:continue-numbering="true">
        <text:list-item>
          <text:p text:style-name="P310">評審方式：邀請2名專家學者擔任本次競賽活動之評審。</text:p>
        </text:list-item>
      </text:list>
      <text:p text:style-name="P311"/>
      <text:p text:style-name="P312"/>
      <text:list text:style-name="LFO36" text:continue-numbering="true">
        <text:list-item>
          <text:p text:style-name="P313">獎勵方式：各組獎勵名次如下－</text:p>
        </text:list-item>
      </text:list>
      <text:list text:style-name="LFO37" text:continue-numbering="true">
        <text:list-item>
          <text:p text:style-name="P314">第一名：1隊、可獲頒新臺幣貳仟元禮券、每人獎牌1面、獎狀1紙。</text:p>
        </text:list-item>
        <text:list-item>
          <text:p text:style-name="P315">第二名：2隊、可獲頒新臺幣壹仟元禮券、每人獎牌1面、獎狀1紙。</text:p>
        </text:list-item>
        <text:list-item>
          <text:p text:style-name="P316">第三名：3隊、可獲頒新臺幣伍佰元禮券、每人獎牌1面、獎狀1紙。</text:p>
        </text:list-item>
        <text:list-item>
          <text:p text:style-name="P317">佳作：依參賽隊伍取若干數，每人獎狀1紙。</text:p>
        </text:list-item>
        <text:list-item>
          <text:p text:style-name="P318">以上獲獎人員皆含指導教師。另，主辦單位有權依參賽隊伍多寡，進行名次數量的調整。</text:p>
        </text:list-item>
      </text:list>
      <text:list text:style-name="LFO36" text:continue-numbering="true">
        <text:list-item>
          <text:p text:style-name="P319">備註：</text:p>
        </text:list-item>
      </text:list>
      <text:list text:style-name="LFO38" text:continue-numbering="true">
        <text:list-item>
          <text:p text:style-name="P320">競賽當天，各隊伍應於報到時間內完成報到手續，逾時視同放棄。</text:p>
        </text:list-item>
        <text:list-item>
          <text:p text:style-name="P321">競賽進行期間，須由參賽選手自行組裝及操作，指導教師不得入場指導。</text:p>
        </text:list-item>
        <text:list-item>
          <text:p text:style-name="P322">競賽結束後，前三名作品由主辦單位留下，其智慧財產權歸主辦單位所有。</text:p>
        </text:list-item>
        <text:list-item>
          <text:p text:style-name="P323">競賽當天由承辦單位提供參賽選手及指導教師午餐(每隊計3份)。</text:p>
        </text:list-item>
        <text:list-item>
          <text:p text:style-name="P324"><text:span text:style-name="T325">相關比賽細節辦法，仍以10</text:span><text:span text:style-name="T326">9</text:span><text:span text:style-name="T327">年</text:span><text:span text:style-name="T328">7</text:span><text:span text:style-name="T329">月</text:span><text:span text:style-name="T330">3</text:span><text:span text:style-name="T331">日說明會之議決為準。</text:span></text:p>
        </text:list-item>
      </text:list>
      <text:p text:style-name="P332"/>
      <text:list text:style-name="LFO28" text:continue-numbering="true">
        <text:list-item>
          <text:p text:style-name="P333">其他說明</text:p>
        </text:list-item>
      </text:list>
      <text:list text:style-name="LFO23" text:continue-numbering="true">
        <text:list-item>
          <text:p text:style-name="P334">工作人員、學校代表予以公假排代或差假登記，全程參與者依實際參加情形核予研習時數。</text:p>
        </text:list-item>
        <text:list-item>
          <text:p text:style-name="P335">請參與人員自備茶水、自行安排交通，為減少資源消耗以實踐健康、低碳生活，請自備環保餐具、資料袋，多共乘或搭乘大眾交通工具。</text:p>
        </text:list-item>
        <text:list-item>
          <text:p text:style-name="P336">獎勵與考核：</text:p>
        </text:list-item>
      </text:list>
      <text:list text:style-name="LFO24" text:continue-numbering="true">
        <text:list-item>
          <text:p text:style-name="P337">承辦學校校長：依據「公立高級中等以下學校校長成績考核辦法」第7條第1項第5款第2目規定，辦理重要計畫，敘嘉獎1次。</text:p>
        </text:list-item>
        <text:list-item>
          <text:p text:style-name="P338">承辦學校有功人員：依據「公立高級中等以下學校教師成績考核辦法」之獎勵辦法辦理敘獎，並依據「新北市政府所屬各級學校及幼兒園辦理教師敘獎處理原則」附表第13項第4款第2目：承辦單位績效優良者，工作人員嘉獎1次以7人為限，含主辦1人嘉獎2次。</text:p>
        </text:list-item>
        <text:list-item>
          <text:p text:style-name="P339">獲獎學校：依「公立高級中等以下學校教師成績考核辦法」辦理敘獎，並依據「新北市政府所屬各級學校及幼兒園辦理教師敘獎處理原則」附表第13項第4款第1目：參加或指導各組各項第一名者，有功人員3人嘉獎2次；第二、三名者，有功人員3人嘉獎1次。指導教師重複獲獎者，擇優敘獎。</text:p>
        </text:list-item>
        <text:list-item>
          <text:p text:style-name="P340">其他縣市獲獎人員則函請該縣市主管機關依權責辦理敘獎。</text:p>
        </text:list-item>
      </text:list>
      <text:p text:style-name="P341"/>
      <text:list text:style-name="LFO28" text:continue-numbering="true">
        <text:list-item>
          <text:p text:style-name="P342">預期效益</text:p>
        </text:list-item>
      </text:list>
      <text:list text:style-name="LFO39" text:continue-numbering="true">
        <text:list-item>
          <text:p text:style-name="P343">透過活動的進行，宣導資源回收再利用，節約能源之觀念。<text:s/></text:p>
        </text:list-item>
        <text:list-item>
          <text:p text:style-name="P344">經由小組討論和動手做的過程，激發學生創意，發揮學生潛能優勢。</text:p>
        </text:list-item>
        <text:list-item>
          <text:p text:style-name="P345">藉由能源科技教師研習，拓展教學深度與內涵，培育能源種子教師。</text:p>
        </text:list-item>
      </text:list>
      <text:p text:style-name="P346"/>
      <text:p text:style-name="P347"/>
      <text:p text:style-name="P348"/>
      <text:p text:style-name="內文"><text:span text:style-name="T349"><draw:frame draw:z-index="251663360" draw:id="id0" draw:style-name="a0" draw:name="文字方塊 2" text:anchor-type="paragraph" svg:x="3.98958in" svg:y="-0.2in" svg:width="2.70694in" svg:height="0.35972in" style:rel-width="scale" style:rel-height="scale"><draw:text-box><text:p text:style-name="內文"><text:span text:style-name="T350">參賽編號</text:span><text:span text:style-name="T351">：</text:span><text:span text:style-name="T352">由主辦單位</text:span><text:span text:style-name="T353">填寫</text:span></text:p></draw:text-box><svg:title/><svg:desc/></draw:frame></text:span><text:span text:style-name="T354">附</text:span><text:span text:style-name="T355">件</text:span><text:span text:style-name="T356">4</text:span><text:span text:style-name="T357">-1　北北基創意風力車競賽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8">
            <text:p text:style-name="P369">新北市109年度「北北基創意風力車競賽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組別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<text:s text:c="11"/>□一般組 <text:s text:c="5"/>□潛能組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所屬縣市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<text:s text:c="9"/>□新北市　□臺北市　□基隆市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學校全名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4">
            <text:p text:style-name="P390">Ａ隊</text:p>
          </table:table-cell>
          <table:covered-table-cell/>
          <table:table-cell table:style-name="TableCell391" table:number-columns-spanned="3">
            <text:p text:style-name="P392">指導教師姓名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序號</text:p>
          </table:table-cell>
          <table:table-cell table:style-name="TableCell403" table:number-columns-spanned="3">
            <text:p text:style-name="P404">參賽學生姓名</text:p>
          </table:table-cell>
          <table:covered-table-cell/>
          <table:covered-table-cell/>
          <table:table-cell table:style-name="TableCell405" table:number-columns-spanned="2">
            <text:p text:style-name="P406">班級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1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2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 table:number-rows-spanned="4">
            <text:p text:style-name="P425"><text:span text:style-name="T426">Ｂ隊</text:span><text:span text:style-name="T427">(</text:span><text:span text:style-name="T428">一般組</text:span><text:span text:style-name="T429">超過</text:span><text:span text:style-name="T430">80</text:span><text:span text:style-name="T431">隊/抽籤錄取)</text:span></text:p>
          </table:table-cell>
          <table:covered-table-cell/>
          <table:table-cell table:style-name="TableCell432" table:number-columns-spanned="3">
            <text:p text:style-name="P433">指導教師姓名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電話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序號</text:p>
          </table:table-cell>
          <table:table-cell table:style-name="TableCell444" table:number-columns-spanned="3">
            <text:p text:style-name="P445">參賽學生姓名</text:p>
          </table:table-cell>
          <table:covered-table-cell/>
          <table:covered-table-cell/>
          <table:table-cell table:style-name="TableCell446" table:number-columns-spanned="2">
            <text:p text:style-name="P447">班級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1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2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8">
            <text:p text:style-name="內文"><text:span text:style-name="T466">指導教師：　　　　　　　　</text:span><text:span text:style-name="T467">(簽章)</text:span></text:p>
            <text:p text:style-name="內文"><text:span text:style-name="T468">承 辦 人：　　　　　　　　</text:span><text:span text:style-name="T469">(簽章)　　　</text:span><text:span text:style-name="T470">單位主管：</text:span><text:span text:style-name="T471">　　　　　　　</text:span><text:span text:style-name="T472">(簽章)</text:span></text:p>
            <text:p text:style-name="P473"/>
            <text:p text:style-name="P474">中華民國109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備註</text:p>
          </table:table-cell>
          <table:table-cell table:style-name="TableCell478" table:number-columns-spanned="7">
            <text:list text:style-name="LFO40" text:continue-numbering="true">
              <text:list-item>
                <text:p text:style-name="P479">報名未超過80隊，全額錄取。</text:p>
              </text:list-item>
              <text:list-item>
                <text:p text:style-name="P480">報名隊伍超過80隊，則各校先行錄取一隊，其餘抽籤。</text:p>
              </text:list-item>
              <text:list-item>
                <text:p text:style-name="P481">指導教師須為服務於報名隊伍學校之現任教師，非專任教師須由參賽學校提出服務<text:soft-page-break/>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0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EAA-PHE10</dc:creator>
    <meta:creation-date>2020-05-27T11:36:00Z</meta:creation-date>
    <dc:date>2020-05-27T11:36:00Z</dc:date>
    <meta:print-date>2020-02-17T05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7" meta:character-count="2723" meta:row-count="19" meta:non-whitespace-character-count="2321"/>
  </office:meta>
</office:document-meta>
</file>